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style style:name="P1" style:parent-style-name="Normal" style:master-page-name="MP0" style:family="paragraph">
      <style:paragraph-properties fo:break-before="page" fo:text-align="center">
        <style:tab-stops>
          <style:tab-stop style:type="left" style:position="0.6895in"/>
        </style:tab-stops>
      </style:paragraph-properties>
    </style:style>
    <style:style style:name="T3" style:parent-style-name="DefaultParagraphFont" style:family="text">
      <style:text-properties fo:font-weight="bold" style:font-weight-asian="bold" fo:language="en" fo:country="US" style:language-asian="en" style:country-asian="US"/>
    </style:style>
    <style:style style:name="P4"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5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P14" style:parent-style-name="Normal" style:family="paragraph">
      <style:paragraph-properties fo:text-align="justify" fo:margin-top="0.2902in" fo:line-height="0.1965in" fo:margin-right="0.0166in" fo:text-indent="0.6083in" fo:background-color="#FFFFFF"/>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T22" style:parent-style-name="DefaultParagraphFont" style:family="text">
      <style:text-properties style:font-size-complex="10pt"/>
    </style:style>
    <style:style style:name="T23" style:parent-style-name="DefaultParagraphFont" style:family="text">
      <style:text-properties style:font-size-complex="10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P31" style:parent-style-name="NoSpacing" style:family="paragraph">
      <style:paragraph-properties fo:text-align="justify" fo:text-indent="0.5909in"/>
    </style:style>
    <style:style style:name="P32" style:parent-style-name="NoSpacing" style:family="paragraph">
      <style:paragraph-properties fo:text-align="justify"/>
    </style:style>
    <style:style style:name="T33" style:parent-style-name="DefaultParagraphFont" style:family="text">
      <style:text-properties style:language-asian="en" style:country-asian="US"/>
    </style:style>
    <style:style style:name="P34" style:parent-style-name="NoSpacing" style:family="paragraph">
      <style:paragraph-properties fo:text-align="justify" fo:text-indent="0.5909in"/>
    </style:style>
    <style:style style:name="T35" style:parent-style-name="DefaultParagraphFont" style:family="text">
      <style:text-properties style:language-asian="en" style:country-asian="US"/>
    </style:style>
    <style:style style:name="P36" style:parent-style-name="Normal" style:family="paragraph">
      <style:paragraph-properties fo:text-align="justify"/>
      <style:text-properties style:font-size-complex="10pt"/>
    </style:style>
    <style:style style:name="P37" style:parent-style-name="Normal" style:family="paragraph">
      <style:paragraph-properties fo:text-align="justify"/>
      <style:text-properties style:font-size-complex="10pt"/>
    </style:style>
    <style:style style:name="P38" style:parent-style-name="Normal" style:family="paragraph">
      <style:paragraph-properties fo:text-align="justify"/>
      <style:text-properties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text:s/></text:p>
      <text:p text:style-name="P6">ADMINISTRACIJOS DIREKTORIUS</text:p>
      <text:p text:style-name="P7"/>
      <text:p text:style-name="P8">ĮSAKYMAS</text:p>
      <text:p text:style-name="P9">DĖL<text:s/>PAKRUOJO RAJONO SAVIVALDYBĖS ADMINISTRACIJOS</text:p>
      <text:p text:style-name="P10">DIREKTORIAUS 2019<text:s/>M.<text:s/>KOVO 25<text:s/>D. ĮSAKYMO NR. AV-177<text:s/>„DĖL<text:s/>VIEŠOSIOS ĮSTAIGOS „VALDRESTA“ SKYRIMO<text:s/>PAKRUOJO RAJONO SAVIVALDYBĖS BUTŲ IR KITŲ PATALPŲ SAVININKŲ BENDROSIOS NUOSAVYBĖS<text:s/>ADMINISTRATORIUMI“ PAKEITIMO<text:s/></text:p>
      <text:p text:style-name="P11"/>
      <text:p text:style-name="P12">2020 m.<text:s/>spalio<text:s text:c="3"/>d. Nr. AV-</text:p>
      <text:p text:style-name="P13">Pakruojis</text:p>
      <text:p text:style-name="P14"><text:span text:style-name="T15">Vadovaudamasi<text:s/></text:span><text:span text:style-name="T16">Lietuvos Respublikos vietos savivaldos įstatymo 18<text:s/></text:span><text:span text:style-name="T17">straipsnio 1 dalimi</text:span><text:span text:style-name="T18">, Lietuvos Respublikos civilinio kodekso 4.84 straipsnio 10 dalimi</text:span><text:span text:style-name="T19">,</text:span><text:span text:style-name="T20"><text:s/></text:span><text:span text:style-name="T21">4.251 straipsnio 1 dalies 2 punktu</text:span><text:span text:style-name="T22">,<text:s/></text:span><text:span text:style-name="T23">Lietuvos Respublikos Vyriausybės 2001</text:span><text:span text:style-name="T24"><text:s/>m.</text:span><text:span text:style-name="T25"><text:s/>gegužės 23 d. nutarimu Nr. 603</text:span><text:span text:style-name="T26"><text:s/>„Dėl<text:s/></text:span><text:span text:style-name="T27">daugiabučio namo</text:span><text:s/>bendrojo naudojimo<text:s/>objektų administravimo nuostatų patvirtinimo“ patvirtintų<text:s/><text:span text:style-name="T28">Daugiabučio namo</text:span><text:s/>bendrojo naudojimo objektų administravimo nuostatų 6.4 punktu<text:s/><text:span text:style-name="T29">ir atsižvelgdama į V</text:span><text:span text:style-name="T30">iešosios įstaigos „Valdresta“ 2020 m. rugsėjo 10 d. raštą Nr. S-21 „Dėl atsisakymo administruoti bendro naudojimo objektus“,</text:span></text:p>
      <text:p text:style-name="P31">p<text:s/>r<text:s/>i<text:s/>p<text:s/>a<text:s/>ž<text:s/>į<text:s/>s<text:s/>t u <text:s/>netekusiais<text:s/>galios<text:s/>Pakruojo rajono savivaldybės administracijos<text:s/>direktoriaus 2019<text:s/>m.<text:s/>kovo 25<text:s/>d. įsakymo<text:s/>Nr. AV-177<text:s/>„Dėl<text:s/>Viešosios įstaigos „Valdresta“ skyrimo<text:s/></text:p>
      <text:p text:style-name="P32">Pakruojo rajono savivaldybės butų ir kitų patalpų savininkų bendrosios nuosavybės<text:s/>administratoriumi“<text:s/>priedo<text:s/>„Administruojamų daugiabučių gyvenamųjų namų sąrašas“ 4, 8, 11, 15, 16<text:s/>punktus.<text:span text:style-name="T33"><text:s text:c="10"/></text:span></text:p>
      <text:p text:style-name="P34"><text:span text:style-name="T3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span></text:p>
      <text:p text:style-name="P36"/>
      <text:p text:style-name="P37"/>
      <text:p text:style-name="P38"/>
      <text:p text:style-name="Normal">Administracijos direktorė<text:s/><text:s text:c="71"/><text:s text:c="17"/>Ilona Gelažn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17T22:26:00Z</meta:creation-date>
    <dc:date>2020-10-17T22:26:00Z</dc:date>
    <meta:print-date>2020-10-13T08:38:00Z</meta:print-date>
    <meta:template xlink:href="Normal.dotm" xlink:type="simple"/>
    <meta:editing-cycles>2</meta:editing-cycles>
    <meta:editing-duration>PT0S</meta:editing-duration>
    <meta:document-statistic meta:page-count="1" meta:paragraph-count="21" meta:word-count="245" meta:character-count="1956" meta:row-count="45" meta:non-whitespace-character-count="1732"/>
  </office:meta>
</office:document-meta>
</file>