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222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style:language-asian="ar" style:country-asian="SA"/>
    </style:style>
    <style:style style:name="P9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2222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style:line-height-at-least="0.2222in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2222in"/>
      <style:text-properties style:font-name-asian="MS Mincho"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 style:line-height-at-least="0.2222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222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222in" fo:text-indent="0.2152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style:text-position="super 62.5%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222in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text-position="super 62.5%" style:font-size-complex="12pt"/>
    </style:style>
    <style:style style:name="T38" style:parent-style-name="DefaultParagraphFont" style:family="text">
      <style:text-properties style:font-name-asian="MS Mincho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justify" style:line-height-at-least="0.2222in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="&amp;quot" fo:color="#000000" fo:font-size="11pt" style:font-size-asian="11pt" style:font-size-complex="11pt"/>
    </style:style>
    <style:style style:name="P44" style:parent-style-name="Normal" style:family="paragraph">
      <style:paragraph-properties fo:text-align="justify" style:line-height-at-least="0.2222in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P50" style:parent-style-name="Normal" style:family="paragraph">
      <style:paragraph-properties fo:text-align="justify" style:line-height-at-least="0.2222in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222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222in" fo:text-indent="0.5in"/>
      <style:text-properties style:font-size-complex="12pt"/>
    </style:style>
    <style:style style:name="P63" style:parent-style-name="Normal" style:family="paragraph">
      <style:paragraph-properties fo:text-align="justify" style:line-height-at-least="0.2222in" fo:text-indent="0.5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222in"/>
      <style:text-properties fo:hyphenate="false"/>
    </style:style>
    <style:style style:name="P66" style:parent-style-name="Normal" style:family="paragraph">
      <style:paragraph-properties fo:text-align="justify" style:line-height-at-least="0.2222in"/>
      <style:text-properties fo:hyphenate="false"/>
    </style:style>
    <style:style style:name="P67" style:parent-style-name="Normal" style:family="paragraph">
      <style:paragraph-properties fo:text-align="justify" style:line-height-at-least="0.2222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style:line-height-at-least="0.2222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VYRIAUSIOJI RINKIMŲ KOMISIJA</text:p>
      <text:p text:style-name="P11"/>
      <text:p text:style-name="P12"/>
      <text:p text:style-name="P13">SPRENDIMAS</text:p>
      <text:p text:style-name="P14">DĖL VALERIJAUS VENCIAUS 300 EURŲ DOVANOS ALYTIŠKIŲ ŠEIMAI<text:s/></text:p>
      <text:p text:style-name="P15"/>
      <text:p text:style-name="P16">2020 m. rugpjūčio 27 d. Nr. Sp-144</text:p>
      <text:p text:style-name="P17">Vilnius</text:p>
      <text:p text:style-name="P18"/>
      <text:p text:style-name="P19"><text:span text:style-name="T20">Lietuvos Respublikos vyriausioji rinkimų komisija, vadovaudamasi<text:s/></text:span><text:span text:style-name="T21">Lietuvos Respublikos Seimo rinkimų įstatymo 5</text:span><text:span text:style-name="T22">1</text:span><text:span text:style-name="T23"><text:s/>straipsnio 1 dalimi,<text:s/></text:span><text:span text:style-name="T24">Lietuvos Respublikos</text:span><text:span text:style-name="T25"><text:s/>politinių kampanijų finansavimo ir finansavimo kontrolės įstatymo<text:s/></text:span><text:span text:style-name="T26">2 straipsnio 8 dalimi,<text:s/></text:span><text:span text:style-name="T27">16 straipsnio</text:span><text:span text:style-name="T28"><text:s/>6 dalies 2 punktu, 17 straipsnio 6 ir 7 dalimis<text:s/></text:span><text:span text:style-name="T29">ir atsižvelgdama į<text:s/></text:span><text:span text:style-name="T30">Vyriausiosios rinkimų komisijos Politinių partijų ir politinių kampanijų finansavimo kontrolės skyriaus 2020 m. rugpjūčio 17 d. pažymą Nr 3-68 (1.2) „Dėl Valerijaus Venciaus 300 eurų dovan</text:span><text:span text:style-name="T31">os alytiškių šeimai“ (pridedama),<text:s/></text:span><text:span text:style-name="T32">nusprendži</text:span><text:span text:style-name="T33">a:</text:span></text:p>
      <text:p text:style-name="P34"><text:span text:style-name="T35">1</text:span><text:span text:style-name="T36">. Pripažinti, kad Valerijus Vencius pažeidė Lietuvos Respublikos Seimo rinkimų įstatymo 5</text:span><text:span text:style-name="T37">1</text:span><text:span text:style-name="T38"> straipsnį, 2020 m. spalio 11 d. Lietuvos Respublikos Seimo rinkimų politinės kampanijos laikotarpiu įteikdamas<text:s/></text:span><text:span text:style-name="T39">300 eurų piniginę dovaną alytiškių šeimai.</text:span></text:p>
      <text:p text:style-name="P40"><text:span text:style-name="T41">2</text:span><text:span text:style-name="T42">. Paskelbti apie nustatytą rinkėjų papirkimo faktą Vyriausiosios rinkimų komisijos interneto svetainėje</text:span><text:span text:style-name="T43">.</text:span></text:p>
      <text:p text:style-name="P44"><text:span text:style-name="T45">3</text:span><text:span text:style-name="T46">. Nepripažinti 2020 m. gegužės 7 d. naujienų portale „Alytaus Naujienos“ neatlygintinai publikuoto</text:span><text:span text:style-name="T47"><text:s/>straipsnio<text:s/></text:span><text:span text:style-name="T48">„Alytus – šeimos miestas? Valerijus Vencius: kada mes aiškiai šeimoms pasakysime, kad galime ir norime joms padėti?“<text:s/></text:span><text:span text:style-name="T49">politine reklama.</text:span></text:p>
      <text:p text:style-name="P50"><text:span text:style-name="T51">4</text:span><text:span text:style-name="T52">. Pripažinti Valerijaus Venciaus 2020 m. spalio 11 d. Lietuvos Respublikos Seimo rinkimų politinės kampanijos išlaidomis ir kandidato lėšomis politinei kampanijai finansuoti jo įteiktą<text:s/></text:span><text:span text:style-name="T53">300 eurų piniginę dovaną alytiškių šeimai</text:span><text:span text:style-name="T54">.</text:span></text:p>
      <text:p text:style-name="P55"><text:span text:style-name="T56">5</text:span><text:span text:style-name="T57">. Pavesti Politinių par</text:span><text:span text:style-name="T58">tijų ir politinių kampanijų finansavimo kontrolės skyriui papildyti<text:s/></text:span><text:span text:style-name="T59">išsikėlusio kandidato Alytaus rinkimų apygardoje Nr. 30<text:s/></text:span><text:span text:style-name="T60">Valerijaus Venciaus 2020 m. spalio 11 d. Lietuvos Respublikos Seimo rinkimų politinės kampanijos finansavimo ataskaitą ir Politinės<text:s/></text:span><text:span text:style-name="T61">kampanijos finansavimo apskaitos žiniaraštį šio sprendimo 4 punkte nurodytomis išlaidomis ir kandidato lėšomis.</text:span></text:p>
      <text:p text:style-name="P62"/>
      <text:p text:style-name="P63"><text:span text:style-name="T64">Šis sprendimas gali būti skundžiamas Vilniaus apygardos administraciniam teismui per vieną mėnesį nuo sprendimo priėmimo.</text:span></text:p>
      <text:p text:style-name="P65"/>
      <text:p text:style-name="P66"/>
      <text:p text:style-name="P67"><text:span text:style-name="T68">Pirmininkė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<text:s text:c="19"/>Laura Matjošaitytė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08-28T08:05:00Z</meta:creation-date>
    <dc:date>2020-08-28T08:05:00Z</dc:date>
    <meta:template xlink:href="Normal.dotm" xlink:type="simple"/>
    <meta:editing-cycles>2</meta:editing-cycles>
    <meta:editing-duration>PT0S</meta:editing-duration>
    <meta:user-defined meta:name="ContentTypeId">0x010100B85DA65E6CF7704F9FF062EFC4AA663E</meta:user-defined>
    <meta:document-statistic meta:page-count="1" meta:paragraph-count="20" meta:word-count="268" meta:character-count="2160" meta:row-count="59" meta:non-whitespace-character-count="1912"/>
  </office:meta>
</office:document-meta>
</file>