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19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0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1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2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. GATAUČIŲ MARCĖS KATILIŪTĖS MOKYKLOS 2021 M. <text:s/>VEIKLOS ATASKAITOS PATVIRTINIMO</text:span></text:p>
      <text:p text:style-name="P11"/>
      <text:p text:style-name="P12">2022<text:s/>m.<text:s/>gegužės 5<text:s/>d. <text:s/>Nr. T-104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2020 m. gruodžio 22 d. sprendimo Nr. T-228 redakcija), 254.8 papunkčiu ir išklausiusi<text:s/>Joniškio r. Gataučių Marcės Katiliūtės mokyklos<text:s/>2021<text:s/>m. veiklos ataskaitą, Joniškio rajono savivaldybės taryba n u s p r e n d ž i a:</text:p>
      <text:p text:style-name="P17"><text:span text:style-name="T18"><text:tab/>Patvirtinti Joniškio<text:s/></text:span><text:span text:style-name="T19">r. Gataučių Marcės Katiliūtės mokyklos</text:span><text:span text:style-name="T20"><text:s/>202</text:span><text:span text:style-name="T21">1</text:span><text:span text:style-name="T22"><text:s/>m. veiklos ataskaitą (pridedama).</text:span></text:p>
      <text:p text:style-name="P23"/>
      <text:p text:style-name="P24"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29:00Z</meta:creation-date>
    <dc:date>2022-05-06T12:2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869" meta:row-count="26" meta:non-whitespace-character-count="758"/>
  </office:meta>
</office:document-meta>
</file>