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center" style:position="3.3465in"/>
          <style:tab-stop style:type="left" style:position="4.3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text-position="sub 66.6%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text-position="sub 66.6%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text-position="sub 66.6%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b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text-position="sub 66.6%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b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text-position="sub 66.6%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b 66.6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olumn111" style:family="table-column">
      <style:table-column-properties style:column-width="0.3923in"/>
    </style:style>
    <style:style style:name="TableColumn112" style:family="table-column">
      <style:table-column-properties style:column-width="2.6798in"/>
    </style:style>
    <style:style style:name="TableColumn113" style:family="table-column">
      <style:table-column-properties style:column-width="3.7708in"/>
    </style:style>
    <style:style style:name="Table110" style:family="table">
      <style:table-properties style:width="6.843in" style:rel-width="100%" fo:margin-left="0in" table:align="left"/>
    </style:style>
    <style:style style:name="TableRow114" style:family="table-row">
      <style:table-row-properties style:min-row-height="0.20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" style:family="table-row">
      <style:table-row-properties style:min-row-height="0.529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name-asian="Calibri" fo:font-size="11pt" style:font-size-asian="11pt" style:font-size-complex="11pt"/>
    </style:style>
    <style:style style:name="T132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font-name-asian="Calibri" style:text-position="sub 63.6%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min-row-height="0.290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name-asian="Calibri" fo:font-size="11pt" style:font-size-asian="11pt" style:font-size-complex="11pt"/>
    </style:style>
    <style:style style:name="T150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385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name-asian="Calibri" fo:font-size="10pt" style:font-size-asian="10pt" style:font-size-complex="11pt"/>
    </style:style>
    <style:style style:name="T167" style:parent-style-name="DefaultParagraphFont" style:family="text">
      <style:text-properties style:font-name-asian="Calibri" style:text-position="sub 65%" fo:font-size="10pt" style:font-size-asian="10pt" style:font-size-complex="11pt"/>
    </style:style>
    <style:style style:name="T168" style:parent-style-name="DefaultParagraphFont" style:family="text">
      <style:text-properties style:font-name-asian="Calibri" fo:font-size="10pt" style:font-size-asian="10pt" style:font-size-complex="11pt"/>
    </style:style>
    <style:style style:name="P16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tyle-complex="italic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tyle-complex="italic" style:font-size-complex="12pt" style:language-asian="lt" style:country-asian="LT"/>
    </style:style>
    <style:style style:name="T182" style:parent-style-name="DefaultParagraphFont" style:family="text">
      <style:text-properties style:font-style-complex="italic" style:font-size-complex="12pt" style:language-asian="lt" style:country-asian="LT"/>
    </style:style>
    <style:style style:name="T183" style:parent-style-name="DefaultParagraphFont" style:family="text">
      <style:text-properties style:font-style-complex="italic" style:font-size-complex="12pt" style:language-asian="lt" style:country-asian="LT"/>
    </style:style>
    <style:style style:name="T184" style:parent-style-name="DefaultParagraphFont" style:family="text">
      <style:text-properties style:font-style-complex="italic"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tyle-complex="italic" style:font-size-complex="12pt" style:language-asian="lt" style:country-asian="LT"/>
    </style:style>
    <style:style style:name="T188" style:parent-style-name="DefaultParagraphFont" style:family="text">
      <style:text-properties style:font-style-complex="italic"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FF0000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2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h text:style-name="P8" text:outline-level="2"><text:span text:style-name="T9">DĖL</text:span><text:span text:style-name="T10"><text:s/>UŽDARAJAI AKCINEI BENDROVEI „PAKRUOJO ŠILUMA“ ŠILUMOS KAINOS DEDAMŲJŲ PIRMIESIEMS ŠILUMOS BAZINĖS KAINOS DEDAMŲJŲ GALIOJIMO METAMS NUSTATYMO<text:s/></text:span></text:h>
      <text:p text:style-name="P11"/>
      <text:p text:style-name="P12"><text:span text:style-name="T13">2023 m.<text:s/></text:span><text:span text:style-name="T14">kovo 23</text:span><text:span text:style-name="T15"><text:s/></text:span><text:span text:style-name="T16">d. Nr. T-69</text:span></text:p>
      <text:p text:style-name="P17">Pakruojis</text:p>
      <text:p text:style-name="P18"/>
      <text:p text:style-name="P19"><text:span text:style-name="T20">Vadovaudamasi Lietuvos Respublikos vietos savivaldos įstatymo 16 straipsnio 2 dalies 37 punktu, 4 dalimi, 18 straipsnio 1 dalimi, Lietuvos Respublikos šilumos ūkio įstatymo 32 straipsnio 7 dalies 1 ir 3 punktais, Valstybinės kainų ir energetikos kontrolės<text:s/></text:span><text:span text:style-name="T21">komisijos 2009 m. liepos 8 d. nutarimu Nr. O3-96 „Dėl Šilumos kainų nustatymo metodikos“ patvirtinta <text:s/>Šilumos kainų nustatymo metodika, Valstybinės energetikos reguliavimo tarybos 2023 m. vasario 10 d. nutarimu Nr. O3E-158 „Dėl UAB „Pakruojo šiluma“ šilumo</text:span><text:span text:style-name="T22">s bazinės kainos dedamųjų nustatymo“ ir atsižvelgdama į uždarosios akcinės bendrovės „Pakruojo šiluma“ 2023 m. vasario 21 d. raštą Nr. S-47 „Dėl šilumos kainos dedamųjų nustatymo pirmiesiems šilumos bazinės kainos dedamųjų galiojimo metams“, Pakruojo rajon</text:span><text:span text:style-name="T23">o savivaldybės taryba<text:s/></text:span><text:span text:style-name="T24">nusprendžia:</text:span></text:p>
      <text:p text:style-name="P25"><text:span text:style-name="T26">1</text:span><text:span text:style-name="T27">. Nustatyti<text:s/></text:span><text:span text:style-name="T28">Uždarajai akcinei bendrovei „Pakruojo šiluma“<text:s/></text:span><text:span text:style-name="T29">šilumos kainos dedamąsias (be PVM) pirmiesiems šilumos bazinės kainos galiojimo metams:</text:span></text:p>
      <text:p text:style-name="P30"><text:span text:style-name="T31">1.1</text:span><text:span text:style-name="T32">. šilumos (produkto) gamybos (įsigijimo) kainų dedamąsias:</text:span></text:p>
      <text:p text:style-name="P33"><text:span text:style-name="T34">1.1.1</text:span><text:span text:style-name="T35">. vienanarės kainos, išreiškiamos formule 3,57 + T</text:span><text:span text:style-name="T36">H,KD</text:span><text:span text:style-name="T37">, dedamąsias:</text:span></text:p>
      <text:p text:style-name="P38"><text:span text:style-name="T39">1.1.1.1</text:span><text:span text:style-name="T40">. vienanarės kainos pastoviąją dedamąją – 3,57 ct/kWh;</text:span></text:p>
      <text:p text:style-name="P41"><text:span text:style-name="T42">1.1.1.2</text:span><text:span text:style-name="T43">. vienanarės kainos kintamąją dedamąją – T</text:span><text:span text:style-name="T44">HG,KD</text:span><text:span text:style-name="T45">;</text:span></text:p>
      <text:p text:style-name="P46"><text:span text:style-name="T47">1.1.2</text:span><text:span text:style-name="T48">. dvinarės kainos dedamąsias:</text:span></text:p>
      <text:p text:style-name="P49"><text:span text:style-name="T50">1.1.2.1</text:span><text:span text:style-name="T51">. dvinarės kainos pastoviąją dalį (mėnesio užmokestį) –<text:s/></text:span><text:span text:style-name="T52">26,10</text:span><text:span text:style-name="T53"><text:s/>Eur/mėn./kW;</text:span></text:p>
      <text:p text:style-name="P54"><text:span text:style-name="T55">1.1.2.2</text:span><text:span text:style-name="T56">. dvinarės kainos kintamąją dedamąją – T</text:span><text:span text:style-name="T57">H,KD,dv</text:span><text:span text:style-name="T58">;</text:span></text:p>
      <text:p text:style-name="P59"><text:span text:style-name="T60">1.2</text:span><text:span text:style-name="T61">. šilumos perdavimo kainas:</text:span></text:p>
      <text:p text:style-name="P62"><text:span text:style-name="T63">1.2.1</text:span><text:span text:style-name="T64">. vienanarės kainos, išreiškiamos formule 0,87 + T</text:span><text:span text:style-name="T65">HT,KD</text:span><text:span text:style-name="T66">, dedamąsias:</text:span></text:p>
      <text:p text:style-name="P67"><text:span text:style-name="T68">1.2.1.</text:span><text:span text:style-name="T69">1</text:span><text:span text:style-name="T70">. vienanarės kainos pastoviąją dedamąją – 0,87 ct/kWh;</text:span></text:p>
      <text:p text:style-name="P71"><text:span text:style-name="T72">1.2.1.2</text:span><text:span text:style-name="T73">. vienanarės kainos kintamąją dedamąją – T</text:span><text:span text:style-name="T74">HT,KD</text:span><text:span text:style-name="T75">;</text:span></text:p>
      <text:p text:style-name="P76"><text:span text:style-name="T77">1.2.2</text:span><text:span text:style-name="T78">. šilumos perdavimo dvinarės kainos dedamąsias:</text:span></text:p>
      <text:p text:style-name="P79"><text:span text:style-name="T80">1.2.2.1</text:span><text:span text:style-name="T81">. dvinarės kainos pastoviąją dalį<text:s/></text:span><text:span text:style-name="T82">(mėnesio užmokestį)</text:span><text:span text:style-name="T83"><text:s/>– 6,36 Eur/mėn./kW;</text:span></text:p>
      <text:p text:style-name="P84"><text:span text:style-name="T85">1.2.2.2</text:span><text:span text:style-name="T86">. dvinarės kainos kintamąją dedamąją – T</text:span><text:span text:style-name="T87">HT,KD,dv</text:span><text:span text:style-name="T88">;</text:span></text:p>
      <text:p text:style-name="P89"><text:span text:style-name="T90">1.3</text:span><text:span text:style-name="T91">. mažmeninio aptarnavimo vartotojams kainą pasirinktinai: jei vartotojas pasirinko mokėti už kiekvieną realizuotiną šilumos kilovatvalandę –<text:s/></text:span><text:span text:style-name="T92">0,21</text:span><text:span text:style-name="T93"><text:s/>ct/kWh, jei varto</text:span><text:span text:style-name="T94">tojas pasirinko mokėti kaip pastovų (mėnesio) užmokestį – mažmeninio aptarnavimo pastovus (mėnesio) užmokestis 1,53 Eur/mėn./kW.</text:span></text:p>
      <text:p text:style-name="P95"><text:span text:style-name="T96">2</text:span><text:span text:style-name="T97">. Nustatyti, kad šilumos kainų dedamosios T</text:span><text:span text:style-name="T98">H,KD</text:span><text:span text:style-name="T99">,<text:s/></text:span><text:span text:style-name="T100">T</text:span><text:span text:style-name="T101">H,KD,dv</text:span><text:span text:style-name="T102">, T</text:span><text:span text:style-name="T103">HT,KD,</text:span><text:span text:style-name="T104"><text:s/></text:span><text:span text:style-name="T105">T</text:span><text:span text:style-name="T106">HT,KD,dv</text:span><text:span text:style-name="T107">, T</text:span><text:span text:style-name="T108">H<text:s/></text:span><text:span text:style-name="T109">apskaičiuojamos pagal formules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Eil.<text:s/>Nr.</text:p>
            </table:table-cell>
            <table:table-cell table:style-name="TableCell117">
              <text:p text:style-name="P118">Dedamoji</text:p>
            </table:table-cell>
            <table:table-cell table:style-name="TableCell119">
              <text:p text:style-name="P120">Formulė</text:p>
            </table:table-cell>
          </table:table-row>
        </table:table-header-rows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Šilumos (produkto) gamybos (įsigijimo) vienanarės kainos ir dvinarės kainos kintamoji dedamoji</text:p>
          </table:table-cell>
          <table:table-cell table:style-name="TableCell126">
            <text:p text:style-name="P127"><text:span text:style-name="T128">T</text:span><text:span text:style-name="T129">H,KD</text:span><text:span text:style-name="T130"><text:s/>=<text:s/></text:span><text:span text:style-name="T131">T</text:span><text:span text:style-name="T132">H,KD,dv</text:span><text:span text:style-name="T133"><text:s/>= 0,78 + (19 694 ×<text:s/></text:span><text:span text:style-name="T134">p</text:span><text:span text:style-name="T135">F</text:span><text:span text:style-name="T136">)</text:span><text:span text:style-name="T137"><text:s/></text:span><text:span text:style-name="T138">× 100 / 18 112 132</text:span>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Šilumos perdavimo vienanarės kainos ir dvinarės kainos kintamoji dedamoji</text:p>
          </table:table-cell>
          <table:table-cell table:style-name="TableCell144">
            <text:p text:style-name="P145"><text:span text:style-name="T146">T</text:span><text:span text:style-name="T147">HT,KD</text:span><text:span text:style-name="T148"><text:s/>=<text:s/></text:span><text:span text:style-name="T149">T</text:span><text:span text:style-name="T150">HT,KD,dv</text:span><text:span text:style-name="T151">, = 0,47 + (3 204 337 × T</text:span><text:span text:style-name="T152">H</text:span><text:span text:style-name="T153">) / 14 907 795</text:span>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Šilumos (produkto) gamybos (įsigijimo) vienanarė kaina</text:p>
          </table:table-cell>
          <table:table-cell table:style-name="TableCell159">
            <text:p text:style-name="P160"><text:span text:style-name="T161">T</text:span><text:span text:style-name="T162">H</text:span><text:span text:style-name="T163"><text:s/>= 3,57 + T</text:span><text:span text:style-name="T164">H,KD</text:span></text:p>
          </table:table-cell>
        </table:table-row>
      </table:table>
      <text:p text:style-name="P165"><text:span text:style-name="T166">p</text:span><text:span text:style-name="T167">F<text:s/></text:span><text:span text:style-name="T168">– vidutinė svertinė kuro kaina, apskaičiuota pagal kuro žemutinę šiluminę vertę, Eur/MWh.</text:span></text:p>
      <text:p text:style-name="P169"/>
      <text:p text:style-name="P170"><text:span text:style-name="T171">3</text:span><text:span text:style-name="T172">. Paskirstyti 12<text:s/></text:span><text:span text:style-name="T173">mėnesių laikotarpiui:</text:span></text:p>
      <text:p text:style-name="P174"><text:span text:style-name="T175">3.1</text:span><text:span text:style-name="T176">. dėl šilumos kainoje įskaitytų ir faktiškai patirtų sąnaudų kurui įsigyti neatitikties 2020 m. spalio 1 d. – 2022 m. balandžio 30 d. laikotarpiu nepadengtų 94,42 tūkst. Eur sąnaudų sumą, dėl šilumos kainoje įskaitytų ir faktiška</text:span><text:span text:style-name="T177">i patirtų sąnaudų elektros energijai technologinėms reikmėms įsigyti neatitikties 2021 m. sausio 1 d. – 2021 m. gruodžio 31 d. laikotarpiu nepadengtų 25,40 tūkst. Eur sąnaudų sumą, atsižvelgiant į 2020 m. balandžio 1 d. – 2021 m. kovo 31 d. laikotarpiu fak</text:span><text:span text:style-name="T178">tiškai realizuotą šilumos kiekį, papildomai gautų 0,94 tūkst. Eur pajamų sumą, iš viso 118,88 tūkst. Eur</text:span><text:span text:style-name="T179"><text:s/>nepadengtų sąnaudų sumą, didinant šilumos kainą 0,80 ct/kwh;</text:span></text:p>
      <text:p text:style-name="P180"><text:span text:style-name="T181">3.2</text:span><text:span text:style-name="T182">. atsižvelgiant į faktiškai realizuotą šilumos kiekį, šilumos kainos dedamųjų galio</text:span><text:span text:style-name="T183">jimo metu (2020 m. balandžio 1 d. – 2022 m. sausio 31 d.) papildomai gautų 6,89 tūkst. Eur pajamų sumą ir 2021 m. sausio 1 d. – 2021 m. gruodžio 31 d. laikotarpiu partirtų, tačiau nepadengtų 5,12 tūkst. Eur mokestinių įsipareigojimų sąnaudų, iš viso 1,77 t</text:span><text:span text:style-name="T184">ūkst. Eur papildomai gautų pajamų sumą, mažinant</text:span><text:span text:style-name="T185"><text:s/>šilumos kainą 0,01 ct/kWh.</text:span></text:p>
      <text:p text:style-name="P186"><text:span text:style-name="T187">4</text:span><text:span text:style-name="T188">. Nustatyti</text:span><text:span text:style-name="T189">, kad</text:span><text:span text:style-name="T190">:</text:span></text:p>
      <text:p text:style-name="P191"><text:span text:style-name="T192">4.1</text:span><text:span text:style-name="T193">. šiuo sprendimu nustatytų šilumos kainų dedamųjų galiojimo metu UAB „Pakruojo šiluma“ gali taikyti vadovaujantis Šilumos kainų nustatymo metodikos, p</text:span><text:span text:style-name="T194">atvirtintos Valstybinės energetikos reguliavimo tarybos 2009 m. liepos 8 d. nutarimu Nr. O3-96 „Dėl Šilumos kainų nustatymo metodikos“, 76</text:span><text:span text:style-name="T195">2</text:span><text:span text:style-name="T196"><text:s/>punktu apskaičiuotą papildomą (pridėtinę) dedamąją.</text:span></text:p>
      <text:p text:style-name="P197"><text:span text:style-name="T198">4.2</text:span><text:span text:style-name="T199">. šio sprendimo 1 punkte nustatytos šilumos kainos dedamo</text:span><text:span text:style-name="T200">sios pirmiesiems šilumos bazinės kainos dedamųjų galiojimo metams galioja nuo 2023 m. balandžio 1 d., taikomos nuo 2023 m. gegužės 1 d.</text:span></text:p>
      <text:p text:style-name="P201">Šis sprendimas gali būti skundžiamas Lietuvos Respublikos administracinių bylų teisenos įstatymo nustatyta tvarka.</text:p>
      <text:p text:style-name="Normal"/>
      <text:p text:style-name="P202"><text:span text:style-name="T203">Savivaldybės meras <text:s text:c="59"/></text:span><text:span text:style-name="T204"><text:tab/></text:span><text:span text:style-name="T205"><text:tab/><text:s text:c="10"/></text:span><text:span text:style-name="T206"><text:tab/></text:span><text:span text:style-name="T207"><text:tab/><text:s text:c="2"/>Saulius Margis <text:s text:c="30"/></text:span><text:span text:style-name="T208"><text:tab/></text:span><text:span text:style-name="T209"><text:tab/></text:span><text:span text:style-name="T210"><text:tab/></text:span><text:span text:style-name="T211"><text:tab/><text:s/></text:span><text:span text:style-name="T212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</meta:initial-creator>
    <dc:creator>adlibuser</dc:creator>
    <meta:creation-date>2023-03-27T08:05:00Z</meta:creation-date>
    <dc:date>2023-03-27T08:05:00Z</dc:date>
    <meta:print-date>2023-02-28T11:34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670" meta:character-count="4909" meta:row-count="93" meta:non-whitespace-character-count="4292"/>
  </office:meta>
</office:document-meta>
</file>