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left="0.534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text-indent="0.3937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olumn67" style:family="table-column">
      <style:table-column-properties style:column-width="1.243in"/>
    </style:style>
    <style:style style:name="TableColumn68" style:family="table-column">
      <style:table-column-properties style:column-width="1.034in"/>
    </style:style>
    <style:style style:name="TableColumn69" style:family="table-column">
      <style:table-column-properties style:column-width="1.2201in"/>
    </style:style>
    <style:style style:name="TableColumn70" style:family="table-column">
      <style:table-column-properties style:column-width="0.9604in"/>
    </style:style>
    <style:style style:name="TableColumn71" style:family="table-column">
      <style:table-column-properties style:column-width="2.3069in"/>
    </style:style>
    <style:style style:name="Table66" style:family="table">
      <style:table-properties style:width="6.7645in" fo:margin-left="0.075in" table:align="left"/>
    </style:style>
    <style:style style:name="TableRow72" style:family="table-row">
      <style:table-row-properties style:min-row-height="0.418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fo:padding-top="0in" fo:padding-left="0.0069in" fo:padding-bottom="0in" fo:padding-right="0.0069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Row84" style:family="table-row">
      <style:table-row-properties style:min-row-height="0.1118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line-height-at-least="0.2777in"/>
      <style:text-properties style:font-size-complex="12pt" style:language-asian="lt" style:country-asian="LT"/>
    </style:style>
    <style:style style:name="TableCell87" style:family="table-cell">
      <style:table-cell-properties fo:border="0.0069in solid #000000" fo:padding-top="0in" fo:padding-left="0.0069in" fo:padding-bottom="0in" fo:padding-right="0.0069in"/>
    </style:style>
    <style:style style:name="P88" style:parent-style-name="Normal" style:family="paragraph">
      <style:paragraph-properties style:line-height-at-least="0.2777in"/>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line-height-at-least="0.2777in"/>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line-height-at-least="0.2777in"/>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line-height-at-least="0.2777in"/>
      <style:text-properties style:font-size-complex="12pt" style:language-asian="lt" style:country-asian="LT"/>
    </style:style>
    <style:style style:name="TableRow95" style:family="table-row">
      <style:table-row-properties style:min-row-height="0.1118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line-height-at-least="0.2777in"/>
      <style:text-properties style:font-size-complex="12pt" style:language-asian="lt" style:country-asian="LT"/>
    </style:style>
    <style:style style:name="TableCell98" style:family="table-cell">
      <style:table-cell-properties fo:border="0.0069in solid #000000" fo:padding-top="0in" fo:padding-left="0.0069in" fo:padding-bottom="0in" fo:padding-right="0.0069in"/>
    </style:style>
    <style:style style:name="P99" style:parent-style-name="Normal" style:family="paragraph">
      <style:paragraph-properties style:line-height-at-least="0.2777in"/>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line-height-at-least="0.2777in"/>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line-height-at-least="0.2777in"/>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line-height-at-least="0.2777in"/>
      <style:text-properties style:font-size-complex="12pt" style:language-asian="lt" style:country-asian="LT"/>
    </style:style>
    <style:style style:name="TableRow106" style:family="table-row">
      <style:table-row-properties style:min-row-height="0.1118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line-height-at-least="0.2777in"/>
      <style:text-properties style:font-size-complex="12pt" style:language-asian="lt" style:country-asian="LT"/>
    </style:style>
    <style:style style:name="TableCell109" style:family="table-cell">
      <style:table-cell-properties fo:border="0.0069in solid #000000" fo:padding-top="0in" fo:padding-left="0.0069in" fo:padding-bottom="0in" fo:padding-right="0.0069in"/>
    </style:style>
    <style:style style:name="P110" style:parent-style-name="Normal" style:family="paragraph">
      <style:paragraph-properties style:line-height-at-least="0.2777in"/>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line-height-at-least="0.2777in"/>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line-height-at-least="0.2777in"/>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line-height-at-least="0.2777in"/>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olumn125" style:family="table-column">
      <style:table-column-properties style:column-width="2.8548in"/>
    </style:style>
    <style:style style:name="TableColumn126" style:family="table-column">
      <style:table-column-properties style:column-width="3.9375in"/>
    </style:style>
    <style:style style:name="Table124" style:family="table">
      <style:table-properties style:width="6.7923in" fo:margin-left="-0.0034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5pt" style:font-size-asian="5pt" style:font-size-complex="5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text-line-through-style="solid" style:text-line-through-width="auto" style:text-line-through-color="font-color" style:text-line-through-mode="continuous" style:text-line-through-type="single"/>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3pt" style:font-size-asian="3pt" style:font-size-complex="3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text-line-through-style="solid" style:text-line-through-width="auto" style:text-line-through-color="font-color" style:text-line-through-mode="continuous" style:text-line-through-type="single"/>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3pt" style:font-size-asian="3pt" style:font-size-complex="3pt"/>
    </style:style>
    <style:style style:name="TableCell140" style:family="table-cell">
      <style:table-cell-properties fo:border="0.0069in solid #000000"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144" style:parent-style-name="DefaultParagraphFont" style:family="text">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0pt" style:font-size-asian="10pt"/>
    </style:style>
    <style:style style:name="P154" style:parent-style-name="Normal" style:family="paragraph">
      <style:paragraph-properties fo:text-indent="0.5in"/>
    </style:style>
    <style:style style:name="P155" style:parent-style-name="Normal" style:family="paragraph">
      <style:paragraph-properties fo:text-align="justify">
        <style:tab-stops>
          <style:tab-stop style:type="right" style:position="6.6937in"/>
        </style:tab-stops>
      </style:paragraph-properties>
    </style:style>
    <style:style style:name="P156" style:parent-style-name="Normal" style:family="paragraph">
      <style:paragraph-properties fo:text-align="justify">
        <style:tab-stops>
          <style:tab-stop style:type="right" style:position="6.6937in"/>
        </style:tab-stops>
      </style:paragraph-properties>
    </style:style>
    <style:style style:name="P157" style:parent-style-name="Normal" style:family="paragraph">
      <style:paragraph-properties fo:text-align="justify">
        <style:tab-stops>
          <style:tab-stop style:type="right" style:position="6.6937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master-page-name="MPF1" style:family="paragraph">
      <style:paragraph-properties fo:break-before="page" fo:text-align="justify" fo:margin-left="3.15in" style:page-number="1">
        <style:tab-stops/>
      </style:paragraph-properties>
    </style:style>
    <style:style style:name="P163" style:parent-style-name="Normal" style:family="paragraph">
      <style:paragraph-properties fo:margin-left="3.15in">
        <style:tab-stops/>
      </style:paragraph-properties>
    </style:style>
    <style:style style:name="P164" style:parent-style-name="Normal" style:family="paragraph">
      <style:paragraph-properties fo:margin-left="3.15in">
        <style:tab-stops/>
      </style:paragraph-properties>
    </style:style>
    <style:style style:name="P165" style:parent-style-name="Normal" style:family="paragraph">
      <style:paragraph-properties fo:margin-left="3.15in">
        <style:tab-stops/>
      </style:paragraph-properties>
    </style:style>
    <style:style style:name="P166" style:parent-style-name="Normal" style:family="paragraph">
      <style:paragraph-properties fo:margin-left="3.1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margin-left="3.15in">
        <style:tab-stops/>
      </style:paragraph-properties>
    </style:style>
    <style:style style:name="P170" style:parent-style-name="Normal" style:family="paragraph">
      <style:paragraph-properties fo:margin-left="4.5284in">
        <style:tab-stops/>
      </style:paragraph-properties>
    </style:style>
    <style:style style:name="P171" style:parent-style-name="Normal" style:family="paragraph">
      <style:paragraph-properties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fo:background-color="#FFFFFF"/>
    </style:style>
    <style:style style:name="T233" style:parent-style-name="DefaultParagraphFont" style:family="text">
      <style:text-properties style:font-style-complex="italic" style:font-size-complex="12pt"/>
    </style:style>
    <style:style style:name="P234" style:parent-style-name="Normal" style:family="paragraph">
      <style:paragraph-properties fo:text-align="justify" fo:text-indent="0.3937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keep-with-next="always" fo:text-align="justify" fo:text-indent="0.3937in"/>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fo:font-size="11.5pt" style:font-size-asian="11.5pt" style:font-size-complex="11.5pt"/>
    </style:style>
    <style:style style:name="T274" style:parent-style-name="DefaultParagraphFont" style:family="text">
      <style:text-properties fo:font-weight="bold" style:font-weight-asian="bold" style:font-weight-complex="bold" fo:font-size="11.5pt" style:font-size-asian="11.5pt" style:font-size-complex="11.5p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fo:font-size="11.5pt" style:font-size-asian="11.5pt" style:font-size-complex="11.5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language-asian="lt" style:country-asian="LT"/>
    </style:style>
    <style:style style:name="P299" style:parent-style-name="Normal" style:master-page-name="MPF2" style:family="paragraph">
      <style:paragraph-properties fo:break-before="page" fo:text-align="justify" fo:margin-left="3.15in" style:page-number="1">
        <style:tab-stops/>
      </style:paragraph-properties>
    </style:style>
    <style:style style:name="P303" style:parent-style-name="Normal" style:family="paragraph">
      <style:paragraph-properties fo:margin-left="3.15in">
        <style:tab-stops/>
      </style:paragraph-properties>
    </style:style>
    <style:style style:name="P304" style:parent-style-name="Normal" style:family="paragraph">
      <style:paragraph-properties fo:margin-left="3.15in">
        <style:tab-stops/>
      </style:paragraph-properties>
    </style:style>
    <style:style style:name="P305" style:parent-style-name="Normal" style:family="paragraph">
      <style:paragraph-properties fo:margin-left="3.15in">
        <style:tab-stops/>
      </style:paragraph-properties>
    </style:style>
    <style:style style:name="P306" style:parent-style-name="Normal" style:family="paragraph">
      <style:paragraph-properties fo:margin-left="3.1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margin-left="3.15in">
        <style:tab-stops/>
      </style:paragraph-properties>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font-size="11.5pt" style:font-size-asian="11.5pt" style:font-size-complex="11.5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size="11.5pt" style:font-size-asian="11.5pt" style:font-size-complex="11.5pt"/>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text-properties fo:font-weight="bold" style:font-weight-asian="bold" fo:font-size="10pt" style:font-size-asian="10pt"/>
    </style:style>
    <style:style style:name="P319" style:parent-style-name="Normal" style:family="paragraph">
      <style:text-properties fo:font-weight="bold" style:font-weight-asian="bold"/>
    </style:style>
    <style:style style:name="P320" style:parent-style-name="Normal" style:family="paragraph">
      <style:text-properties fo:font-weight="bold" style:font-weight-asian="bold"/>
    </style:style>
    <style:style style:name="T321" style:parent-style-name="DefaultParagraphFont" style:family="text">
      <style:text-properties fo:font-weight="bold" style:font-weight-asian="bold"/>
    </style:style>
    <style:style style:name="TableColumn323" style:family="table-column">
      <style:table-column-properties style:column-width="3.4472in"/>
    </style:style>
    <style:style style:name="TableColumn324" style:family="table-column">
      <style:table-column-properties style:column-width="3.2472in"/>
    </style:style>
    <style:style style:name="Table322" style:family="table">
      <style:table-properties style:width="6.6944in" fo:margin-left="0.075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TableColumn334" style:family="table-column">
      <style:table-column-properties style:column-width="2.743in"/>
    </style:style>
    <style:style style:name="TableColumn335" style:family="table-column">
      <style:table-column-properties style:column-width="3.9694in"/>
    </style:style>
    <style:style style:name="Table333" style:family="table">
      <style:table-properties style:width="6.7125in" fo:margin-left="0.075in" table:align="left"/>
    </style:style>
    <style:style style:name="TableRow336" style:family="table-row">
      <style:table-row-properties style:min-row-height="0.1986in"/>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weight="bold" style:font-weight-asian="bold" style:font-weight-complex="bold"/>
    </style:style>
    <style:style style:name="TableRow339" style:family="table-row">
      <style:table-row-properties style:min-row-height="0.1916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style>
    <style:style style:name="P342" style:parent-style-name="Normal" style:family="paragraph">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TableRow344" style:family="table-row">
      <style:table-row-properties style:min-row-height="0.1986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style>
    <style:style style:name="P347" style:parent-style-name="Normal" style:family="paragraph">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min-row-height="0.1916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min-row-height="0.1986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style>
    <style:style style:name="P356" style:parent-style-name="Normal" style:family="paragraph">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TableRow358" style:family="table-row">
      <style:table-row-properties style:min-row-height="0.1986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style>
    <style:style style:name="P361" style:parent-style-name="Normal" style:family="paragraph">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0pt" style:font-size-asian="10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olumn367" style:family="table-column">
      <style:table-column-properties style:column-width="1.4493in" style:use-optimal-column-width="false"/>
    </style:style>
    <style:style style:name="TableColumn368" style:family="table-column">
      <style:table-column-properties style:column-width="1.125in" style:use-optimal-column-width="false"/>
    </style:style>
    <style:style style:name="TableColumn369" style:family="table-column">
      <style:table-column-properties style:column-width="1.3743in" style:use-optimal-column-width="false"/>
    </style:style>
    <style:style style:name="TableColumn370" style:family="table-column">
      <style:table-column-properties style:column-width="1.6243in" style:use-optimal-column-width="false"/>
    </style:style>
    <style:style style:name="TableColumn371" style:family="table-column">
      <style:table-column-properties style:column-width="1.125in" style:use-optimal-column-width="false"/>
    </style:style>
    <style:style style:name="Table366" style:family="table">
      <style:table-properties style:width="6.6979in" fo:margin-left="0.075in" table:align="lef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weight-complex="bold"/>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weight="bold" style:font-weight-asian="bold" style:font-weight-complex="bold"/>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weight="bold" style:font-weight-asian="bold" style:font-weight-complex="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font-weight-complex="bold"/>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name="Times New Roman" style:font-name-asian="Times New Roman" style:font-name-complex="Times New Roman"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font-weight-complex="bold"/>
    </style:style>
    <style:style style:name="P388" style:parent-style-name="Normal" style:family="paragraph">
      <style:text-properties fo:font-weight="bold" style:font-weight-asian="bold" style:font-weight-complex="bold"/>
    </style:style>
    <style:style style:name="P389" style:parent-style-name="Normal" style:family="paragraph">
      <style:text-properties fo:font-weight="bold" style:font-weight-asian="bold" style:font-weight-complex="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style:style>
    <style:style style:name="T392" style:parent-style-name="DefaultParagraphFont" style:family="text">
      <style:text-properties fo:font-size="10pt" style:font-size-asian="10pt"/>
    </style:style>
    <style:style style:name="TableColumn394" style:family="table-column">
      <style:table-column-properties style:column-width="2.6319in"/>
    </style:style>
    <style:style style:name="TableColumn395" style:family="table-column">
      <style:table-column-properties style:column-width="4.0625in"/>
    </style:style>
    <style:style style:name="Table393" style:family="table">
      <style:table-properties style:width="6.6944in" fo:margin-left="0.075in" table:align="left"/>
    </style:style>
    <style:style style:name="TableRow396" style:family="table-row">
      <style:table-row-properties style:min-row-height="0.0138in" fo:keep-together="alway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weight="bold" style:font-weight-asian="bold" style:font-weight-complex="bold"/>
    </style:style>
    <style:style style:name="TableRow399" style:family="table-row">
      <style:table-row-properties style:min-row-height="0.0138in"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TableRow403" style:family="table-row">
      <style:table-row-properties style:min-row-height="0.0138in"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min-row-height="0.0138in"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TableRow411" style:family="table-row">
      <style:table-row-properties style:min-row-height="0.0138in"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min-row-height="0.0138in"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TableRow419" style:family="table-row">
      <style:table-row-properties style:min-row-height="0.0138in"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min-row-height="0.0138in"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min-row-height="0.0138in"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TableRow431" style:family="table-row">
      <style:table-row-properties style:min-row-height="1.1006in"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TableColumn436" style:family="table-column">
      <style:table-column-properties style:column-width="1.4347in" style:use-optimal-column-width="false"/>
    </style:style>
    <style:style style:name="TableColumn437" style:family="table-column">
      <style:table-column-properties style:column-width="0.8069in" style:use-optimal-column-width="false"/>
    </style:style>
    <style:style style:name="TableColumn438" style:family="table-column">
      <style:table-column-properties style:column-width="0.9805in" style:use-optimal-column-width="false"/>
    </style:style>
    <style:style style:name="TableColumn439" style:family="table-column">
      <style:table-column-properties style:column-width="0.7881in" style:use-optimal-column-width="false"/>
    </style:style>
    <style:style style:name="TableColumn440" style:family="table-column">
      <style:table-column-properties style:column-width="0.8847in" style:use-optimal-column-width="false"/>
    </style:style>
    <style:style style:name="TableColumn441" style:family="table-column">
      <style:table-column-properties style:column-width="0.6895in" style:use-optimal-column-width="false"/>
    </style:style>
    <style:style style:name="TableColumn442" style:family="table-column">
      <style:table-column-properties style:column-width="1.0881in" style:use-optimal-column-width="false"/>
    </style:style>
    <style:style style:name="Table435" style:family="table">
      <style:table-properties style:width="6.6729in" fo:margin-left="0.075in" table:align="left"/>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weight="bold" style:font-weight-asian="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font-style="italic" style:font-style-asian="italic" style:font-style-complex="italic"/>
    </style:style>
    <style:style style:name="TableRow448" style:family="table-row">
      <style:table-row-properties style:min-row-height="0.0138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style="italic" style:font-style-asian="italic" style:font-style-complex="italic"/>
    </style:style>
    <style:style style:name="P453" style:parent-style-name="Normal" style:family="paragraph">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style>
    <style:style style:name="P463" style:parent-style-name="Normal" style:family="paragraph">
      <style:text-properties fo:font-weight="bold" style:font-weight-asian="bold"/>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style>
    <style:style style:name="T467"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8"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1972in" fo:background-color="#FFFFFF"/>
    </style:style>
    <style:style style:name="T471" style:parent-style-name="DefaultParagraphFont" style:family="text">
      <style:text-properties style:font-name="Wingdings 2" style:font-name-asian="Wingdings 2" style:font-name-complex="Wingdings 2"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1972in" fo:background-color="#FFFFFF"/>
    </style:style>
    <style:style style:name="T474" style:parent-style-name="DefaultParagraphFont" style:family="text">
      <style:text-properties style:font-name="Wingdings 2" style:font-name-asian="Wingdings 2" style:font-name-complex="Wingdings 2"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1972in" fo:background-color="#FFFFFF"/>
    </style:style>
    <style:style style:name="T477" style:parent-style-name="DefaultParagraphFont" style:family="text">
      <style:text-properties style:font-name="Wingdings 2" style:font-name-asian="Wingdings 2" style:font-name-complex="Wingdings 2"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1972in" fo:background-color="#FFFFFF"/>
    </style:style>
    <style:style style:name="T480" style:parent-style-name="DefaultParagraphFont" style:family="text">
      <style:text-properties style:font-name="Wingdings 2" style:font-name-asian="Wingdings 2" style:font-name-complex="Wingdings 2"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1972in" fo:background-color="#FFFFFF"/>
    </style:style>
    <style:style style:name="T483" style:parent-style-name="DefaultParagraphFont" style:family="text">
      <style:text-properties style:font-name="Wingdings 2" style:font-name-asian="Wingdings 2" style:font-name-complex="Wingdings 2"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1972in" fo:background-color="#FFFFFF"/>
    </style:style>
    <style:style style:name="T486" style:parent-style-name="DefaultParagraphFont" style:family="text">
      <style:text-properties style:font-name="Wingdings 2" style:font-name-asian="Wingdings 2" style:font-name-complex="Wingdings 2"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1972in" fo:background-color="#FFFFFF"/>
    </style:style>
    <style:style style:name="T489" style:parent-style-name="DefaultParagraphFont" style:family="text">
      <style:text-properties style:font-name="Wingdings 2" style:font-name-asian="Wingdings 2" style:font-name-complex="Wingdings 2"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fo:font-weight="bold" style:font-weight-asian="bold"/>
    </style:style>
    <style:style style:name="T492" style:parent-style-name="DefaultParagraphFont" style:family="text">
      <style:text-properties style:font-name="Times New Roman" style:font-name-asian="Times New Roman" style:font-name-complex="Times New Roman" fo:font-weight="bold" style:font-weight-asian="bold" style:font-weight-complex="bold"/>
    </style:style>
    <style:style style:name="T493" style:parent-style-name="DefaultParagraphFont" style:family="text">
      <style:text-properties style:font-name="Times New Roman" style:font-name-asian="Times New Roman" style:font-name-complex="Times New Roman" fo:font-weight="bold" style:font-weight-asian="bold" style:font-weight-complex="bold"/>
    </style:style>
    <style:style style:name="P494" style:parent-style-name="Normal" style:family="paragraph">
      <style:paragraph-properties fo:text-align="justify"/>
    </style:style>
    <style:style style:name="P495" style:parent-style-name="Normal" style:family="paragraph">
      <style:text-properties fo:font-style="italic" style:font-style-asian="italic"/>
    </style:style>
    <style:style style:name="P496" style:parent-style-name="Normal" style:family="paragraph">
      <style:text-properties fo:font-weight="bold" style:font-weight-asian="bold"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style:font-name="Wingdings 2" style:font-name-asian="Wingdings 2" style:font-name-complex="Wingdings 2"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tyle-complex="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weight-complex="bold"/>
    </style:style>
    <style:style style:name="P504" style:parent-style-name="Normal" style:family="paragraph">
      <style:paragraph-properties fo:margin-left="0.5909in">
        <style:tab-stops/>
      </style:paragraph-properties>
    </style:style>
    <style:style style:name="T505" style:parent-style-name="DefaultParagraphFont" style:family="text">
      <style:text-properties style:font-name="Times New Roman" style:font-name-asian="Times New Roman" style:font-name-complex="Times New Roman"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margin-left="0.5909in">
        <style:tab-stops/>
      </style:paragraph-properties>
    </style:style>
    <style:style style:name="T509" style:parent-style-name="DefaultParagraphFont" style:family="text">
      <style:text-properties style:font-name="Times New Roman" style:font-name-asian="Times New Roman" style:font-name-complex="Times New Roman"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weight-complex="bold"/>
    </style:style>
    <style:style style:name="P512" style:parent-style-name="Normal" style:family="paragraph">
      <style:paragraph-properties fo:margin-left="0.5909in">
        <style:tab-stops/>
      </style:paragraph-properties>
    </style:style>
    <style:style style:name="T513" style:parent-style-name="DefaultParagraphFont" style:family="text">
      <style:text-properties style:font-name="Times New Roman" style:font-name-asian="Times New Roman" style:font-name-complex="Times New Roman" style:font-weight-complex="bold"/>
    </style:style>
    <style:style style:name="T514" style:parent-style-name="DefaultParagraphFont" style:family="text">
      <style:text-properties style:font-weight-complex="bold"/>
    </style:style>
    <style:style style:name="P515" style:parent-style-name="Normal" style:family="paragraph">
      <style:paragraph-properties fo:margin-left="0.5909in">
        <style:tab-stops/>
      </style:paragraph-properties>
    </style:style>
    <style:style style:name="T516" style:parent-style-name="DefaultParagraphFont" style:family="text">
      <style:text-properties style:font-name="Times New Roman" style:font-name-asian="Times New Roman" style:font-name-complex="Times New Roman"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style:style>
    <style:style style:name="P519" style:parent-style-name="Normal" style:family="paragraph">
      <style:paragraph-properties fo:margin-left="0.5909in">
        <style:tab-stops/>
      </style:paragraph-properties>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style:font-name="Times New Roman" style:font-name-asian="Times New Roman" style:font-name-complex="Times New Roman"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style:font-name="Times New Roman" style:font-name-asian="Times New Roman" style:font-name-complex="Times New Roman"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style:font-name="Times New Roman" style:font-name-asian="Times New Roman" style:font-name-complex="Times New Roman"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name="Times New Roman" style:font-name-asian="Times New Roman" style:font-name-complex="Times New Roman"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style:font-name="Times New Roman" style:font-name-asian="Times New Roman" style:font-name-complex="Times New Roma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style:font-name="Wingdings 2" style:font-name-asian="Wingdings 2" style:font-name-complex="Wingdings 2"/>
    </style:style>
    <style:style style:name="P533" style:parent-style-name="Normal" style:family="paragraph">
      <style:text-properties fo:font-weight="bold" style:font-weight-asian="bold"/>
    </style:style>
    <style:style style:name="P534" style:parent-style-name="Normal" style:family="paragraph">
      <style:text-properties fo:font-style="italic" style:font-style-asian="italic"/>
    </style:style>
    <style:style style:name="TableRow535" style:family="table-row">
      <style:table-row-properties style:min-row-height="0.0138in" style:use-optimal-row-height="false"/>
    </style:style>
    <style:style style:name="TableCell536" style:family="table-cell">
      <style:table-cell-properties fo:border="none" fo:padding-top="0in" fo:padding-left="0.075in" fo:padding-bottom="0in" fo:padding-right="0.075in"/>
    </style:style>
    <style:style style:name="TableRow537" style:family="table-row">
      <style:table-row-properties style:min-row-height="0.0138in" style:use-optimal-row-height="false"/>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font-weight-complex="bold"/>
    </style:style>
    <style:style style:name="TableRow541" style:family="table-row">
      <style:table-row-properties style:min-row-height="0.0138in" style:use-optimal-row-height="false"/>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3" style:family="table-cell">
      <style:table-cell-properties fo:border-top="0.0069in solid #000000" fo:border-left="0.0069in solid #000000" fo:border-bottom="none" fo:border-right="0.0069in solid #000000" fo:padding-top="0in" fo:padding-left="0.0069in" fo:padding-bottom="0in" fo:padding-right="0.0069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46" style:family="table-row">
      <style:table-row-properties style:min-row-height="0.0138in" style:use-optimal-row-height="false"/>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TableCell550" style:family="table-cell">
      <style:table-cell-properties fo:border="0.0069in solid #000000" style:vertical-align="middle" fo:padding-top="0in" fo:padding-left="0.075in" fo:padding-bottom="0in" fo:padding-right="0.075in"/>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min-row-height="0.0138in" style:use-optimal-row-height="false"/>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5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min-row-height="0.0138in" style:use-optimal-row-height="false"/>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6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7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min-row-height="0.0138in" style:use-optimal-row-height="false"/>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8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86" style:family="table-row">
      <style:table-row-properties style:min-row-height="0.0138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fo:padding-top="0in" fo:padding-left="0.0069in" fo:padding-bottom="0in" fo:padding-right="0.0069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min-row-height="0.0138in" style:use-optimal-row-height="false"/>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TableRow598" style:family="table-row">
      <style:table-row-properties style:min-row-height="0.2631in" style:use-optimal-row-height="false"/>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style:language-asian="lt" style:country-asian="LT"/>
    </style:style>
    <style:style style:name="TableRow601" style:family="table-row">
      <style:table-row-properties style:min-row-height="1.363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language-asian="lt" style:country-asian="LT"/>
    </style:style>
    <style:style style:name="TableRow604" style:family="table-row">
      <style:table-row-properties style:min-row-height="0.0416in" style:use-optimal-row-height="false"/>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fo:text-align="justify"/>
      <style:text-properties style:language-asian="lt" style:country-asian="LT"/>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610"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611"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612"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694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VEIKATOS APSAUGOS MINISTRAS</text:p>
      <text:p text:style-name="P7"/>
      <text:p text:style-name="P8"><text:span text:style-name="T9">ĮSAKYMAS</text:span></text:p>
      <text:p text:style-name="P10">DĖL LIETUVOS RESPUBLIKOS SVEIKATOS APSAUGOS MINISTRO 2013 M. VASARIO 20 D. ĮSAKYMO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 PAKEITIMO</text:p>
      <text:p text:style-name="P11"/>
      <text:p text:style-name="P12">2021 m. rugpjūčio 6 d.<text:s/><text:span text:style-name="T13">Nr.<text:s/></text:span><text:span text:style-name="T14">V-1818</text:span></text:p>
      <text:p text:style-name="P15">Vilnius</text:p>
      <text:p text:style-name="P16"/>
      <text:p text:style-name="P17"/>
      <text:p text:style-name="P18"><text:span text:style-name="T19">1</text:span><text:span text:style-name="T20">. P a k e i č i u Lietuvos Respublikos sveikatos apsaugos ministro 2013 m. vasario 20 d. įsakymą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text:span></text:p>
      <text:p text:style-name="P21"><text:span text:style-name="T22">1.1</text:span><text:span text:style-name="T23">. Pakeičiu antraštę ir ją išdėstau taip:</text:span></text:p>
      <text:p text:style-name="P24"><text:span text:style-name="T25">„</text:span><text:span text:style-name="T26">DĖL SVEIKATOS PRIEŽIŪROS AR FARMACIJOS SPECIALISTO PRANEŠIMO APIE ĮTARIAMĄ NEPAGEIDAUJAMĄ REAKCIJĄ PATEIKIMO TVARKOS APRAŠO, SVEIKATOS PRIEŽIŪROS AR FARMACIJOS SPECIALISTO PRANEŠIMO APIE ĮTARIAMĄ NEPAGEIDAUJAMĄ REAKCIJĄ FORMOS IR PACIENTO PRANEŠIMO APIE ĮTARIAMĄ NEPAGEIDAUJAMĄ REAKCIJĄ FORMOS PATVIRTINIMO</text:span><text:span text:style-name="T27">“.</text:span></text:p>
      <text:p text:style-name="P28"><text:span text:style-name="T29">1.2</text:span><text:span text:style-name="T30">. Pakeičiu 1 punktą ir jį išdėstau taip:</text:span></text:p>
      <text:p text:style-name="P31"><text:span text:style-name="T32">„</text:span><text:span text:style-name="T33">1</text:span><text:span text:style-name="T34">. T v i r t i n u pridedamus:<text:s/></text:span></text:p>
      <text:p text:style-name="P35"><text:span text:style-name="T36">1.1</text:span><text:span text:style-name="T37">. Sveikatos priežiūros ar farmacijos specialisto pranešimo apie įtariamą nepageidaujamą reakciją pateikimo tvarkos aprašą;<text:s/></text:span></text:p>
      <text:p text:style-name="P38"><text:span text:style-name="T39">1.2</text:span><text:span text:style-name="T40">. Sveikatos priežiūros ar farmacijos specialisto pranešimo apie įtariamą nepageidaujamą reakciją formą;<text:s/></text:span></text:p>
      <text:p text:style-name="P41"><text:span text:style-name="T42">1.3</text:span><text:span text:style-name="T43">. Paciento pranešimo apie įtariamą nepageidaujamą reakciją formą.“</text:span></text:p>
      <text:p text:style-name="P44"><text:span text:style-name="T45">2</text:span><text:span text:style-name="T46">. Pakeičiu nurodytu įsakymu patvirtintą Sveikatos priežiūros ar farmacijos specialisto pranešimo apie įtariamą nepageidaujamą reakciją (ĮNR) pateikimo tvarkos aprašą ir jį išdėstau nauja redakcija (pridedama).</text:span></text:p>
      <text:p text:style-name="P47"><text:span text:style-name="T48">3</text:span><text:span text:style-name="T49">. Pakeičiu nurodytu įsakymu patvirtintą Sveikatos priežiūros ar farmacijos specialisto pranešimo apie įtariamą nepageidaujamą reakciją (ĮNR) formą ir ją išdėstau nauja redakcija (pridedama).</text:span></text:p>
      <text:p text:style-name="P50"><text:span text:style-name="T51">4</text:span><text:span text:style-name="T52">. Pakeičiu nurodytu įsakymu patvirtintą Paciento pranešimo apie įtariamą nepageidaujamą reakciją (ĮNR) formą:</text:span></text:p>
      <text:p text:style-name="P53"><text:span text:style-name="T54">4.1</text:span><text:span text:style-name="T55">. Pakeičiu antraštę ir ją išdėstau taip:</text:span></text:p>
      <text:p text:style-name="P56"><text:span text:style-name="T57">„</text:span><text:span text:style-name="T58">(Paciento pranešimo apie įtariamą nepageidaujamą reakciją forma)</text:span></text:p>
      <text:p text:style-name="P59"><text:span text:style-name="T60">PACIENTO PRANEŠIMAS APIE ĮTARIAMĄ NEPAGEIDAUJAMĄ REAKCIJĄ</text:span><text:span text:style-name="T61">“.</text:span></text:p>
      <text:p text:style-name="P62">4.2. Pakeičiu 5 punktą ir jį išdėstau taip:</text:p>
      <text:p text:style-name="P63">„<text:span text:style-name="T64">5</text:span><text:span text:style-name="T65">. Kiti vaistai, vartoti kartu su ĮNR sukėlusiu vaistu (jei kitų vaistų nevartota, įrašyti „nevartojo“):</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soft-page-break/>
            <text:p text:style-name="P74">Vaisto pavadinimas</text:p>
          </table:table-cell>
          <table:table-cell table:style-name="TableCell75">
            <text:p text:style-name="P76">Stiprumas ir farmacinė forma (pvz., tabletė, 400 mg; sirupas 250mg/5 ml)</text:p>
          </table:table-cell>
          <table:table-cell table:style-name="TableCell77">
            <text:p text:style-name="P78">Vaisto vartojimo priežastis</text:p>
          </table:table-cell>
          <table:table-cell table:style-name="TableCell79">
            <text:p text:style-name="P80"><text:span text:style-name="T81">Paros dozė (pvz., 1 tabl. 2 kartus per dieną; 5 ml 3 kartus per dieną)</text:span></text:p>
          </table:table-cell>
          <table:table-cell table:style-name="TableCell82">
            <text:p text:style-name="P83">Vartojimo pradžia ir pabaiga“</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Normal"/>
      <text:p text:style-name="P117"><text:span text:style-name="T118">4.3</text:span><text:span text:style-name="T119">. Pakeičiu 9 punktą ir jį išdėstau taip:</text:span></text:p>
      <text:p text:style-name="P120"><text:span text:style-name="T121">„</text:span><text:span text:style-name="T122">9</text:span><text:span text:style-name="T123">. Pranešimą užpildžiusio asmens kontaktiniai duomenys:</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
            <text:p text:style-name="Normal">Vardas, pavardė (arba inicialai)</text:p>
          </table:table-cell>
          <table:table-cell table:style-name="TableCell130">
            <text:p text:style-name="P131"/>
          </table:table-cell>
        </table:table-row>
        <table:table-row table:style-name="TableRow132">
          <table:table-cell table:style-name="TableCell133">
            <text:p text:style-name="P134"/>
            <text:p text:style-name="Normal">Telefono ryšio numeris</text:p>
          </table:table-cell>
          <table:table-cell table:style-name="TableCell135">
            <text:p text:style-name="P136"/>
          </table:table-cell>
        </table:table-row>
        <table:table-row table:style-name="TableRow137">
          <table:table-cell table:style-name="TableCell138">
            <text:p text:style-name="P139"/>
            <text:p text:style-name="Normal">Elektroninio pašto adresas</text:p>
          </table:table-cell>
          <table:table-cell table:style-name="TableCell140">
            <text:p text:style-name="Normal"/>
          </table:table-cell>
        </table:table-row>
        <table:table-row table:style-name="TableRow141">
          <table:table-cell table:style-name="TableCell142" table:number-columns-spanned="2">
            <text:p text:style-name="P143">Prašom nurodyti savo kontaktinius duomenis, kad Valstybinė vaistų kontrolės tarnyba prie Lietuvos Respublikos sveikatos apsaugos ministerijos galėtų su Jumis susisiekti.</text:p>
            <text:p text:style-name="Normal"><text:span text:style-name="T144">Pateikti asmens duomenys yra konfidencialūs ir nebus perduoti ar atskleisti kitiems asmenims.</text:span></text:p>
          </table:table-cell>
          <table:covered-table-cell/>
        </table:table-row>
        <table:table-row table:style-name="TableRow145">
          <table:table-cell table:style-name="TableCell146" table:number-columns-spanned="2">
            <text:p text:style-name="P147">Pranešimą galima pateikti šiais būdais:<text:s/></text:p>
            <text:p text:style-name="P148">- tiesiogiai užpildant formą internetu Valstybinės vaistų kontrolės tarnybos prie Lietuvos Respublikos sveikatos apsaugos ministerijos Vaistinių preparatų informacinėje sistemoje https://vapris.vvkt.lt/vvkt-web/public/nrv;</text:p>
            <text:p text:style-name="P149">- užpildant Sveikatos priežiūros ar farmacijos specialisto pranešimo apie įtariamą nepageidaujamą reakciją formą, kuri skelbiama https://www.vvkt.lt/index.php?4004286486, ir atsiunčiant elektroniniu paštu <text:s/>(adresu NepageidaujamaR@vvkt.lt);</text:p>
            <text:p text:style-name="P150">- nemokamu telefonu 8 800 73 568.</text:p>
          </table:table-cell>
          <table:covered-table-cell/>
        </table:table-row>
        <table:table-row table:style-name="TableRow151">
          <table:table-cell table:style-name="TableCell152" table:number-columns-spanned="2">
            <text:p text:style-name="Normal"><text:span text:style-name="T153">Ši forma skirta ir vartotojų bei pacientų organizacijoms.</text:span>“</text:p>
          </table:table-cell>
          <table:covered-table-cell/>
        </table:table-row>
      </table:table>
      <text:p text:style-name="P154"/>
      <text:p text:style-name="P155"/>
      <text:p text:style-name="P156"/>
      <text:p text:style-name="P157">Sveikatos apsaugos ministras<text:tab/>Arūnas Dulkys</text:p>
      <text:p text:style-name="P158"/>
      <text:soft-page-break/>
      <text:p text:style-name="P159">PATVIRTINTA</text:p>
      <text:p text:style-name="P163">Lietuvos Respublikos sveikatos apsaugos ministro<text:s/></text:p>
      <text:p text:style-name="P164">2013 m. vasario 20 d. įsakymu Nr. V-185<text:s/></text:p>
      <text:p text:style-name="P165">(Lietuvos Respublikos sveikatos apsaugos ministro<text:s/></text:p>
      <text:p text:style-name="P166">2021 m. rugpjūčio 6 d. įsakymo Nr.<text:s/><text:span text:style-name="T167">V-1818</text:span><text:span text:style-name="T168"><text:s/></text:span></text:p>
      <text:p text:style-name="P169">redakcija)</text:p>
      <text:p text:style-name="P170"/>
      <text:p text:style-name="P171"/>
      <text:p text:style-name="P172"><text:span text:style-name="T173">SVEIKATOS PRIEŽIŪROS AR FARMACIJOS SPECIALISTO PRANEŠIMO APIE ĮTARIAMĄ NEPAGEIDAUJAMĄ REAKCIJĄ PATEIKIMO TVARKOS APRAŠAS</text:span></text:p>
      <text:p text:style-name="P174"/>
      <text:p text:style-name="P175"><text:span text:style-name="T176">I</text:span><text:span text:style-name="T177"><text:s/>SKYRIUS</text:span></text:p>
      <text:p text:style-name="P178"><text:span text:style-name="T179">BENDROSIOS NUOSTATOS</text:span></text:p>
      <text:p text:style-name="P180"/>
      <text:p text:style-name="P181">1. Sveikatos priežiūros ar farmacijos specialisto pranešimo apie įtariamą nepageidaujamą reakciją pateikimo tvarkos aprašas (toliau – Tvarkos aprašas) nustato Sveikatos priežiūros ar farmacijos specialisto pranešimo apie įtariamą nepageidaujamą reakciją, kurį Valstybinei vaistų kontrolės tarnybai prie Lietuvos Respublikos sveikatos apsaugos ministerijos (toliau – Tarnyba) teikia<text:s/><text:span text:style-name="T182">s</text:span><text:span text:style-name="T183">veikatos<text:s/></text:span><text:span text:style-name="T184">priežiūros ir farmacijos specialistai</text:span><text:span text:style-name="T185">,<text:s/></text:span><text:span text:style-name="T186">valstybės institucijos, atsakingos už sveikatos priežiūrą ir farmacinę veiklą, asmens sveikatos priežiūros įstaigos ir farmacinę veiklą vykdantys juridiniai asmenys</text:span><text:span text:style-name="T187">, teikimo tvarką.<text:s/></text:span></text:p>
      <text:p text:style-name="P188"><text:span text:style-name="T189">2</text:span><text:span text:style-name="T190">. Tvarkos aprašu rekomenduojama vadovautis sveikatos priežiūros ir farmacijos specialistų organizacijoms.</text:span></text:p>
      <text:p text:style-name="P191"><text:span text:style-name="T192">3</text:span><text:span text:style-name="T193">. Tvarkos apraše vartojamos sąvokos ir jų apibrėžtys:</text:span></text:p>
      <text:p text:style-name="P194"><text:span text:style-name="T195">3.1</text:span><text:span text:style-name="T196">.<text:s/></text:span><text:span text:style-name="T197">Netinkamas vaistinio preparato vartojimas</text:span><text:span text:style-name="T198"><text:s/>–<text:s/></text:span>sąmoningas vaistinio preparato vartojimas ne pagal šio vaistinio preparato informaciniuose dokumentuose nustatytą paskirtį.</text:p>
      <text:p text:style-name="P199"><text:span text:style-name="T200">3.2</text:span><text:span text:style-name="T201">.<text:s/></text:span><text:span text:style-name="T202">Vaistinio preparato perdozavimas</text:span><text:span text:style-name="T203"><text:s/>–<text:s/></text:span>didesnio vaistinio preparato kiekio, nei nurodoma šio vaistinio preparato informaciniuose dokumentuose, vartojimas.</text:p>
      <text:p text:style-name="P204"><text:span text:style-name="T205">3.3</text:span><text:span text:style-name="T206">.<text:s/></text:span><text:span text:style-name="T207">Vaistinio preparato informaciniai dokumentai</text:span><text:span text:style-name="T208"><text:s/>–<text:s/></text:span>preparato charakteristikų santrauka, pakuotės ženklinimas ir pakuotės lapelis.</text:p>
      <text:p text:style-name="P209"><text:span text:style-name="T210">3.4</text:span><text:span text:style-name="T211">.<text:s/></text:span><text:span text:style-name="T212">Vaistinio preparato vartojimo klaida</text:span><text:span text:style-name="T213"><text:s/>–<text:s/></text:span>netyčinis ne to, kuris paskirtas, ar supainioto išduodant vaistinio preparato vartojimas arba vaistinio preparato vartojimas kitokia doze ir (ar) kitokiu būdu, nei nurodoma šio vaistinio preparato informaciniuose dokumentuose, arba netinkamai laikomo vaistinio preparato vartojimas, lemiantys gydymo šiuo vaistiniu preparatu nesėkmę arba galintys sukelti ar sukėlę pavojų, arba galintys padaryti ar padarę žalą paciento sveikatai.</text:p>
      <text:p text:style-name="P214"><text:span text:style-name="T215">3.5</text:span><text:span text:style-name="T216">.<text:s/></text:span><text:span text:style-name="T217">Vaistinio preparato vartojimas nesilaikant šio vaistinio preparato registracijos sąlygų (</text:span><text:span text:style-name="T218">angl. Off-label use</text:span><text:span text:style-name="T219">)</text:span><text:span text:style-name="T220"><text:s/>–</text:span><text:span text:style-name="T221"><text:s/></text:span><text:span text:style-name="T222">vaistinio preparato vartojimas gydymo, diagnostikos ar profilaktikos tikslais savarankiškai ar paskyrus asmens sveikatos priežiūros specialistui, sąmoningai nesilaikant vaistinio preparato informacinių dokumentų nurodymų (pvz., vartojant ne pagal patvirtintas terapines indikacijas, ne tos amžiaus grupės pacientams, kitokią dozę ar kitokiu būdu).</text:span></text:p>
      <text:p text:style-name="P223"><text:span text:style-name="T224">3.6</text:span><text:span text:style-name="T225">.<text:s/></text:span><text:span text:style-name="T226">Ekspozicija vaistiniu preparatu darbo aplinkoje</text:span><text:span text:style-name="T227"><text:s/></text:span><text:span text:style-name="T228">–<text:s/></text:span>vaistinio preparato poveikis, pasireiškiantis vykdant darbo funkcijas, išskyrus vaistinio preparato sudedamųjų dalių poveikį šio vaistinio preparato gamybos procese.</text:p>
      <text:p text:style-name="P229"><text:span text:style-name="T230">3.7</text:span><text:span text:style-name="T231">. Kitos Tvarkos apraše vartojamos sąvokos suprantamos taip, kaip jos apibrėžtos Lietuvos Respublikos farmacijos įstatyme ir<text:s/></text:span><text:span text:style-name="T232">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233">.</text:span></text:p>
      <text:p text:style-name="P234"/>
      <text:p text:style-name="P235"><text:span text:style-name="T236">II</text:span><text:span text:style-name="T237"><text:s/>SKYRIUS</text:span></text:p>
      <text:p text:style-name="P238"><text:span text:style-name="T239">PRANEŠIMO APIE ĮTARIAMAS NEPAGEIDAUJAMAS REAKCIJAS TEIKIMAS</text:span></text:p>
      <text:p text:style-name="P240"/>
      <text:p text:style-name="P241"><text:span text:style-name="T242">4</text:span><text:span text:style-name="T243">. Sveikatos priežiūros ir farmacijos specialistai, pastebėję įtariamą nepageidaujamą reakciją <text:s/>ar apie tokią reakciją gavę informacijos, bei valstybės institucijos, atsakingos už sveikatos priežiūrą ir farmacinę veiklą, asmens sveikatos priežiūros įstaigos ir farmacinę veiklą vykdantys juridiniai asmenys, gavę informacijos apie įtariamą nepageidaujamą reakciją, nedelsdami, bet ne vėliau kaip per 15 dienų nuo įtariamos nepageidaujamos reakcijos pastebėjimo ar informacijos apie tai gavimo dienos Tarnybai turi pateikti sveikatos apsaugos ministro patvirtintos formos Sveikatos priežiūros ar farmacijos specialisto pranešimą apie įtariamą nepageidaujamą reakciją.</text:span></text:p>
      <text:p text:style-name="P244">5. Sveikatos priežiūros ar farmacijos specialisto pranešimas apie<text:s/><text:span text:style-name="T245">įtariamą nepageidaujamą reakciją turi būti<text:s/></text:span>pateikiamas įtarus nepageidaujamas reakcijas:</text:p>
      <text:p text:style-name="P246"><text:span text:style-name="T247">5.1</text:span><text:span text:style-name="T248">. vartojant vaistinį preparatą laikantis vaistinio preparato informacinių dokumentų nurodymų;<text:s/></text:span></text:p>
      <text:p text:style-name="P249">5.2. vartojant v<text:span text:style-name="T250">aistinį preparatą nesilaikant vaistinio preparato registracijos sąlygų</text:span>;</text:p>
      <text:p text:style-name="P251">5.3. dėl perdozavimo;</text:p>
      <text:p text:style-name="P252">5.4. dėl piktnaudžiavimo vaistiniu preparatu;</text:p>
      <text:p text:style-name="P253">5.5. dėl netinkamo vaistinio preparato vartojimo;</text:p>
      <text:p text:style-name="P254">5.6. dėl vaistinio preparato vartojimo klaidos;</text:p>
      <text:p text:style-name="P255"><text:span text:style-name="T256">5.7</text:span><text:span text:style-name="T257">. dėl<text:s/></text:span>ekspozicijos vaistiniu preparatu darbo aplinkoje<text:span text:style-name="T258">;</text:span></text:p>
      <text:p text:style-name="P259"><text:span text:style-name="T260">5.8</text:span><text:span text:style-name="T261">. kai pastebima, kad vaistinis preparatas, vartojamas gyvybei pavojingoms ar kitoms ligoms gydyti, taip pat vakcinos ir kontraceptiniai vaistiniai preparatai yra neveiksmingi.</text:span></text:p>
      <text:p text:style-name="P262">6. Sveikatos priežiūros ar farmacijos specialisto pranešimas apie įtariamą nepageidaujamą reakciją turi būti pateikiamas ir tais atvejais, kai kyla abejonių dėl įtariamos nepageidaujamos reakcijos ir vaistinio preparato vartojimo priežastinio ryšio.<text:s/></text:p>
      <text:p text:style-name="P263"><text:span text:style-name="T264">7</text:span><text:span text:style-name="T265">. Jeigu visos informacijos, reikalingos Sveikatos priežiūros ar farmacijos specialisto pranešimo apie įtariamą nepageidaujamą reakciją formai užpildyti, neįmanoma surinkti per Tvarkos aprašo 4 punkte nurodytą terminą, nepažeidžiant nustatyto termino Tarnybai turi būti pateiktas pirminis Sveikatos priežiūros ar farmacijos specialisto pranešimas apie įtariamą nepageidaujamą reakciją (toliau – pirminis pranešimas), kuriame būtų bent šie duomenys: pranešusio asmens vardas, pavardė, specialybė, įstaigos pavadinimas, telefono ryšio numeris, elektroninio pašto adresas, paciento inicialai, amžius, lytis, svoris, vaistas, kuris, tikėtina, sukėlė įtariamą nepageidaujamą reakciją, įtariamos nepageidaujamos reakcijos aprašymas, taikytas gydymas, įtariamos nepageidaujamos reakcijos priskyrimas prie sunkius padarinius sukėlusių nepageidaujamų reakcijų ar nesunkius padarinius sukėlusių nepageidaujamų reakcijų ir jos baigtis. Ne</text:span><text:span text:style-name="T266"><text:s/></text:span><text:span text:style-name="T267">vėliau kaip per vieną mėnesį nuo pirminio pranešimo pateikimo Tarnybai dienos Tarnybai turi būti pateiktas papildomas Sveikatos priežiūros ar farmacijos specialisto pranešimas apie įtariamą nepageidaujamą reakciją, kuriame turi būti pateikti pirminiame pranešime nenurodyti duomenys. Papildomas Sveikatos priežiūros ar farmacijos specialisto pranešimas apie įtariamą nepageidaujamą reakciją turi būti teikiamas ir tais atvejais, kai pateikus pirminį pranešimą apie įtariamą nepageidaujamą reakciją atsiranda (ar paaiškėja) naujų duomenų.<text:s/></text:span></text:p>
      <text:p text:style-name="P268"><text:span text:style-name="T269">8</text:span><text:span text:style-name="T270">. Sveikatos priežiūros ar farmacijos specialistas kartu su Sveikatos priežiūros ar farmacijos specialisto pranešimu apie įtariamą nepageidaujamą reakciją gali pateikti ir papildomą informaciją (nuotraukas, dokumentus), susijusią su pasireiškusia įtariama nepageidaujama reakcija.<text:s/></text:span></text:p>
      <text:p text:style-name="P271"/>
      <text:p text:style-name="P272"><text:span text:style-name="T273">III</text:span><text:span text:style-name="T274"><text:s/>SKYRIUS</text:span></text:p>
      <text:p text:style-name="P275"><text:span text:style-name="T276">PRANEŠIMO APIE ĮTARIAMĄ NEPAGEIDAUJAMĄ REAKCIJĄ PATEIKIMO BŪDAI IR ASMENS DUOMENŲ TVARKYMAS</text:span></text:p>
      <text:p text:style-name="P277"/>
      <text:p text:style-name="P278"><text:span text:style-name="T279">9</text:span><text:span text:style-name="T280">. Sveikatos priežiūros ar farmacijos specialisto pranešimas apie įtariamą nepageidaujamą reakciją gali būti teikiamas šiais būdais:</text:span></text:p>
      <text:p text:style-name="P281"><text:span text:style-name="T282">9.1</text:span><text:span text:style-name="T283">. tiesiogiai užpildant pranešimo formą internetu Tarnybos Vaistinių preparatų informacinėje sistemoje https://vapris.vvkt.lt/vvkt-web/public/nrvSpecialist;</text:span></text:p>
      <text:p text:style-name="P284"><text:span text:style-name="T285">9.2</text:span><text:span text:style-name="T286">. užpildant Sveikatos priežiūros ar farmacijos specialisto pranešimo apie įtariamą nepageidaujamą reakciją formą, kuri skelbiama https://www.vvkt.lt/index.php?1399030386, ir atsiunčiant elektroniniu paštu (adresu NepageidaujamaR@vvkt.lt).<text:s/></text:span></text:p>
      <text:p text:style-name="P287"><text:span text:style-name="T288">10</text:span><text:span text:style-name="T289">. Tarnyba asmens duomenis, pateiktus<text:s/></text:span><text:span text:style-name="T290">Sveikatos priežiūros ar farmacijos specialisto pranešimuose apie įtariamą nepageidaujamą reakciją ir pagal Tvarkos aprašo 8 punktą pateiktoje informacijoje, tvarko vadovaudamasi Tvarkos aprašu,<text:s/></text:span><text:span text:style-name="T291">Reglamentu (ES) 2016/679</text:span><text:span text:style-name="T292"><text:s/>bei Lietuvos Respublikos teisės aktais, reglamentuojančiais asmens duomenų apsaugą,<text:s/></text:span><text:span text:style-name="T293">su farmakologiniu budrumu susijusiems uždaviniams spręsti ir pareigoms vykdyti, vaistinių preparatų saugumui stebėti bei jų naudos ir rizikos santykio pokyčiams nustatyti. Šiame punkte nurodytus dokumentus ir informaciją, kuriuose pateikti asmens duomenys, Tarnyba saugo Tarnybos patvirtintame<text:s/></text:span><text:span text:style-name="T294">dokumentacijos plane nurodytą terminą</text:span><text:span text:style-name="T295">, o pasibaigus<text:s/></text:span><text:span text:style-name="T296">nurodytam saugojimo terminui sunaikina Lietuvos Respublikos dokumentų ir archyvų įstatymo nustatyta tvarka.</text:span></text:p>
      <text:p text:style-name="P297"><text:span text:style-name="T298">__________</text:span></text:p>
      <text:soft-page-break/>
      <text:p text:style-name="P299">Forma patvirtinta</text:p>
      <text:p text:style-name="P303">Lietuvos Respublikos sveikatos apsaugos ministro<text:s/></text:p>
      <text:p text:style-name="P304">2013 m. vasario 20 d. įsakymu Nr. V-185<text:s/></text:p>
      <text:p text:style-name="P305">(Lietuvos Respublikos sveikatos apsaugos ministro<text:s/></text:p>
      <text:p text:style-name="P306">2021 m. rugpjūčio 6 d. įsakymo Nr.<text:s/><text:span text:style-name="T307">V-1818</text:span><text:span text:style-name="T308"><text:s/></text:span></text:p>
      <text:p text:style-name="P309">redakcija)</text:p>
      <text:p text:style-name="P310"/>
      <text:p text:style-name="P311"><text:span text:style-name="T312">(Sveikatos priežiūros ar farmacijos specialisto pranešimo apie įtariamą</text:span></text:p>
      <text:p text:style-name="P313"><text:span text:style-name="T314">nepageidaujamą reakciją forma)</text:span></text:p>
      <text:p text:style-name="P315"/>
      <text:p text:style-name="P316">SVEIKATOS PRIEŽIŪROS AR FARMACIJOS SPECIALISTO PRANEŠIMAS</text:p>
      <text:p text:style-name="P317">APIE ĮTARIAMĄ NEPAGEIDAUJAMĄ REAKCIJĄ</text:p>
      <text:p text:style-name="P318"/>
      <text:p text:style-name="Normal"/>
      <text:p text:style-name="Normal">Data ..................................................</text:p>
      <text:p text:style-name="Normal"/>
      <text:p text:style-name="P319"/>
      <text:p text:style-name="P320"/>
      <text:p text:style-name="Normal"><text:span text:style-name="T321">Pildomas pranešimas<text:s/></text:span>(pažymėti reikiamą)</text:p>
      <table:table table:style-name="Table322">
        <table:table-columns>
          <table:table-column table:style-name="TableColumn323"/>
          <table:table-column table:style-name="TableColumn324"/>
        </table:table-columns>
        <table:table-row table:style-name="TableRow325">
          <table:table-cell table:style-name="TableCell326">
            <text:p text:style-name="Normal"><text:span text:style-name="T327">Pirminis</text:span></text:p>
          </table:table-cell>
          <table:table-cell table:style-name="TableCell328">
            <text:p text:style-name="Normal"/>
          </table:table-cell>
        </table:table-row>
        <table:table-row table:style-name="TableRow329">
          <table:table-cell table:style-name="TableCell330">
            <text:p text:style-name="Normal"><text:span text:style-name="T331">Papildomas</text:span></text:p>
          </table:table-cell>
          <table:table-cell table:style-name="TableCell332">
            <text:p text:style-name="Normal"/>
          </table:table-cell>
        </table:table-row>
      </table:table>
      <text:p text:style-name="Normal"/>
      <text:p text:style-name="Normal"/>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Normal"><text:span text:style-name="T338">1. Pranešusio asmens duomenys</text:span></text:p>
          </table:table-cell>
          <table:covered-table-cell/>
        </table:table-row>
        <table:table-row table:style-name="TableRow339">
          <table:table-cell table:style-name="TableCell340">
            <text:p text:style-name="P341">Vardas, pavardė</text:p>
            <text:p text:style-name="P342"/>
          </table:table-cell>
          <table:table-cell table:style-name="TableCell343">
            <text:p text:style-name="Normal"/>
          </table:table-cell>
        </table:table-row>
        <table:table-row table:style-name="TableRow344">
          <table:table-cell table:style-name="TableCell345">
            <text:p text:style-name="P346">Specialybė</text:p>
            <text:p text:style-name="P347"/>
          </table:table-cell>
          <table:table-cell table:style-name="TableCell348">
            <text:p text:style-name="Normal"/>
          </table:table-cell>
        </table:table-row>
        <table:table-row table:style-name="TableRow349">
          <table:table-cell table:style-name="TableCell350">
            <text:p text:style-name="P351">Įstaigos pavadinimas</text:p>
            <text:p text:style-name="Normal"/>
          </table:table-cell>
          <table:table-cell table:style-name="TableCell352">
            <text:p text:style-name="Normal"/>
          </table:table-cell>
        </table:table-row>
        <table:table-row table:style-name="TableRow353">
          <table:table-cell table:style-name="TableCell354">
            <text:p text:style-name="P355">Telefono ryšio numeris</text:p>
            <text:p text:style-name="P356"/>
          </table:table-cell>
          <table:table-cell table:style-name="TableCell357">
            <text:p text:style-name="Normal"/>
          </table:table-cell>
        </table:table-row>
        <table:table-row table:style-name="TableRow358">
          <table:table-cell table:style-name="TableCell359">
            <text:p text:style-name="P360">Elektroninio pašto adresas</text:p>
            <text:p text:style-name="P361"/>
          </table:table-cell>
          <table:table-cell table:style-name="TableCell362">
            <text:p text:style-name="Normal"/>
          </table:table-cell>
        </table:table-row>
      </table:table>
      <text:p text:style-name="Normal"><text:span text:style-name="T363">Prašom nurodyti savo kontaktinius duomenis, kad Valstybinė vaistų kontrolės tarnyba prie Lietuvos Respublikos sveikatos apsaugos ministerijos galėtų su Jumis susisiekti.<text:s/></text:span></text:p>
      <text:p text:style-name="P364"/>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5">
            <text:p text:style-name="P374">2. Duomenys apie asmenį, kuriam pasireiškė ĮNR</text:p>
          </table:table-cell>
          <table:covered-table-cell/>
          <table:covered-table-cell/>
          <table:covered-table-cell/>
          <table:covered-table-cell/>
        </table:table-row>
        <table:table-row table:style-name="TableRow375">
          <table:table-cell table:style-name="TableCell376">
            <text:p text:style-name="Normal"><text:span text:style-name="T377">Inicialai</text:span><text:s/></text:p>
          </table:table-cell>
          <table:table-cell table:style-name="TableCell378">
            <text:p text:style-name="Normal"><text:span text:style-name="T379">Amžius</text:span></text:p>
          </table:table-cell>
          <table:table-cell table:style-name="TableCell380">
            <text:p text:style-name="P381">Lytis:</text:p>
            <text:p text:style-name="Normal"><text:span text:style-name="T382"></text:span><text:span text:style-name="T383"><text:s/></text:span>vyras</text:p>
            <text:p text:style-name="Normal"><text:span text:style-name="T384"></text:span><text:span text:style-name="T385"><text:s/></text:span>moteris</text:p>
          </table:table-cell>
          <table:table-cell table:style-name="TableCell386">
            <text:p text:style-name="P387">Svoris (kg)<text:s/></text:p>
            <text:p text:style-name="P388"/>
            <text:p text:style-name="P389"/>
          </table:table-cell>
          <table:table-cell table:style-name="TableCell390">
            <text:p text:style-name="P391">Ūgis (cm)</text:p>
            <text:p text:style-name="Normal"/>
          </table:table-cell>
        </table:table-row>
      </table:table>
      <text:p text:style-name="Normal"><text:span text:style-name="T392">Pateikti asmens duomenys yra konfidencialūs ir nebus perduoti kitiems asmenims</text:span>.</text:p>
      <text:p text:style-name="Normal"/>
      <text:p text:style-name="Normal"/>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Normal"><text:span text:style-name="T398">3. Vaistinis (-iai) preparatas (-ai), kuris (-ie), tikėtina, sukėlė ĮNR</text:span></text:p>
          </table:table-cell>
          <table:covered-table-cell/>
        </table:table-row>
        <table:table-row table:style-name="TableRow399">
          <table:table-cell table:style-name="TableCell400">
            <text:p text:style-name="P401">Konkretus vaistinio preparato pavadinimas</text:p>
          </table:table-cell>
          <table:table-cell table:style-name="TableCell402">
            <text:p text:style-name="Normal"/>
          </table:table-cell>
        </table:table-row>
        <table:table-row table:style-name="TableRow403">
          <table:table-cell table:style-name="TableCell404">
            <text:p text:style-name="P405">Bendrinis veikliosios medžiagos pavadinimas</text:p>
          </table:table-cell>
          <table:table-cell table:style-name="TableCell406">
            <text:p text:style-name="Normal"/>
          </table:table-cell>
        </table:table-row>
        <table:table-row table:style-name="TableRow407">
          <table:table-cell table:style-name="TableCell408">
            <text:p text:style-name="P409">Biologinio vaistinio preparato serijos numeris</text:p>
          </table:table-cell>
          <table:table-cell table:style-name="TableCell410">
            <text:p text:style-name="Normal"/>
          </table:table-cell>
        </table:table-row>
        <table:table-row table:style-name="TableRow411">
          <table:table-cell table:style-name="TableCell412">
            <text:p text:style-name="P413">Stiprumas ir farmacinė forma<text:s/></text:p>
          </table:table-cell>
          <table:table-cell table:style-name="TableCell414">
            <text:p text:style-name="Normal"/>
          </table:table-cell>
        </table:table-row>
        <text:soft-page-break/>
        <table:table-row table:style-name="TableRow415">
          <table:table-cell table:style-name="TableCell416">
            <text:p text:style-name="P417">Vartojimo būdas</text:p>
          </table:table-cell>
          <table:table-cell table:style-name="TableCell418">
            <text:p text:style-name="Normal"/>
          </table:table-cell>
        </table:table-row>
        <table:table-row table:style-name="TableRow419">
          <table:table-cell table:style-name="TableCell420">
            <text:p text:style-name="P421">Paros dozė<text:s/></text:p>
          </table:table-cell>
          <table:table-cell table:style-name="TableCell422">
            <text:p text:style-name="Normal"/>
          </table:table-cell>
        </table:table-row>
        <table:table-row table:style-name="TableRow423">
          <table:table-cell table:style-name="TableCell424">
            <text:p text:style-name="P425">Pradėtas vartoti</text:p>
          </table:table-cell>
          <table:table-cell table:style-name="TableCell426">
            <text:p text:style-name="Normal"/>
          </table:table-cell>
        </table:table-row>
        <table:table-row table:style-name="TableRow427">
          <table:table-cell table:style-name="TableCell428">
            <text:p text:style-name="P429">Baigtas vartoti</text:p>
          </table:table-cell>
          <table:table-cell table:style-name="TableCell430">
            <text:p text:style-name="Normal"/>
          </table:table-cell>
        </table:table-row>
        <table:table-row table:style-name="TableRow431">
          <table:table-cell table:style-name="TableCell432">
            <text:p text:style-name="P433">Terapinės indikacijos</text:p>
          </table:table-cell>
          <table:table-cell table:style-name="TableCell434">
            <text:p text:style-name="Normal"/>
          </table:table-cell>
        </table:table-row>
      </table:table>
      <text:p text:style-name="Normal"/>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7">
            <text:p text:style-name="Normal"><text:span text:style-name="T445">4. ĮNR aprašymas<text:s/></text:span><text:span text:style-name="T446">(</text:span><text:span text:style-name="T447">jeigu pasireiškė daugiau nei viena ĮNR, aprašyti kiekvieną ĮNR atskirai)</text:span></text:p>
          </table:table-cell>
          <table:covered-table-cell/>
          <table:covered-table-cell/>
          <table:covered-table-cell/>
          <table:covered-table-cell/>
          <table:covered-table-cell/>
          <table:covered-table-cell/>
        </table:table-row>
        <table:table-row table:style-name="TableRow448">
          <table:table-cell table:style-name="TableCell449" table:number-columns-spanned="7">
            <text:p text:style-name="P450">1).................................................................................................................................................................................................................................................................................................................................................................................................................................................................................</text:p>
            <text:p text:style-name="P451">(<text:span text:style-name="T452">aprašymas</text:span>)</text:p>
            <text:p text:style-name="P453"/>
            <text:p text:style-name="Normal"><text:span text:style-name="T454">ĮNR pradžia</text:span><text:s/><text:tab/>m.<text:s/><text:tab/>..................mėn.<text:tab/><text:s/>.....d. .......val.<text:s/><text:tab/></text:p>
            <text:p text:style-name="Normal"><text:span text:style-name="T455">ĮNR pabaiga</text:span><text:tab/>m.<text:tab/>..................mėn.<text:s/><text:tab/>.....d. .......val. <text:s/></text:p>
            <text:p text:style-name="Normal"/>
            <text:p text:style-name="Normal">2).................................................................................................................................................................................................................................................................................................................................................................................................................................................................................</text:p>
            <text:p text:style-name="P456">(<text:span text:style-name="T457">aprašymas</text:span>)</text:p>
            <text:p text:style-name="Normal"/>
            <text:p text:style-name="Normal"><text:span text:style-name="T458">ĮNR pradžia</text:span><text:s/><text:tab/>m.<text:s/><text:tab/>..................mėn.<text:tab/>.....d. .......val.<text:s/><text:tab/></text:p>
            <text:p text:style-name="Normal"><text:span text:style-name="T459">ĮNR pabaiga</text:span><text:tab/>m.<text:tab/>..................mėn.<text:s/><text:tab/>.....d. .......val. <text:s/></text:p>
            <text:p text:style-name="Normal"/>
            <text:p text:style-name="Normal">ir t. t.</text:p>
            <text:p text:style-name="Normal"/>
          </table:table-cell>
          <table:covered-table-cell/>
          <table:covered-table-cell/>
          <table:covered-table-cell/>
          <table:covered-table-cell/>
          <table:covered-table-cell/>
          <table:covered-table-cell/>
        </table:table-row>
        <table:table-row table:style-name="TableRow460">
          <table:table-cell table:style-name="TableCell461" table:number-columns-spanned="7">
            <text:p text:style-name="P462">Taikytas gydymas dėl pasireiškusios ĮNR</text:p>
            <text:p text:style-name="P463"/>
            <text:p text:style-name="Normal"/>
          </table:table-cell>
          <table:covered-table-cell/>
          <table:covered-table-cell/>
          <table:covered-table-cell/>
          <table:covered-table-cell/>
          <table:covered-table-cell/>
          <table:covered-table-cell/>
        </table:table-row>
        <table:table-row table:style-name="TableRow464">
          <table:table-cell table:style-name="TableCell465" table:number-columns-spanned="7">
            <text:p text:style-name="P466">Ar manote, kad ĮNR sukėlė sunkių padarinių?<text:s/></text:p>
            <text:p text:style-name="Normal"><text:span text:style-name="T467"></text:span><text:s/>Taip<text:tab/><text:span text:style-name="T468"></text:span><text:s/>Ne</text:p>
            <text:p text:style-name="Normal">Jei taip, pabraukite atitinkamą padarinį: mirtis, pavojus gyvybei, hospitalizavimas, stacionarinio gydymo trukmės prailginimas, ilgalaikis ar reikšmingas neįgalumas, nedarbingumas, apsigimimas<text:s/></text:p>
            <text:p text:style-name="Normal">____________________________________________________________________________</text:p>
            <text:p text:style-name="Normal"><text:span text:style-name="T469">ĮNR baigtis</text:span><text:s/>(pažymėkite tinkamą variantą):</text:p>
            <text:p text:style-name="P470"><text:span text:style-name="T471"></text:span><text:span text:style-name="T472"><text:s/>ĮNR pasibaigė, nebėra jokių simptomų;</text:span></text:p>
            <text:p text:style-name="P473"><text:span text:style-name="T474"></text:span><text:span text:style-name="T475"><text:s/>ĮNR tebesitęsia (asmens sveikatos būklė nepakitusi)</text:span></text:p>
            <text:p text:style-name="P476"><text:span text:style-name="T477"></text:span><text:span text:style-name="T478"><text:s/>ĮNR tebesitęsia (asmens sveikatos būklė gerėja)</text:span></text:p>
            <text:p text:style-name="P479"><text:span text:style-name="T480"></text:span><text:span text:style-name="T481"><text:s/>ĮNR tebesitęsia (asmens sveikatos būklė blogėja)</text:span></text:p>
            <text:p text:style-name="P482"><text:span text:style-name="T483"></text:span><text:span text:style-name="T484"><text:s/>asmuo pasveiko, bet liko liekamųjų reiškinių</text:span></text:p>
            <text:p text:style-name="P485"><text:span text:style-name="T486"></text:span><text:span text:style-name="T487"><text:s/>dėl ĮNR asmuo mirė</text:span></text:p>
            <text:p text:style-name="P488"><text:span text:style-name="T489"></text:span><text:span text:style-name="T490"><text:s/>nežinoma</text:span></text:p>
            <text:p text:style-name="Normal">..........................................................................................................................................................<text:tab/></text:p>
            <text:p text:style-name="P491">Ar manote, kad ĮNR sukėlė vaistinio preparato vartojimo klaida?</text:p>
            <text:p text:style-name="Normal"><text:span text:style-name="T492"></text:span><text:s/>Taip<text:tab/><text:span text:style-name="T493"></text:span><text:s/>Ne</text:p>
            <text:p text:style-name="P494">Jei taip, pabraukite tinkamą: vaistinio preparato paskyrimo klaida (paskirtas ne tas vaistinis preparatas), vaistinio preparato išdavimo klaida, dozavimo klaida, vartojimo būdo klaida, netinkamas vaistinio preparato laikymas.</text:p>
            <text:soft-page-break/>
            <text:p text:style-name="Normal">............................................................................................................................................................</text:p>
            <text:p text:style-name="Normal">............................................................................................................................................................</text:p>
            <text:p text:style-name="Normal">............................................................................................................................................................</text:p>
            <text:p text:style-name="P495">Trumpai aprašykite situaciją</text:p>
            <text:p text:style-name="P496"/>
            <text:p text:style-name="Normal"><text:span text:style-name="T497">Ar manote, kad ĮNR pasireiškė dėl:<text:s/></text:span></text:p>
            <text:p text:style-name="Normal"><text:span text:style-name="T498"></text:span><text:span text:style-name="T499"><text:s/>vaistinio preparato vartojimo nesilaikant registracijos sąlygų<text:s/></text:span><text:span text:style-name="T500">(</text:span><text:span text:style-name="T501">angl. Off-label use</text:span><text:span text:style-name="T502">)<text:s/></text:span><text:span text:style-name="T503">(pažymėkite tinkamą variantą):</text:span></text:p>
            <text:p text:style-name="P504"><text:span text:style-name="T505"></text:span><text:span text:style-name="T506"><text:s/></text:span><text:span text:style-name="T507">ne pagal patvirtintas terapines indikacijas</text:span></text:p>
            <text:p text:style-name="P508"><text:span text:style-name="T509"></text:span><text:span text:style-name="T510"><text:s/></text:span><text:span text:style-name="T511">ne tos amžiaus grupės pacientui</text:span></text:p>
            <text:p text:style-name="P512"><text:span text:style-name="T513"></text:span><text:span text:style-name="T514"><text:s/>kitokia doze</text:span></text:p>
            <text:p text:style-name="P515"><text:span text:style-name="T516"></text:span><text:span text:style-name="T517"><text:s/></text:span><text:span text:style-name="T518">kitokiu vartojimo būdu</text:span></text:p>
            <text:p text:style-name="P519"><text:span text:style-name="T520"></text:span><text:s/>kita</text:p>
            <text:p text:style-name="Normal"><text:span text:style-name="T521"></text:span><text:span text:style-name="T522"><text:s/></text:span>perdozavimo</text:p>
            <text:p text:style-name="Normal"><text:span text:style-name="T523"></text:span><text:span text:style-name="T524"><text:s/></text:span>piktnaudžiavimo vaistiniu preparatu</text:p>
            <text:p text:style-name="Normal"><text:span text:style-name="T525"></text:span><text:span text:style-name="T526"><text:s/></text:span>netinkamo vaistinio preparato vartojimo</text:p>
            <text:p text:style-name="Normal"><text:span text:style-name="T527"></text:span><text:span text:style-name="T528"><text:s/></text:span>ekspozicijos vaistiniu preparatu darbo aplinkoje</text:p>
            <text:p text:style-name="Normal"><text:span text:style-name="T529"></text:span><text:s/>kita<text:s/></text:p>
            <text:p text:style-name="Normal"/>
            <text:p text:style-name="Normal"><text:span text:style-name="T530">Ar manote, kad nėra priežastinio ryšio tarp ĮNR ir vaistinio preparato vartojimo:</text:span></text:p>
            <text:p text:style-name="Normal"><text:span text:style-name="T531"></text:span><text:s/>Taip</text:p>
            <text:p text:style-name="Normal"><text:span text:style-name="T532"></text:span><text:s/>Ne</text:p>
            <text:p text:style-name="Normal"/>
            <text:p text:style-name="P533">Manote, kad buvo neveiksmingas:</text:p>
            <text:p text:style-name="Normal"> vaistinis preparatas, vartojamas gyvybei pavojingai ligai gydyti</text:p>
            <text:p text:style-name="Normal"> vakcina<text:s/></text:p>
            <text:p text:style-name="Normal"> kontraceptinis vaistinis preparatas<text:s/></text:p>
            <text:p text:style-name="Normal"> kitoks vaistinis preparatas ............................................................................................................................................................</text:p>
            <text:p text:style-name="Normal">............................................................................................................................................................</text:p>
            <text:p text:style-name="P534">Trumpai aprašykite situaciją</text:p>
            <text:p text:style-name="Normal"/>
          </table:table-cell>
          <table:covered-table-cell/>
          <table:covered-table-cell/>
          <table:covered-table-cell/>
          <table:covered-table-cell/>
          <table:covered-table-cell/>
          <table:covered-table-cell/>
        </table:table-row>
        <table:table-row table:style-name="TableRow535">
          <table:table-cell table:style-name="TableCell536" table:number-columns-spanned="7">
            <text:p text:style-name="Normal"/>
          </table:table-cell>
          <table:covered-table-cell/>
          <table:covered-table-cell/>
          <table:covered-table-cell/>
          <table:covered-table-cell/>
          <table:covered-table-cell/>
          <table:covered-table-cell/>
        </table:table-row>
        <table:table-row table:style-name="TableRow537">
          <table:table-cell table:style-name="TableCell538" table:number-columns-spanned="7">
            <text:p text:style-name="Normal"><text:span text:style-name="T539">5.</text:span><text:s/><text:span text:style-name="T540">Kiti vaistiniai preparatai, vartoti kartu su ĮNR sukėlusiu vaistiniu preparatu (jei kitų vaistinių preparatų nevartota, nepildykite)</text:span></text:p>
          </table:table-cell>
          <table:covered-table-cell/>
          <table:covered-table-cell/>
          <table:covered-table-cell/>
          <table:covered-table-cell/>
          <table:covered-table-cell/>
          <table:covered-table-cell/>
        </table:table-row>
        <table:table-row table:style-name="TableRow541">
          <table:table-cell table:style-name="TableCell542" table:number-rows-spanned="2">
            <text:p text:style-name="Normal"/>
            <text:p text:style-name="Normal">Vaistinio preparato pavadinimas</text:p>
          </table:table-cell>
          <table:table-cell table:style-name="TableCell543" table:number-rows-spanned="2">
            <text:p text:style-name="Normal"/>
            <text:p text:style-name="Normal">Stiprumas ir farmacinė forma</text:p>
          </table:table-cell>
          <table:table-cell table:style-name="TableCell544" table:number-columns-spanned="4">
            <text:p text:style-name="Normal"/>
            <text:p text:style-name="Normal">Vaistinio preparato vartojimas</text:p>
          </table:table-cell>
          <table:covered-table-cell/>
          <table:covered-table-cell/>
          <table:covered-table-cell/>
          <table:table-cell table:style-name="TableCell545" table:number-rows-spanned="2">
            <text:p text:style-name="Normal"/>
            <text:p text:style-name="Normal">Indikacijos, dėl kurių pacientui buvo skirtas vaistinis preparatas</text:p>
          </table:table-cell>
        </table:table-row>
        <table:table-row table:style-name="TableRow546">
          <table:covered-table-cell>
            <text:p text:style-name="P547"/>
          </table:covered-table-cell>
          <table:covered-table-cell>
            <text:p text:style-name="P548"/>
          </table:covered-table-cell>
          <table:table-cell table:style-name="TableCell549">
            <text:p text:style-name="Normal">vartojimo būdas</text:p>
          </table:table-cell>
          <table:table-cell table:style-name="TableCell550">
            <text:p text:style-name="Normal">paros dozė</text:p>
          </table:table-cell>
          <table:table-cell table:style-name="TableCell551">
            <text:p text:style-name="Normal">pradžia (data)</text:p>
          </table:table-cell>
          <table:table-cell table:style-name="TableCell552">
            <text:p text:style-name="Normal">pabaiga (data)</text:p>
          </table:table-cell>
          <table:covered-table-cell>
            <text:p text:style-name="P553"/>
          </table:covered-table-cell>
        </table:table-row>
        <table:table-row table:style-name="TableRow554">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row table:style-name="TableRow596">
          <table:table-cell table:style-name="TableCell597" table:number-columns-spanned="7">
            <text:p text:style-name="Normal"/>
          </table:table-cell>
          <table:covered-table-cell/>
          <table:covered-table-cell/>
          <table:covered-table-cell/>
          <table:covered-table-cell/>
          <table:covered-table-cell/>
          <table:covered-table-cell/>
        </table:table-row>
        <table:table-row table:style-name="TableRow598">
          <table:table-cell table:style-name="TableCell599" table:number-columns-spanned="7">
            <text:p text:style-name="Normal"><text:span text:style-name="T600">6. Papildoma informacija</text:span></text:p>
          </table:table-cell>
          <table:covered-table-cell/>
          <table:covered-table-cell/>
          <table:covered-table-cell/>
          <table:covered-table-cell/>
          <table:covered-table-cell/>
          <table:covered-table-cell/>
        </table:table-row>
        <text:soft-page-break/>
        <table:table-row table:style-name="TableRow601">
          <table:table-cell table:style-name="TableCell602" table:number-columns-spanned="7">
            <text:p text:style-name="P603">Trumpai aprašykite informaciją, kuri, jūsų manymu, yra reikšminga (anamnezė, atlikti tyrimai ir jų duomenys, alerginės reakcijos ar kt.)</text:p>
          </table:table-cell>
          <table:covered-table-cell/>
          <table:covered-table-cell/>
          <table:covered-table-cell/>
          <table:covered-table-cell/>
          <table:covered-table-cell/>
          <table:covered-table-cell/>
        </table:table-row>
        <table:table-row table:style-name="TableRow604">
          <table:table-cell table:style-name="TableCell605" table:number-columns-spanned="7">
            <text:p text:style-name="P606"/>
          </table:table-cell>
          <table:covered-table-cell/>
          <table:covered-table-cell/>
          <table:covered-table-cell/>
          <table:covered-table-cell/>
          <table:covered-table-cell/>
          <table:covered-table-cell/>
        </table:table-row>
        <table:table-row table:style-name="TableRow607">
          <table:table-cell table:style-name="TableCell608" table:number-columns-spanned="7">
            <text:p text:style-name="P609">Pranešimą galima pateikti šiais būdais:</text:p>
            <text:p text:style-name="P610">- tiesiogiai užpildant formą internetu Valstybinės vaistų kontrolės tarnybos prie Lietuvos Respublikos sveikatos apsaugos ministerijos Vaistinių preparatų informacinėje sistemoje https://vapris.vvkt.lt/vvkt-web/public/nrvSpecialist;</text:p>
            <text:p text:style-name="P611">- užpildant Sveikatos priežiūros ar farmacijos specialisto pranešimo apie įtariamą nepageidaujamą reakciją (ĮNR) formą, kuri skelbiama https://www.vvkt.lt/index.php?1399030386, ir atsiunčiant elektroniniu paštu (adresu NepageidaujamaR@vvkt.lt).</text:p>
            <text:p text:style-name="P612"/>
          </table:table-cell>
          <table:covered-table-cell/>
          <table:covered-table-cell/>
          <table:covered-table-cell/>
          <table:covered-table-cell/>
          <table:covered-table-cell/>
          <table:covered-table-cell/>
        </table:table-row>
        <table:table-row table:style-name="TableRow613">
          <table:table-cell table:style-name="TableCell614" table:number-columns-spanned="7">
            <text:p text:style-name="P615">Ši forma skirta ir valstybės institucijoms, atsakingoms už sveikatos priežiūrą bei farmacinę veiklą, taip pat asmens sveikatos priežiūros įstaigoms ir farmacinę veiklą vykdantiems juridiniams asmenims bei sveikatos priežiūros ir farmacijos specialistų organizacijoms.</text:p>
          </table:table-cell>
          <table:covered-table-cell/>
          <table:covered-table-cell/>
          <table:covered-table-cell/>
          <table:covered-table-cell/>
          <table:covered-table-cell/>
          <table:covered-table-cell/>
        </table:table-row>
      </table:table>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160" style:parent-style-name="Normal" style:family="paragraph">
      <style:paragraph-properties fo:text-align="center">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6in" fo:margin-right="0.5902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2.884in"/>
          <style:tab-stop style:type="right" style:position="5.768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60"><text:page-number text:fixed="false">4</text:page-number></text:p>
        <text:p text:style-name="P161"/>
      </style:header>
    </style:master-page>
    <style:master-page style:next-style-name="MP1" style:name="MPF1" style:page-layout-name="PL1">
      <style:header>
        <text:p text:style-name="P162"/>
      </style:header>
    </style:master-page>
    <style:master-page style:name="MP2" style:page-layout-name="PL2">
      <style:header>
        <text:p text:style-name="P300"><text:page-number text:fixed="false">4</text:page-number></text:p>
        <text:p text:style-name="P301"/>
      </style:header>
    </style:master-page>
    <style:master-page style:next-style-name="MP2" style:name="MPF2" style:page-layout-name="PL2">
      <style:header>
        <text:p text:style-name="P3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08-06T19:40:00Z</meta:creation-date>
    <dc:date>2021-08-06T19:40:00Z</dc:date>
    <meta:print-date>2020-08-31T10:44:00Z</meta:print-date>
    <meta:template xlink:href="Normal.dotm" xlink:type="simple"/>
    <meta:editing-cycles>2</meta:editing-cycles>
    <meta:editing-duration>PT0S</meta:editing-duration>
    <meta:document-statistic meta:page-count="9" meta:paragraph-count="103" meta:word-count="2331" meta:character-count="18877" meta:row-count="426" meta:non-whitespace-character-count="16649"/>
  </office:meta>
</office:document-meta>
</file>