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1pt" style:font-size-asian="11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text-transform="uppercase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736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4736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justify" fo:text-indent="0.4736in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1111in" svg:height="0.82361in" style:rel-width="scale" style:rel-height="scale"><draw:image xlink:href="media/image1.png" xlink:type="simple" xlink:show="embed" xlink:actuate="onLoad"/><svg:title/><svg:desc/></draw:frame></text:span></text:p>
      <text:p text:style-name="P7">ŠILALĖS RAJONO SAVIVALDYBĖS<text:s/></text:p>
      <text:p text:style-name="P8"><text:span text:style-name="T9">TARYBA</text:span></text:p>
      <text:p text:style-name="P10"/>
      <text:p text:style-name="P11">SPRENDIMAS</text:p>
      <text:p text:style-name="P12"><text:span text:style-name="T13">DĖL ŠILALĖS RAJONO SAVIVALDYBĖS PAJŪRIO VAIKŲ GLOBOS NAMUOSE TEIKIAMOS SOCIALINĖS GLOBOS PASLAUGOS KAINOS<text:s/></text:span><text:span text:style-name="T14">TVIRTINIMO</text:span></text:p>
      <text:p text:style-name="P15"/>
      <text:p text:style-name="P16">2016 m. gruodžio 15 d. Nr.T1-291</text:p>
      <text:p text:style-name="P17">Šilalė</text:p>
      <text:p text:style-name="P18"/>
      <text:p text:style-name="P19"/>
      <text:p text:style-name="P20"><text:span text:style-name="T21">Vadovaudamasi Lietuvos Respublikos vietos savivaldos įstatymo 16 straipsnio 4 dalimi, 18 straipsnio 1 dalimi,</text:span><text:span text:style-name="T22"><text:s/></text:span><text:span text:style-name="T23">Socialinių paslaugų finansavimo ir lėšų apskaičiavimo metodikos, patvirtintos <text:s/>Lietuvos Respublikos<text:s/></text:span><text:span text:style-name="T24">v</text:span><text:span text:style-name="T25">yriausybės 2006 m. spalio 10 d. nutarimu Nr. 978 „Dėl Socialinių paslaugų finansavimo ir lėšų apskaičiavimo metodikos patvirtinimo“, 21 punktu bei atsižvelgdama į Šilalės rajono savivaldybės Pajūrio vaikų globos namų 2016 m. lapkričio 30 d. raštą Nr. SD-417, Šilalės rajono savivaldybės taryba<text:s/></text:span><text:span text:style-name="T26">nusprendžia:</text:span></text:p>
      <text:p text:style-name="P27"><text:span text:style-name="T28">1</text:span><text:span text:style-name="T29">. Patvirtinti Šilalės rajono savivaldybės Pajūrio vaikų globos namų teikiamos ilgalaikės socialinės globos paslaugos kainą vienam globotiniui (rūpintiniui) per mėnesį –750 Eur, iš kurios bendroji socialinės globos lėšų dalis – 242,70 Eur, kintamoji socialinės globos lėšų dalis – 507,30 Eur.</text:span></text:p>
      <text:p text:style-name="P30"><text:span text:style-name="T31">2</text:span><text:span text:style-name="T32">. Pripažinti netekusiu galios Šilalės rajono savivaldybės tarybos 2014 m. gruodžio 23 d. sprendimą Nr. T1-300 „Dėl Šilalės rajono savivaldybės Pajūrio vaikų globos namuose teikiamų socialinės globos paslaugų kainos tvirtinimo“.</text:span></text:p>
      <text:p text:style-name="P33"><text:span text:style-name="T34">3</text:span><text:span text:style-name="T35">. Nustatyti, kad š</text:span><text:span text:style-name="T36">is sprendimas įsigalioja nuo 2017 m. sausio 1 d.</text:span></text:p>
      <text:p text:style-name="P37"><text:span text:style-name="T38">4</text:span>. Paskelbti informaciją apie šį sprendimą vietinėje spaudoje, o visą sprendimą – Šilalės rajono savivaldybės internetinėje svetainėje<text:s/><text:span text:style-name="T39">www.silale.lt</text:span><text:s/>ir Teisės aktų registre.</text:p>
      <text:p text:style-name="P40">Šis sprendimas gali būti skundžiamas Lietuvos Respublikos administracinių bylų teisenos įstatymo nustatyta tvarka.<text:s/></text:p>
      <text:p text:style-name="P41"/>
      <text:p text:style-name="P42"/>
      <text:p text:style-name="P43"/>
      <text:p text:style-name="P44">Meras<text:s/><text:tab/><text:tab/><text:tab/><text:tab/><text:tab/><text:tab/>Jonas Gudauskas 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57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IPĖDOS MIESTO SAVIVALDYBĖS TARYBA</dc:title>
    <meta:initial-creator>S.A.D.M.</meta:initial-creator>
    <dc:creator>adlibuser</dc:creator>
    <meta:creation-date>2019-04-03T14:01:00Z</meta:creation-date>
    <dc:date>2019-04-03T14:01:00Z</dc:date>
    <meta:print-date>2014-12-09T13:09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226" meta:character-count="1631" meta:row-count="55" meta:non-whitespace-character-count="1440"/>
  </office:meta>
</office:document-meta>
</file>