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4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letter-spacing="0.0347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USISIEKIMO MINISTRAS</text:span></text:p>
      <text:p text:style-name="P7"/>
      <text:p text:style-name="P8">ĮSAKYMAS</text:p>
      <text:p text:style-name="P9"><text:span text:style-name="T10">DĖL LIETUVOS RESPUBLIKOS SUSISIEKIMO MINISTRO 2009 M. BALANDŽIO 28 D. ĮSAKYMO Nr. 3-169 „DĖL MOTORINIŲ TRANSPORTO PRIEMONIŲ, PRIEKABŲ IR ŠIŲ TRANSPORTO PRIEMONIŲ SUDEDAMŲJŲ DALIŲ ATITIKTIES ĮVERTINIMO ATLIKIMO TAISYKLIŲ PATVIRTINIMO“ PAKEITIMO</text:span></text:p>
      <text:p text:style-name="P11"/>
      <text:p text:style-name="P12">2014 m. lapkričio 20 d. Nr. 3-446-(E)</text:p>
      <text:p text:style-name="P13">Vilnius</text:p>
      <text:p text:style-name="P14"/>
      <text:p text:style-name="P15"/>
      <text:p text:style-name="P16"><text:span text:style-name="T17">Pakeičiu</text:span><text:span text:style-name="T18"><text:s/>Motorinių transporto priemonių, priekabų ir šių transporto priemonių sudedamųjų dalių atitikties įvertinimo atlikimo taisykles, patvirtintas Lietuvos Respublikos susisiekimo ministro 2009 m. balandžio 28 d. įsakymu Nr. 3-169 „Dėl Motorinių transporto priemonių, priekabų ir šių transporto priemonių sudedamųjų dalių atitikties įvertinimo atlikimo taisyklių patvirtinimo“:</text:span></text:p>
      <text:p text:style-name="P19"><text:span text:style-name="T20">1</text:span><text:span text:style-name="T21">. Pakeičiu 4.5 papunktį ir jį išdėstau taip:<text:s/></text:span></text:p>
      <text:p text:style-name="P22"><text:span text:style-name="T23">„</text:span><text:span text:style-name="T24">4.5</text:span><text:span text:style-name="T25">. transporto priemonėms, kai jos buvo pradėtos eksploatuoti karinių pajėgų, oro ir jūrų uostų ar kitose valstybės institucijų<text:s/></text:span><text:span text:style-name="T26">nustatytose</text:span><text:span text:style-name="T27"><text:s/>uždarose teritorijose, tačiau<text:s/></text:span><text:span text:style-name="T28">transporto priemonės registracijos dokumente</text:span><text:span text:style-name="T29"><text:s/>nėra<text:s/></text:span><text:span text:style-name="T30">duomenų</text:span><text:span text:style-name="T31">, kurių reikia norint jas įregistruoti Lietuvos Respublikoje.“</text:span></text:p>
      <text:p text:style-name="P32"><text:span text:style-name="T33">2</text:span><text:span text:style-name="T34">. Pripažįstu netekusiu galios 4.6 papunktį.</text:span></text:p>
      <text:p text:style-name="P35"/>
      <text:p text:style-name="P36"/>
      <text:p text:style-name="P37"/>
      <text:p text:style-name="P38">Susisiekimo ministras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mir</meta:initial-creator>
    <dc:creator>adlibuser</dc:creator>
    <meta:creation-date>2020-08-31T21:31:00Z</meta:creation-date>
    <dc:date>2020-08-31T21:31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189" meta:row-count="57" meta:non-whitespace-character-count="1036"/>
  </office:meta>
</office:document-meta>
</file>