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letter-spacing="0.0138in"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weight-complex="bold" style:font-size-complex="12pt"/>
    </style:style>
    <style:style style:name="P13" style:parent-style-name="Normal" style:family="paragraph">
      <style:paragraph-properties fo:text-align="center"/>
      <style:text-properties style:font-weight-complex="bold" style:font-size-complex="12pt"/>
    </style:style>
    <style:style style:name="P14" style:parent-style-name="Normal" style:family="paragraph">
      <style:paragraph-properties fo:text-align="center"/>
      <style:text-properties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63611in" svg:height="0.7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TELŠIŲ RAJONO SAVIVALDYBĖS</text:p>
      <text:p text:style-name="P8">TARYBA</text:p>
      <text:p text:style-name="P9"/>
      <text:p text:style-name="P10">SPRENDIMAS</text:p>
      <text:p text:style-name="P11">DĖL TELŠIŲ RAJONO SAVIVALDYBĖS TARYBOS 2011 M. GRUODŽIO 15 D. SPRENDIMO NR. T1-329 „DĖL TELŠIŲ MIESTO LIETAUS NUOTEKŲ TINKLŲ TVARKYMO OPERATORIAUS PASKYRIMO IR MOKESČIO UŽ PAVAIRŠINIŲ (LIETAUS) NUOTEKŲ TRANSPORTAVIMĄ TELŠIŲ MIESTO LIETAUS NUOTEKŲ TINKLAIS ADMINISTRAVIMO TAISYKLIŲ PATVIRTINIMO“ PAKEITIMO</text:p>
      <text:p text:style-name="P12"/>
      <text:p text:style-name="P13">2012 m. lapkričio 22 d. Nr. T1-437</text:p>
      <text:p text:style-name="P14">Telšiai</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8 straipsnio 1 dalimi, Telšių rajono savivaldybės taryba <text:s/>n u s p r e n d ž i a:</text:span></text:p>
      <text:p text:style-name="P23"><text:span text:style-name="T24">Pakeisti Mokesčio už paviršinių (lietaus) nuotekų transportavimą Telšių miesto lietaus nuotekų tinklais administravimo taisykles, patvirtintas Telšių rajono savivaldybės tarybos 2011 m. gruodžio 15 d. sprendimu Nr. T1-329 „Dėl Telšių miesto lietaus nuotekų tinklų tvarkymo operatoriaus paskyrimo ir mokesčio už paviršinių (lietaus) nuotekų transportavimą <text:s/>Telšių miesto lietaus nuotekų tinklais administravimo taisyklių <text:s/>patvirtinimo“:</text:span></text:p>
      <text:p text:style-name="P25"><text:span text:style-name="T26">1</text:span><text:span text:style-name="T27">. Išdėstyti 5 punktą taip:</text:span></text:p>
      <text:p text:style-name="P28"><text:span text:style-name="T29">„</text:span><text:span text:style-name="T30">5</text:span><text:span text:style-name="T31">. UAB „Telšių vandenys“ ir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 sudaro paviršinių nuotekų priėmimo ar kompleksinę vandens tiekimo ir nuotekų šalinimo sutartį, kurioje įrašoma prievolė minėtam asmeniui mokėti mokestį už paviršinių (lietaus) nuotekų transportavimą Telšių miesto lietaus nuotekų tinklais.“</text:span></text:p>
      <text:p text:style-name="P32"><text:span text:style-name="T33">2</text:span><text:span text:style-name="T34">. Išdėstyti 6 punktą taip:<text:s/></text:span></text:p>
      <text:p text:style-name="P35"><text:span text:style-name="T36">„</text:span><text:span text:style-name="T37">6</text:span><text:span text:style-name="T38">. Mokestį už paviršinių (lietaus) nuotekų transportavimą Telšių miesto paviršinių (lietaus) nuotekų tinklais moka visi asmenys (išskyrus asmenis, išleidžiančius paviršines nuotekas nuo sodų bendrijų teritorijų ir gyvenamųjų namų, kuriuose nevykdoma komercinė – ūkinė veikla, sklypų), išleidžiantys paviršines nuotekas į paviršinių nuotekų sistemą lietaus nuotekų tinklais ar atvirai (be tinklų) į kitą teritoriją, iš kurios patenka į paviršinių nuotekų sistemą.“</text:span></text:p>
      <text:p text:style-name="Normal"/>
      <text:p text:style-name="Normal"/>
      <text:p text:style-name="Normal"/>
      <text:p text:style-name="Normal">Savivaldybės meras<text:tab/><text:tab/><text:tab/><text:tab/><text:tab/><text:tab/><text:tab/><text:tab/>Vytautas Kleiv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25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31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CLUSadmin</dc:creator>
    <meta:creation-date>2016-01-12T13:08:00Z</meta:creation-date>
    <dc:date>2016-01-12T13:08:00Z</dc:date>
    <meta:print-date>2011-10-05T11:29:00Z</meta:print-date>
    <meta:template xlink:href="Normal.dotm" xlink:type="simple"/>
    <meta:editing-cycles>2</meta:editing-cycles>
    <meta:editing-duration>PT0S</meta:editing-duration>
    <meta:document-statistic meta:page-count="1" meta:paragraph-count="16" meta:word-count="314" meta:character-count="2411" meta:row-count="68" meta:non-whitespace-character-count="2113"/>
  </office:meta>
</office:document-meta>
</file>