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TELŠIŲ RAJONO SAVIVALDYBĖS TARYBOS 2011 M. GRUODŽIO 15 D. SPRENDIMO NR. T1-329 „DĖL TELŠIŲ MIESTO LIETAUS NUOTEKŲ TINKLŲ TVARKYMO OPERATORIAUS PASKYRIMO IR MOKESČIO UŽ PAVAIRŠINIŲ (LIETAUS) NUOTEKŲ TRANSPORTAVIMĄ TELŠIŲ MIESTO LIETAUS NUOTEKŲ TINKLAIS ADMINISTRAVIMO TAISYKLIŲ PATVIRTINIMO“ PAKEITIMO</text:p>
      <text:p text:style-name="P12"/>
      <text:p text:style-name="P13">2012 m. lapkričio 22 d. Nr. T1-437</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lšių rajono savivaldybės taryba <text:s/>n u s p r e n d ž i a:</text:span></text:p>
      <text:p text:style-name="P23"><text:span text:style-name="T24">Pakeisti Mokesčio už paviršinių (lietaus) nuotekų transportavimą Telšių miesto lietaus nuotekų tinklais<text:s/></text:span><text:soft-page-break/><text:span text:style-name="T25">administravimo taisykles, patvirtintas Telšių rajono savivaldybės tarybos 2011 m. gruodžio 15 d. sprendimu Nr. T1-329 „Dėl Telšių miesto lietaus nuotekų tinklų tvarkymo operatoriaus paskyrimo ir mokesčio už paviršinių (lietaus) nuotekų transportavimą <text:s/>Telšių miesto lietaus nuotekų tinklais administravimo taisyklių <text:s/>patvirtinimo“:</text:span></text:p>
      <text:p text:style-name="P26"><text:span text:style-name="T27">1</text:span><text:span text:style-name="T28">. Išdėstyti 5 punktą taip:</text:span></text:p>
      <text:p text:style-name="P29"><text:span text:style-name="T30">„</text:span><text:span text:style-name="T31">5</text:span><text:span text:style-name="T32">. UAB „Telšių vandenys“ ir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 sudaro paviršinių nuotekų priėmimo ar kompleksinę vandens tiekimo ir nuotekų šalinimo sutartį, kurioje įrašoma prievolė minėtam asmeniui mokėti mokestį už paviršinių (lietaus) nuotekų transportavimą Telšių miesto lietaus nuotekų tinklais.“</text:span></text:p>
      <text:p text:style-name="P33"><text:span text:style-name="T34">2</text:span><text:span text:style-name="T35">. Išdėstyti 6 punktą taip:<text:s/></text:span></text:p>
      <text:p text:style-name="P36"><text:span text:style-name="T37">„</text:span><text:span text:style-name="T38">6</text:span><text:span text:style-name="T39">. Mokestį už paviršinių (lietaus) nuotekų transportavimą Telšių miesto paviršinių (lietaus) nuotekų tinklais moka visi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text:span></text:p>
      <text:p text:style-name="Normal"/>
      <text:p text:style-name="Normal"/>
      <text:p text:style-name="Normal"/>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22:31:00Z</meta:creation-date>
    <dc:date>2024-12-02T22:31:00Z</dc:date>
    <meta:print-date>2011-10-05T11:29:00Z</meta:print-date>
    <meta:template xlink:href="Normal.dotm" xlink:type="simple"/>
    <meta:editing-cycles>2</meta:editing-cycles>
    <meta:editing-duration>PT0S</meta:editing-duration>
    <meta:document-statistic meta:page-count="3" meta:paragraph-count="27" meta:word-count="325" meta:character-count="2400" meta:row-count="91" meta:non-whitespace-character-count="2102"/>
  </office:meta>
</office:document-meta>
</file>