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T16" style:parent-style-name="DefaultParagraphFont" style:family="text">
      <style:text-properties fo:letter-spacing="0.0277in"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line-height="115%" fo:text-indent="0.4923in"/>
      <style:text-properties style:font-size-complex="11pt"/>
    </style:style>
    <style:style style:name="P19" style:parent-style-name="Normal" style:family="paragraph">
      <style:paragraph-properties fo:text-align="center" fo:line-height="115%" fo:text-indent="0.4923in"/>
    </style:style>
    <style:style style:name="T20" style:parent-style-name="DefaultParagraphFont" style:family="text">
      <style:text-properties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15%" fo:text-indent="0.4923in"/>
      <style:text-properties fo:font-weight="bold" style:font-weight-asian="bold" style:font-weight-complex="bold" style:font-size-complex="11pt"/>
    </style:style>
    <style:style style:name="P23" style:parent-style-name="Normal" style:family="paragraph">
      <style:paragraph-properties fo:text-align="center" fo:line-height="115%" fo:text-indent="0.4923in"/>
      <style:text-properties fo:font-weight="bold" style:font-weight-asian="bold" style:font-weight-complex="bold" style:font-size-complex="11pt"/>
    </style:style>
    <style:style style:name="P24" style:parent-style-name="Normal" style:family="paragraph">
      <style:paragraph-properties fo:text-align="center" fo:line-height="115%" fo:text-indent="0.4923in"/>
      <style:text-properties fo:font-weight="bold" style:font-weight-asian="bold" style:font-weight-complex="bold" style:font-size-complex="11pt"/>
    </style:style>
    <style:style style:name="P25" style:parent-style-name="Normal" style:family="paragraph">
      <style:paragraph-properties fo:text-align="center" fo:line-height="115%" fo:text-indent="0.4923in"/>
      <style:text-properties fo:font-weight="bold" style:font-weight-asian="bold" style:font-weight-complex="bold" style:font-size-complex="11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style>
    <style:style style:name="P43"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8111in"/>
        </style:tab-stops>
      </style:paragraph-properties>
      <style:text-properties style:font-size-complex="12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together="always" fo:break-before="page" style:vertical-align="middle" fo:text-indent="3.5437in" style:page-number="1"/>
      <style:text-properties fo:hyphenate="false"/>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letter-spacing="0.0013in"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41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2.16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5in"/>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5in"/>
      <style:text-properties fo:color="#000000"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center" fo:text-indent="0.0416in"/>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5in"/>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5 M. RUGSĖJO 18 D. ĮSAKYMO NR. V-1058 „DĖL NACIONALINIO VISUOMENĖS SVEIKATOS CENTRO PRIE SVEIKATOS APSAUGOS MINISTERIJOS NUOSTATŲ PATVIRTINIMO“ PAKEITIMO</text:p>
      <text:p text:style-name="P8"/>
      <text:p text:style-name="P9">2022 m. kovo 22 d. Nr. V-611</text:p>
      <text:p text:style-name="P10">Vilnius</text:p>
      <text:p text:style-name="P11"/>
      <text:p text:style-name="P12"/>
      <text:p text:style-name="P13"><text:span text:style-name="T14">1</text:span><text:span text:style-name="T15">.<text:s/></text:span><text:span text:style-name="T16">Pakeičiu</text:span><text:span text:style-name="T17"><text:s/>Lietuvos Respublikos sveikatos apsaugos ministro 2015 m. rugsėjo 18 d. įsakymą Nr. V-1058 „Dėl Nacionalinio visuomenės sveikatos centro prie Sveikatos apsaugos ministerijos nuostatų patvirtinimo“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NACIONALINIO VISUOMENĖS SVEIKATOS CENTRO PRIE SVEIKATOS APSAUGOS MINISTERIJOS NUOSTATŲ PATVIRTINIMO</text:p>
      <text:p text:style-name="P25"/>
      <text:p text:style-name="P26"><text:span text:style-name="T27">Vadovaudamasis Lietuvos Respublikos sveikatos sistemos įstatymo 71 straipsniu, Lietuvos Respublikos Vyriausybės 2010 m. spalio 20 d. nutarimo Nr. 1517 „Dėl įstaigų prie ministerijų“ 1.8.10 papunkčiu ir 2 punktu:</text:span></text:p>
      <text:p text:style-name="P28"><text:span text:style-name="T29">1</text:span><text:span text:style-name="T30">. T v i r t i n u Nacionalinio visuomenės sveikatos centro prie Sveikatos apsaugos ministerijos nuostatus (pridedama).</text:span></text:p>
      <text:p text:style-name="P31"><text:span text:style-name="T32">2</text:span><text:span text:style-name="T33">. P a v e d u įsakymo vykdymo kontrolę viceministrui pagal veiklos sritį.“</text:span></text:p>
      <text:p text:style-name="P34"><text:span text:style-name="T35">2</text:span><text:span text:style-name="T36">.</text:span><text:span text:style-name="T37"><text:s/>Įgalioju</text:span><text:span text:style-name="T38"><text:s/>Nacionalinio visuomenės sveikatos centro prie Sveikatos apsaugos ministerijos Užkrečiamųjų ligų valdymo skyriaus vedėją, laikinai vykdančią direktoriaus funkcijas, Giedrę Aleksienę pasirašyti Nacionalinio visuomenės sveikatos centro prie Sveikatos apsaugos ministerijos nuostatus ir atlikti visus Lietuvos Respublikos teisės aktų nustatytus veiksmus, susijusius su šių nuostatų įregistravimu Juridinių asmenų registre.</text:span></text:p>
      <text:p text:style-name="P39"><text:span text:style-name="T40">3</text:span><text:span text:style-name="T41">.<text:s/></text:span><text:span text:style-name="T42">Nustata</text:span>u, kad šis įsakymas, išskyrus 2 punktą, įsigalioja 2022 m. liepos 1 d.</text:p>
      <text:p text:style-name="P43"/>
      <text:p text:style-name="P44"/>
      <text:p text:style-name="P45"/>
      <text:p text:style-name="P46">Sveikatos apsaugos ministras<text:tab/><text:s/>Arūnas Dulkys</text:p>
      <text:p text:style-name="P47"/>
      <text:soft-page-break/>
      <text:p text:style-name="P48"><text:span text:style-name="T50">PATVIRTINTA</text:span></text:p>
      <text:p text:style-name="P51">Lietuvos Respublikos sveikatos apsaugos <text:s/></text:p>
      <text:p text:style-name="P52">ministro 2015 m. rugsėjo 18 d.<text:s/></text:p>
      <text:p text:style-name="P53">įsakymu Nr. V-1058</text:p>
      <text:p text:style-name="P54">(Lietuvos Respublikos sveikatos apsaugos<text:s/></text:p>
      <text:p text:style-name="P55">ministro 2022 m. kovo 22 d. <text:s/></text:p>
      <text:p text:style-name="P56">įsakymo Nr. V-611</text:p>
      <text:p text:style-name="P57">redakcija)</text:p>
      <text:p text:style-name="P58"/>
      <text:p text:style-name="P59"><text:span text:style-name="T60">NACIONALINIO VISUOMENĖS SVEIKATOS CENTRO PRIE</text:span></text:p>
      <text:p text:style-name="P61"><text:span text:style-name="T62">SVEIKATOS APSAUGOS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is visuomenės sveikatos centras prie Sveikatos apsaugos ministerijos (toliau – Centras) yra įstaiga prie Lietuvos Respublikos sveikatos apsaugos ministerijos.</text:span></text:p>
      <text:p text:style-name="P73"><text:span text:style-name="T74">2</text:span><text:span text:style-name="T75">. </text:span><text:span text:style-name="T76">Centras yra ribotos civilinės atsakomybės viešasis juridinis asmuo (juridinio asmens kodas –<text:s/></text:span><text:span text:style-name="T77">291349070)</text:span><text:span text:style-name="T78">,<text:s/></text:span><text:span text:style-name="T79">turintis savo sąskaitas banke, antspaudą su Lietuvos Respublikos valstybės herbu ir savo pavadinimu.<text:s/></text:span><text:span text:style-name="T80">Centro buveinės adresas – Kalvarijų g. 153, Vilnius, Lietuvos Respublika.</text:span></text:p>
      <text:p text:style-name="P81"><text:span text:style-name="T82">3</text:span><text:span text:style-name="T83">. Centras yra biudžetinė įstaiga, finansuojama iš Lietuvos Respublikos valstybės biudžeto ir kitų valstybės pinigų fondų lėšų. Centrą finansuoti gali būti naudojami ir kiti Lietuvos Respublikos įstatymų numatyti finansavimo šaltiniai.<text:s/></text:span></text:p>
      <text:p text:style-name="P84"><text:span text:style-name="T85">4</text:span><text:span text:style-name="T86">. Centro paskirtis –<text:s/></text:span><text:span text:style-name="T87">pagal kompetenciją įgyvendinant valstybės politiką</text:span><text:span text:style-name="T88">, saugoti visuomenės sveikatą ir ginti vartotojų teises valdant riziką, susijusią su užkrečiamosiomis ligomis, aplinkos veiksniais, vartotojams teikiamomis paslaugomis bei gaminiais.<text:s/></text:span></text:p>
      <text:p text:style-name="P89"><text:span text:style-name="T90">5</text:span><text:span text:style-name="T91">. Lietuvos Respublikos sveikatos apsaugos ministro valdymo sritis, kurioje veikia Centras, – visuomenės sveikatos priežiūra.</text:span></text:p>
      <text:p text:style-name="P92"><text:span text:style-name="T93">6</text:span><text:span text:style-name="T94">. Centro savininkė yra valstybė, o savininko teises ir pareigas įgyvendina Sveikatos apsaugos ministerija,<text:s/></text:span><text:span text:style-name="T95">vykdanti Lietuvos Respublikos biudžetinių įstaigų įstatyme nustatytas funkcijas</text:span><text:span text:style-name="T96">. Sveikatos apsaugos ministerija, kaip Centro teises ir pareigas įgyvendinanti institucija, turi šias teises ir pareigas:</text:span></text:p>
      <text:p text:style-name="P97"><text:span text:style-name="T98">6.1</text:span><text:span text:style-name="T99">.</text:span><text:span text:style-name="T100"> </text:span><text:span text:style-name="T101">tvirtina Centro Nuostatus;</text:span></text:p>
      <text:p text:style-name="P102"><text:span text:style-name="T103">6.2</text:span><text:span text:style-name="T104">. teisės aktų nustatyta tvarka priima į pareigas ir iš jų atleidžia Centro direktorių;</text:span></text:p>
      <text:p text:style-name="P105"><text:span text:style-name="T106">6.3</text:span><text:span text:style-name="T107">. priima sprendimą dėl Centro buveinės pakeitimo;</text:span></text:p>
      <text:p text:style-name="P108"><text:span text:style-name="T109">6.4</text:span><text:span text:style-name="T110">. skiria ir atleidžia likvidatorių arba sudaro likvidacinę komisiją ir nutraukia jos įgaliojimus;</text:span></text:p>
      <text:p text:style-name="P111"><text:span text:style-name="T112">6.5</text:span><text:span text:style-name="T113">. vykdo kitas<text:s/></text:span><text:span text:style-name="T114">Lietuvos Respublikos biudžetinių įstaigų įstatyme</text:span><text:span text:style-name="T115">, kituose įstatymuose ir šiuose Nuostatuose<text:s/></text:span><text:span text:style-name="T116">(toliau – Nuostatai)</text:span><text:span text:style-name="T117"><text:s/>jos kompetencijai priskirtas funkcijas.</text:span></text:p>
      <text:p text:style-name="P118"><text:span text:style-name="T119">7</text:span><text:span text:style-name="T120">. Centras savo veikloje vadovaujasi Lietuvos Respublikos Konstitucija, Lietuvos Respublikos tarptautinėmis sutartimis, Europos Sąjungos teisės aktais, Lietuvos Respublikos viešojo administravimo įstatymu, Lietuvos Respublikos visuomenės sveikatos priežiūros įstatymu,<text:s/></text:span><text:span text:style-name="T121">kitais įstatymais, Lietuvos Respublikos Vyriausybės nutarimais, sveikatos apsaugos ministro įsakymais ir kitais teisės aktais, reglamentuojančiais Centro veiklą, taip pat šiais Nuostatais.</text:span><text:span text:style-name="T122"><text:s/></text:span></text:p>
      <text:p text:style-name="P123"><text:span text:style-name="T124">8</text:span><text:span text:style-name="T125">. </text:span><text:span text:style-name="T126">Centro vieši pranešimai skelbiami Centro interneto svetainėje (</text:span><text:span text:style-name="T127">https://nvsc.lrv.lt/lt)</text:span><text:span text:style-name="T128"><text:s/></text:span><text:span text:style-name="T129">ir (arba) kitose teisės aktų nustatytose visuomenės informavimo priemonėse.</text:span></text:p>
      <text:p text:style-name="P130"><text:span text:style-name="T131">9</text:span><text:span text:style-name="T132">. Centro Nuostatai keičiami teisės aktų nustatyta tvarka.</text:span></text:p>
      <text:p text:style-name="P133"/>
      <text:p text:style-name="P134"><text:span text:style-name="T135">II</text:span><text:span text:style-name="T136"><text:s/>SKYRIUS</text:span></text:p>
      <text:p text:style-name="P137"><text:span text:style-name="T138">CENTRO VEIKLOS TIKSLAI IR FUNKCIJOS</text:span></text:p>
      <text:p text:style-name="P139"/>
      <text:p text:style-name="P140"><text:span text:style-name="T141">10</text:span><text:span text:style-name="T142">. Centro veiklos tikslai:</text:span></text:p>
      <text:p text:style-name="P143"><text:span text:style-name="T144">10.1</text:span><text:span text:style-name="T145">. įgyvendinti priemones, formuojančias sveikatai palankią aplinką;</text:span></text:p>
      <text:p text:style-name="P146"><text:span text:style-name="T147">10.2</text:span><text:span text:style-name="T148">. vykdyti valstybinę priežiūrą ir kontrolę;<text:s/></text:span></text:p>
      <text:p text:style-name="P149"><text:span text:style-name="T150">10.3</text:span><text:span text:style-name="T151">. pagal kompetenciją ginti vartotojų teises visuomenės sveikatos saugos požiūriu;</text:span></text:p>
      <text:p text:style-name="P152"><text:span text:style-name="T153">10.4</text:span><text:span text:style-name="T154">. pagal kompetenciją organizuoti ir vykdyti užkrečiamųjų ligų profilaktiką ir kontrolę;</text:span></text:p>
      <text:p text:style-name="P155"><text:span text:style-name="T156">10.5</text:span><text:span text:style-name="T157">. pagal kompetenciją informuoti visuomenę ir teikti žinias tikslinėms grupėms.</text:span></text:p>
      <text:p text:style-name="P158"><text:span text:style-name="T159">11</text:span><text:span text:style-name="T160">. Centras, siekdamas savo veiklos tikslų, atlieka šias funkcijas:</text:span></text:p>
      <text:p text:style-name="P161"><text:span text:style-name="T162">11.1</text:span><text:span text:style-name="T163">. įgyvendindamas priemones, formuojančias sveikatai palankią aplinką:<text:s/></text:span></text:p>
      <text:p text:style-name="P164"><text:span text:style-name="T165">11.1.1</text:span><text:span text:style-name="T166">.</text:span><text:span text:style-name="T167"> </text:span><text:span text:style-name="T168">pagal kompetenciją<text:s/></text:span><text:span text:style-name="T169">vykdo nacionalinės kompetentingos institucijos funkcijas įgyvendindamas 2009</text:span><text:span text:style-name="T170"> </text:span><text:span text:style-name="T171">m. lapkričio 30</text:span><text:span text:style-name="T172"> </text:span><text:span text:style-name="T173">d. Europos Parlamento ir Tarybos reglamento (EB) Nr. 1223/2009 dėl kosmetikos gaminių<text:s/></text:span><text:span text:style-name="T174">(toliau – Reglamentas (EB) Nr.</text:span><text:span text:style-name="T175"> 1223/2009)</text:span><text:span text:style-name="T176"><text:s/>nuostatas;</text:span></text:p>
      <text:p text:style-name="P177"><text:span text:style-name="T178">11.1.2</text:span><text:span text:style-name="T179">.</text:span><text:span text:style-name="T180"> pagal kompetenciją<text:s/></text:span><text:span text:style-name="T181">atlieka Lietuvos Respublikoje gaminamų pluoštinių kanapių kosmetikos gaminių gamybos priežiūrą ir į Lietuvos Respubliką importuojamų kosmetikos gaminių tiekimo rinkai atitikties Reglamentui (EB) Nr. 1223/2009</text:span><text:span text:style-name="T182"><text:s/></text:span><text:span text:style-name="T183">priežiūros funkcijas</text:span><text:span text:style-name="T184">;</text:span></text:p>
      <text:p text:style-name="P185"><text:span text:style-name="T186">11.1.3</text:span><text:span text:style-name="T187">.</text:span><text:span text:style-name="T188"> </text:span><text:span text:style-name="T189">bendradarbiaudamas su Valstybine vartotojų teisių apsaugos tarnyba, atlieka nacionalinės pagalbos tarnybos, konsultuojančios kosmetikos gaminių gamintojus, importuotojus, vartotojus ir kitus suinteresuotus asmenis atitinkamos jų atsakomybės, įpareigojimų ir teisių pagal Reglamentą (EB) Nr. 1223/2009 klausimais, funkcijas;</text:span></text:p>
      <text:p text:style-name="P190"><text:span text:style-name="T191">11.1.4</text:span><text:span text:style-name="T192">.</text:span><text:span text:style-name="T193"> </text:span><text:span text:style-name="T194">bendradarbiaudamas su Muitinės departamentu prie Lietuvos Respublikos finansų ministerijos vykdo importuojamų kosmetikos gaminių atitikties kosmetikos gaminių saugą reglamentuojančių teisės aktų reikalavimams priežiūrą;</text:span></text:p>
      <text:p text:style-name="P195"><text:span text:style-name="T196">11.1.5</text:span><text:span text:style-name="T197">.</text:span><text:span text:style-name="T198"> </text:span><text:span text:style-name="T199">vykdo nacionalinės kompetentingos institucijos funkcijas įgyvendinant 2012 m.<text:s/></text:span><text:soft-page-break/><text:span text:style-name="T200">gegužės 22 d. Europos Parlamento ir Tarybos reglamentą (ES) Nr. 528/2012 dėl biocidinių produktų tiekimo rinkai ir jų naudojimo (toliau<text:s/></text:span><text:span text:style-name="T201">–<text:s/></text:span><text:span text:style-name="T202">Reglamentas (ES) Nr. 528/2012) funkcijas;</text:span></text:p>
      <text:p text:style-name="P203"><text:span text:style-name="T204">11.1.6</text:span><text:span text:style-name="T205">.</text:span><text:span text:style-name="T206"> </text:span><text:span text:style-name="T207">bendradarbiaudamas su Valstybine maisto ir veterinarijos tarnyba, atlieka nacionalinės pagalbos tarnybos, konsultuojančios pareiškėjus, biocidinių produktų gamintojus, importuotojus, tolesnius naudotojus ir kitus suinteresuotus asmenis atitinkamos jų atsakomybės, įpareigojimų ir teisių pagal Reglamentą (ES) Nr. 528/2012 klausimais, funkcijas;</text:span></text:p>
      <text:p text:style-name="P208"><text:span text:style-name="T209">11.1.7</text:span><text:span text:style-name="T210">.</text:span><text:span text:style-name="T211"> </text:span><text:span text:style-name="T212">vykdo nacionalinei kompetentingai institucijai nustatytas užduotis įgyvendinant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 bei 2000/21/EB<text:s/></text:span><text:span text:style-name="T213">su paskutiniais pakeitimais, padarytais 2021 m. sausio 25 d. Komisijos reglamentu (ES) 2021/57</text:span><text:span text:style-name="T214"><text:s/>ir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text:span><text:span text:style-name="T215"><text:s/>su paskutiniais pakeitimais, padarytais 2020 m. rugpjūčio 31 d. Komisijos deleguotuoju reglamentu (ES) 2020/1677</text:span><text:span text:style-name="T216">;<text:s/></text:span></text:p>
      <text:p text:style-name="P217"><text:span text:style-name="T218">11.1.8</text:span><text:span text:style-name="T219">. teisės aktų nustatyta tvarka išduoda:</text:span></text:p>
      <text:p text:style-name="P220"><text:span text:style-name="T221">11.1.8.1</text:span><text:span text:style-name="T222">. leidimus-higienos pasus;</text:span></text:p>
      <text:p text:style-name="P223"><text:span text:style-name="T224">11.1.8.2</text:span><text:span text:style-name="T225">. leidimus vykdyti veiklai, susijusiai su nuodingosiomis medžiagomis;</text:span></text:p>
      <text:p text:style-name="P226"><text:span text:style-name="T227">11.1.8.3</text:span><text:span text:style-name="T228">. nuodingąsias medžiagas gaminančių, tiekiančių rinkai, įsigyjančių, laikančių, naudojančių, taip pat jomis prekiaujančių asmenų kompetenciją patvirtinančius liudijimus;</text:span></text:p>
      <text:p text:style-name="P229"><text:span text:style-name="T230">11.1.8.4</text:span><text:span text:style-name="T231">. leidimus ekshumuoti žmonių palaikus;</text:span></text:p>
      <text:p text:style-name="P232"><text:span text:style-name="T233">11.1.8.5</text:span><text:span text:style-name="T234">. išlygos geriamojo vandens toksinio (cheminio) rodiklio ribinei vertei taikymo<text:s/></text:span><text:soft-page-break/><text:span text:style-name="T235">sąlygas;</text:span></text:p>
      <text:p text:style-name="P236"><text:span text:style-name="T237">11.1.8.6</text:span><text:span text:style-name="T238">.</text:span><text:span text:style-name="T239"> </text:span><text:span text:style-name="T240">atleidimo nuo laivo higieninių sąlygų kontrolės pažymėjimus ir laivo higieninių sąlygų kontrolės pažymėjimus;</text:span></text:p>
      <text:p text:style-name="P241"><text:span text:style-name="T242">11.1.8.7</text:span><text:span text:style-name="T243">. leidimus vežti mirusiojo kūną (</text:span><text:span text:style-name="T244">laissez-passer</text:span><text:span text:style-name="T245">);</text:span></text:p>
      <text:p text:style-name="P246"><text:span text:style-name="T247">11.1.9</text:span><text:span text:style-name="T248">.</text:span><text:span text:style-name="T249"> pagal kompetenciją vykdo savivaldybės ir vietovės lygmens planų bei programų strateginio pasekmių aplinkai vertinimo subjekto, atsakingo už sveikatos apsaugą, funkcijas;</text:span></text:p>
      <text:p text:style-name="P250"><text:span text:style-name="T251">11.1.10</text:span><text:span text:style-name="T252">. nagrinėja planuojamos ūkinės veiklos poveikio visuomenės sveikatai vertinimo ataskaitas ir priima sprendimus dėl planuojamos ūkinės veiklos leistinumo pasirinktoje vietoje;</text:span></text:p>
      <text:p text:style-name="P253"><text:span text:style-name="T254">11.1.11</text:span><text:span text:style-name="T255">. pagal kompetenciją<text:s/></text:span><text:span text:style-name="T256">vykdo planuojamos ūkinės veiklos poveikio aplinkai vertinimo subjekto, atsakingo už sveikatos apsaugą, funkcijas;</text:span></text:p>
      <text:p text:style-name="P257"><text:span text:style-name="T258">11.1.12</text:span><text:span text:style-name="T259">.</text:span><text:span text:style-name="T260"> </text:span><text:span text:style-name="T261">pagal kompetenciją dalyvauja taršos integruotos prevencijos ir kontrolės leidimų ir taršos leidimų išdavime, planuojamos ūkinės veiklos objektų patikrinime prieš eksploatavimo pradžią;</text:span></text:p>
      <text:p text:style-name="P262"><text:span text:style-name="T263">11.1.13</text:span><text:span text:style-name="T264">. pagal kompetenciją dalyvauja teritorijų planavimo ir statinių statybos procese;</text:span></text:p>
      <text:p text:style-name="P265"><text:span text:style-name="T266">11.1.14</text:span><text:span text:style-name="T267">.</text:span><text:span text:style-name="T268"> </text:span><text:span text:style-name="T269">kartu su savivaldybių institucijomis dalyvauja apribojant stacionarių triukšmo šaltinių veiklą, taikant kitas triukšmo mažinimo priemones, nustatytoje teritorijoje apribojant arba uždraudžiant transporto priemonių eismą;</text:span></text:p>
      <text:p text:style-name="P270"><text:span text:style-name="T271">11.1.15</text:span><text:span text:style-name="T272">. renka, apibendrina triukšmo šaltinių valdytojų, kuriems išduotas leidimas-higienos pasas, ataskaitas ir rengia suvestinę informaciją apie triukšmo šaltinius ir jų valdytojus;</text:span></text:p>
      <text:p text:style-name="P273"><text:span text:style-name="T274">11.1.16</text:span><text:span text:style-name="T275">. </text:span><text:span text:style-name="T276">derina ūkio subjektų pateiktus radiotechninių objektų radiotechninės dalies projektus ir elektromagnetinės spinduliuotės stebėsenos planus, apibendrina elektromagnetinės spinduliuotės stebėsenos informaciją;</text:span></text:p>
      <text:p text:style-name="P277"><text:span text:style-name="T278">11.1.17</text:span><text:span text:style-name="T279">. pagal kompetenciją derina savivaldybių rengiamas aplinkos oro kokybės valdymo programas ir jų įgyvendinimo priemonių planus;</text:span></text:p>
      <text:p text:style-name="P280"><text:span text:style-name="T281">11.1.18</text:span><text:span text:style-name="T282">. atlieka žmonių apsinuodijimų aplinkybių tyrimus;</text:span></text:p>
      <text:p text:style-name="P283"><text:span text:style-name="T284">11.1.19</text:span><text:span text:style-name="T285">. </text:span><text:span text:style-name="T286">teikia savivaldybių institucijoms reikalingą informaciją apie savivaldybės teritorijoje padarytus teisės aktų pažeidimus, susijusius su žmogaus gyvenamosios aplinkos tarša;</text:span></text:p>
      <text:p text:style-name="P287"><text:span text:style-name="T288">11.1.20</text:span><text:span text:style-name="T289">. organizuoja šachtinio šulinio vandens cheminius tyrimus gavęs asmens sveikatos priežiūros įstaigos pranešimą apie nėščiąją ar kūdikį iki 6 mėnesių amžiaus, maistui naudojančius šachtinio šulinio vandenį;</text:span></text:p>
      <text:p text:style-name="P290"><text:span text:style-name="T291">11.1.21</text:span><text:span text:style-name="T292">. pagal kompetenciją dalyvauja profesinių ligų priežasčių tyrimuose;</text:span></text:p>
      <text:p text:style-name="P293"><text:span text:style-name="T294">11.1.22</text:span><text:span text:style-name="T295">. derina pavojingųjų objektų avarinius planus;</text:span></text:p>
      <text:p text:style-name="P296"><text:span text:style-name="T297">11.2</text:span><text:span text:style-name="T298">. vykdydamas valstybinę priežiūrą ir kontrolę:</text:span></text:p>
      <text:p text:style-name="P299"><text:span text:style-name="T300">11.2.1</text:span><text:span text:style-name="T301">. </text:span><text:span text:style-name="T302">vykdo asmens sveikatos priežiūros, papildomosios ir alternatyviosios sveikatos priežiūros, švietimo, stacionarių socialinių paslaugų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kosmetikos gaminius, kirpyklų, kosmetikos, tatuiruočių kabinetų, grožio salonų, soliariumų, baseinų, skalbyklų, pirčių, saunų, sporto klubų teikiamų paslaugų, apgyvendinimo paslaugų, sveikatingumo paslaugų, kurias teikiant naudojami papildomosios ir alternatyviosios sveikatos priežiūros produktai, gyvūnai ir kiti gyvi organizmai ir kurios nelicencijuojamos pagal Lietuvos Respublikos papildomosios ir alternatyviosios sveikatos priežiūros įstatymą, žmogaus palaikų laidojimo paslaugų (žmogaus palaikų laikymo, paruošimo šarvoti, šarvojimo) teikimo veiklos, balzamavimo ir kremavimo veiklos valstybinę visuomenės sveikatos saugos kontrolę;</text:span></text:p>
      <text:p text:style-name="P303"><text:span text:style-name="T304">11.2.2</text:span><text:span text:style-name="T305">. pagal kompetenciją taiko Lietuvos Respublikos produktų saugos įstatymo nustatytas rinkos ribojimo priemones ir vykdo priimtų sprendimų dėl rinkos ribojimo priemonių taikymo laikymosi kontrolę;</text:span></text:p>
      <text:p text:style-name="P306"><text:span text:style-name="T307">11.2.3</text:span><text:span text:style-name="T308">. vykdo<text:s/></text:span><text:span text:style-name="T309">sanitarinės apsaugos zonų valstybinę visuomenės sveikatos saugos kontrolę</text:span><text:span text:style-name="T310">;</text:span></text:p>
      <text:p text:style-name="P311"><text:span text:style-name="T312">11.2.4</text:span><text:span text:style-name="T313">. vykdo radiotechninių objektų valstybinę visuomenės sveikatos saugos kontrolę;</text:span></text:p>
      <text:p text:style-name="P314"><text:span text:style-name="T315">11.2.5</text:span><text:span text:style-name="T316">. pagal kompetenciją vykdo stacionarių triukšmo šaltinių veiklos valstybinę triukšmo kontrolę;</text:span></text:p>
      <text:p text:style-name="P317"><text:span text:style-name="T318">11.2.6</text:span><text:span text:style-name="T319">. atsižvelgdamas į asmenų prašy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320"><text:span text:style-name="T321">11.2.7</text:span><text:span text:style-name="T322">.</text:span><text:span text:style-name="T323"> </text:span><text:span text:style-name="T324">vykdo kvapų valstybinę visuomenės sveikatos saugos kontrolę gyvenamuosiuose ir visuomeninės paskirties pastatuose, įskaitant tai, kaip laikomasi taršos integruotos prevencijos ir kontrolės leidimuose ir taršos leidimuose Centro nustatytų sąlygų dėl kvapų valdymo;</text:span></text:p>
      <text:p text:style-name="P325"><text:span text:style-name="T326">11.2.8</text:span><text:span text:style-name="T327">. vykdo licencijuojamos visuomenės sveikatos priežiūros veiklos priežiūrą;<text:s/></text:span></text:p>
      <text:p text:style-name="P328"><text:span text:style-name="T329">11.2.9</text:span><text:span text:style-name="T330">. pagal kompetenciją tikrina pavojinguosius objektus,<text:s/></text:span><text:span text:style-name="T331">kuriuose pavojingųjų medžiagų kiekiai taikant žemesniojo ar aukštesniojo lygio reikalavimus prilygsta nustatytiesiems kvalifikaciniams kiekiams ar juos viršija</text:span><text:span text:style-name="T332">;</text:span></text:p>
      <text:p text:style-name="P333"><text:span text:style-name="T334">11.3</text:span><text:span text:style-name="T335">. pagal kompetenciją gindamas vartotojų teises visuomenės sveikatos saugos požiūriu:</text:span></text:p>
      <text:p text:style-name="P336"><text:span text:style-name="T337">11.3.1</text:span><text:span text:style-name="T338">. teikia informaciją apie vartotojų teises vartotojams ir paslaugų teikėjams;</text:span></text:p>
      <text:p text:style-name="P339"><text:span text:style-name="T340">11.3.2</text:span><text:span text:style-name="T341">. nagrinėja vartotojų skundus dėl</text:span><text:span text:style-name="T342"><text:s/></text:span><text:span text:style-name="T343">kirpyklų, kosmetikos, tatuiruočių kabinetų, grožio salonų, soliariumų, baseinų, skalbyklų, pirčių, saunų, sporto klubų teikiamų paslaugų, apgyvendinimo paslaugų;</text:span></text:p>
      <text:p text:style-name="P344"><text:span text:style-name="T345">11.3.3</text:span><text:span text:style-name="T346">. sprendžia vartotojų ir paslaugų teikėjų ginčus ne teismo tvarka, ginčus nagrinėjančiai institucijai teikia išvadas, susijusias su ginčijamų kirpyklų, kosmetikos, tatuiruočių kabinetų, grožio salonų, soliariumų, baseinų, skalbyklų, pirčių, saunų, sporto klubų teikiamų paslaugų, apgyvendinimo paslaugų sauga;</text:span></text:p>
      <text:p text:style-name="P347"><text:span text:style-name="T348">11.4</text:span><text:span text:style-name="T349">. pagal kompetenciją organizuodamas ir vykdydamas užkrečiamųjų ligų profilaktiką ir kontrolę:</text:span></text:p>
      <text:p text:style-name="P350"><text:span text:style-name="T351">11.4.1</text:span><text:span text:style-name="T352">. vykdo užkrečiamųjų ligų epidemiologinę priežiūrą, metodiškai vadovauja ir teikia metodinę pagalbą infekcijų kontrolės klausimais bei<text:s/></text:span><text:span text:style-name="T353">taikant priešepidemines priemones užkrečiamųjų ligų židiniuose</text:span><text:span text:style-name="T354">;</text:span></text:p>
      <text:p text:style-name="P355"><text:span text:style-name="T356">11.4.2</text:span><text:span text:style-name="T357">.</text:span><text:span text:style-name="T358"> </text:span><text:span text:style-name="T359">atlieka užkrečiamųjų ligų atvejų ir jų protrūkių epidemiologinį ištyrimą, atvejų valdymą ir protrūkių likvidavimą;</text:span></text:p>
      <text:p text:style-name="P360"><text:span text:style-name="T361">11.4.3</text:span><text:span text:style-name="T362">. organizuoja ir koordinuoja imunoprofilaktiką:</text:span></text:p>
      <text:p text:style-name="P363"><text:span text:style-name="T364">11.4.3.1</text:span><text:span text:style-name="T365">. metodiškai vadovauja profilaktinius skiepijimus atliekančioms įstaigoms imunoprofilaktikos taktikos, vakcinavimo technikos ir kitais su tuo susijusiais klausimais, analizuoja vaikų profilaktinių skiepijimų rodiklius, nepageidaujamų reakcijų į skiepus pasireiškimą;<text:s/></text:span></text:p>
      <text:p text:style-name="P366"><text:span text:style-name="T367">11.4.3.2</text:span><text:span text:style-name="T368">.</text:span><text:span text:style-name="T369"> </text:span><text:span text:style-name="T370">skiepijimus atliekančias institucijas aprūpina vakcinomis ir švirkštais, saugo vakcinas, laikydamasis<text:s/></text:span><text:span text:style-name="T371">vaistinių preparatų geros platinimo praktikos reikalavimų, kurie nustatyti Europos Komisijos paskelbtose 2013 m. lapkričio 5 d. Gairėse dėl žmonėms skirtų vaistų geros platinimo praktikos;</text:span></text:p>
      <text:p text:style-name="P372"><text:span text:style-name="T373">11.4.4</text:span><text:span text:style-name="T374">. planuoja, organizuoja ir vykdo analitinius epidemiologinius tyrimus (paplitimo, atvejo-kontrolės, kohortinius);</text:span></text:p>
      <text:p text:style-name="P375"><text:span text:style-name="T376">1</text:span><text:span text:style-name="T377">1</text:span><text:span text:style-name="T378">.4.5</text:span><text:span text:style-name="T379">.</text:span><text:span text:style-name="T380"> </text:span><text:span text:style-name="T381">atsižvelgdamas į epidemiologinę situaciją rengia, teikia siūlymus savivaldybių administracijoms dėl užkrečiamųjų ligų profilaktikos ir kontrolės priemonių įgyvendinimo strateginiame plėtros ir (ar) savivaldybės strateginio planavimo dokumentuose</text:span><text:span text:style-name="T382">;</text:span></text:p>
      <text:p text:style-name="P383"><text:span text:style-name="T384">11.4.6</text:span><text:span text:style-name="T385">. vykdo medicininę-karantininę kontrolę pasienio kontrolės punktuose ir pagal kompetenciją teritorijų bei riboto karantino režimo kontrolę;<text:s/></text:span></text:p>
      <text:p text:style-name="P386"><text:span text:style-name="T387">11.4.7</text:span><text:span text:style-name="T388">. teisės aktų nustatyta tvarka planuoja, organizuoja ir vykdo medicinos atsargų laivuose kontrolę</text:span><text:span text:style-name="T389">;</text:span></text:p>
      <text:p text:style-name="P390"><text:span text:style-name="T391">11.4.8</text:span><text:span text:style-name="T392">.</text:span><text:span text:style-name="T393"> </text:span><text:span text:style-name="T394">teisės aktų nustatyta tvarka dalyvauja antimikrobinio atsparumo ir hospitalinių infekcijų valdyme;</text:span></text:p>
      <text:p text:style-name="P395"><text:span text:style-name="T396">11.5</text:span><text:span text:style-name="T397">. pagal kompetenciją informuodamas visuomenę ir teikdamas žinias tikslinėms grupėms:</text:span></text:p>
      <text:p text:style-name="P398"><text:span text:style-name="T399">11.5.1</text:span><text:span text:style-name="T400">.</text:span><text:span text:style-name="T401"> </text:span><text:span text:style-name="T402">pagal nustatytą poreikį organizuoja ir vykdo sveikatos priežiūros specialistų profesinės kvalifikacijos tobulinimą ir kitų tikslinių grupių mokymus (seminarus, konferencijas ir kt.) įstaigos kompetencijai priskirtais klausimais</text:span><text:span text:style-name="T403">;</text:span></text:p>
      <text:p text:style-name="P404"><text:span text:style-name="T405">11.5.2</text:span><text:span text:style-name="T406">. informuoja visuomenę Centro kompetencijos klausimais;</text:span></text:p>
      <text:p text:style-name="P407"><text:span text:style-name="T408">11.6</text:span><text:span text:style-name="T409">.</text:span><text:span text:style-name="T410"> </text:span><text:span text:style-name="T411">pagal kompetenciją dalyvauja rengiant ir įgyvendinant Pasaulio sveikatos organizacijos, Europos Sąjungos, tarptautines, nacionalines, regionines sveikatinimo ir kitas programas, projektus bei kitus planavimo dokumentus;</text:span></text:p>
      <text:p text:style-name="P412"><text:span text:style-name="T413">11.7</text:span><text:span text:style-name="T414">. pagal kompetenciją dalyvauja valdant ekstremalias sveikatai situacijas bei taiko priemones esa</text:span><text:span text:style-name="T415">muose<text:s/></text:span><text:span text:style-name="T416">ar įtariamuos</text:span><text:span text:style-name="T417">e</text:span><text:span text:style-name="T418"><text:s/>cheminės taršos židiniuose (gyvenamojoje aplinkoje, visuomeninės paskirties patalpose (išskyrus patalpas, kuriose yra įrengtos darbo vietos ir jose vykdoma veikla, susijusi su cheminiais veiksniais, dėl kurių atsiranda cheminių medžiagų išsiskyrimo į darbo aplinkos orą rizika) ir kituose objektuose, kuriuose pagal kompetenciją yra vykdoma valstybinė visuomenės sveikatos saugos kontrolė</text:span><text:span text:style-name="T419">)</text:span><text:span text:style-name="T420"><text:s/></text:span><text:span text:style-name="T421">taip pat ir</text:span><text:span text:style-name="T422"><text:s/>įtartino radinio atvej</text:span><text:span text:style-name="T423">ais</text:span><text:span text:style-name="T424">,</text:span><text:span text:style-name="T425"><text:s/>stichinių nelaimių, epidemijų ir pandemijų, katastrofų, avarijų, kai yra nukentėjusiųjų ar žmonių aukų, ekstremaliųjų įvykių, kitų įvykių, keliančių riziką gyventojų sveikatai ir gyvybei, metu</text:span><text:span text:style-name="T426">;<text:s/></text:span></text:p>
      <text:p text:style-name="P427"><text:span text:style-name="T428">11.8</text:span><text:span text:style-name="T429">. </text:span><text:span text:style-name="T430">pagal kompetenciją konsultuoja ūkio subjektus, teikia metodinę pagalbą, kad būtų laikomasi teisės aktais įtvirtintų reikalavimų;</text:span></text:p>
      <text:p text:style-name="P431"><text:span text:style-name="T432">11.9</text:span><text:span text:style-name="T433">. teisės aktų nustatyta tvarka nagrinėja asmenų prašymus, skundus ir pagal kompetenciją imasi priemonių juose keliamiems klausimams spręsti;</text:span></text:p>
      <text:p text:style-name="P434"><text:span text:style-name="T435">11.10</text:span><text:span text:style-name="T436">.</text:span><text:span text:style-name="T437"> </text:span><text:span text:style-name="T438">Lietuvos Respublikos administracinių nusižengimų kodekso nustatyta tvarka vykdo administracinių nusižengimų teiseną;</text:span><text:span text:style-name="T439"><text:s/></text:span></text:p>
      <text:p text:style-name="P440"><text:span text:style-name="T441">11.11</text:span><text:span text:style-name="T442">.</text:span><text:span text:style-name="T443"> pagal kompetenciją teikia kitą informaciją valstybės ir savivaldybių institucijoms ir įstaigoms, kitiems asmenims, visuomenei Centro kompetencijos klausimais;</text:span></text:p>
      <text:p text:style-name="P444"><text:span text:style-name="T445">1</text:span><text:span text:style-name="T446">1</text:span><text:span text:style-name="T447">.</text:span><text:span text:style-name="T448">12</text:span><text:span text:style-name="T449">.</text:span><text:span text:style-name="T450"> </text:span><text:span text:style-name="T451">teisės aktų nustatyta tvarka rengia ir dalyvauja rengiant Lietuvos Respublikos pozicijas</text:span><text:span text:style-name="T452"><text:s/></text:span><text:span text:style-name="T453">visuomenės</text:span><text:span text:style-name="T454"><text:s/></text:span><text:span text:style-name="T455">sveikatos saugos srityje;</text:span></text:p>
      <text:p text:style-name="P456"><text:span text:style-name="T457">11.13</text:span><text:span text:style-name="T458">.</text:span><text:span text:style-name="T459"> </text:span><text:span text:style-name="T460">pagal kompetenciją ir suteiktus įgaliojimus atstovauja Sveikatos apsaugos ministerijai ir dalyvauja Pasaulio sveikatos organizacijos, Europos Sąjungos institucijų komitetų bei darbo grupių, tarptautinių ir nacionalinių darbo grupių, tinklų veikloje;</text:span></text:p>
      <text:p text:style-name="P461"><text:span text:style-name="T462">11.14</text:span><text:span text:style-name="T463">. pagal kompetenciją teikia Sveikatos apsaugos ministerijai siūlymus dėl<text:s/></text:span><text:span text:style-name="T464">sveikatos politikos formavimo bei<text:s/></text:span><text:span text:style-name="T465">teisės aktų projektų rengimo, dalyvauja rengiant, vertina teisės aktų projektus, teikia išvadas dėl kitų institucijų parengtų teisės aktų projektų;</text:span></text:p>
      <text:p text:style-name="P466"><text:span text:style-name="T467">11.15</text:span><text:span text:style-name="T468">. atlieka kitas įstatymų ir kitų teisės aktų nustatytas funkcijas.</text:span></text:p>
      <text:p text:style-name="P469"/>
      <text:p text:style-name="P470"><text:span text:style-name="T471">III</text:span><text:span text:style-name="T472"><text:s/>SKYRIUS</text:span></text:p>
      <text:p text:style-name="P473"><text:span text:style-name="T474">CENTRO TEISĖS</text:span></text:p>
      <text:p text:style-name="P475"/>
      <text:p text:style-name="P476"><text:span text:style-name="T477">12</text:span><text:span text:style-name="T478">. Centras, siekdamas jam nustatytų veiklos tikslų bei atlikdamas priskirtas funkcijas, turi teisę:</text:span></text:p>
      <text:p text:style-name="P479"><text:span text:style-name="T480">12.1</text:span><text:span text:style-name="T481">. gauti iš valstybės ir savivaldybių institucijų ir įstaigų, kitų asmenų informaciją ir dokumentus, kurių reikia Centro veiklos tikslams pasiekti ir funkcijoms atlikti;</text:span></text:p>
      <text:p text:style-name="P482"><text:span text:style-name="T483">12.2</text:span><text:span text:style-name="T484">. t</text:span><text:span text:style-name="T485">eikti pasiūlymus sveikatos apsaugos ministrui dėl Centro veiklos tobulinimo;</text:span></text:p>
      <text:p text:style-name="P486"><text:span text:style-name="T487">12.3</text:span><text:span text:style-name="T488">. sudaryti komisijas ir (ar) darbo grupes ir kviesti į jas kitų valstybės ir savivaldybių institucijų ir įstaigų,<text:s/></text:span><text:span text:style-name="T489">kitų organizacijų ir asociacijų atstovus ir specialistus;</text:span></text:p>
      <text:p text:style-name="P490"><text:span text:style-name="T491">12.4</text:span><text:span text:style-name="T492">. įstatymų ir kitų teisės aktų nustatyta tvarka patikėjimo teise valdyti, naudoti valstybės turtą ir juo disponuoti;</text:span></text:p>
      <text:p text:style-name="P493"><text:span text:style-name="T494">12.5</text:span><text:span text:style-name="T495">. sudaryti sutartis su Lietuvos Respublikos ir užsienio fiziniais ir juridiniais asmenimis;</text:span></text:p>
      <text:p text:style-name="P496"><text:span text:style-name="T497">12.6</text:span><text:span text:style-name="T498">. gauti paramą Lietuvos Respublikos labdaros ir paramos įstatymo nustatyta tvarka;</text:span></text:p>
      <text:p text:style-name="P499"><text:span text:style-name="T500">12.7</text:span><text:span text:style-name="T501">. bendradarbiauti su valstybės ir savivaldybių institucijomis, įstaigomis ir asociacijomis, užsienio valstybių institucijomis ir įstaigomis, tarptautinėmis organizacijomis.</text:span></text:p>
      <text:p text:style-name="P502"><text:span text:style-name="T503">13</text:span><text:span text:style-name="T504">. Centras turi ir kitų teisių, numatytų įstatymuose ar kituose teisės aktuose.</text:span></text:p>
      <text:p text:style-name="P505"/>
      <text:p text:style-name="P506"><text:span text:style-name="T507">IV</text:span><text:span text:style-name="T508"><text:s/>SKYRIUS</text:span></text:p>
      <text:p text:style-name="P509"><text:span text:style-name="T510">CENTRO VEIKLOS ORGANIZAVIMAS</text:span></text:p>
      <text:p text:style-name="P511"/>
      <text:p text:style-name="P512"><text:span text:style-name="T513">14</text:span><text:span text:style-name="T514">. Centro veikla organizuojama vadovaujantis Lietuvos Respublikos Vyriausybės nustatyta tvarka parengtu ir sveikatos apsaugos ministro patvirtintu metiniu veiklos planu.<text:s/></text:span></text:p>
      <text:p text:style-name="P515"><text:span text:style-name="T516">15</text:span><text:span text:style-name="T517">. </text:span><text:span text:style-name="T518">Centro struktūrą tvirtina sveikatos apsaugos ministras.<text:s/></text:span><text:span text:style-name="T519">Centro veikla reglamentuojama Centro direktoriaus tvirtinamais Centro darbo reglamentu, vidaus tvarkos taisyklėmis, padalinių nuostatais, valstybės tarnautojų ir darbuotojų, dirbančių pagal darbo sutartis, pareigybių aprašymais.</text:span></text:p>
      <text:p text:style-name="P520"><text:span text:style-name="T521">16</text:span><text:span text:style-name="T522">. Centrui vadovauja direktorius, kurį penkerių metų kadencijai Lietuvos Respublikos valstybės tarnybos įstatymo nustatyta tvarka priima į pareigas ir iš jų atleidžia sveikatos apsaugos ministras. Centro direktorius gali būti skiriamas eiti Centro vadovo pareigas ne daugiau kaip dvi kadencijas iš eilės. Centro direktorius yra tiesiogiai pavaldus ir atskaitingas sveikatos apsaugos ministrui.</text:span><text:span text:style-name="T523"><text:s/></text:span></text:p>
      <text:p text:style-name="P524"><text:span text:style-name="T525">17</text:span><text:span text:style-name="T526">. Centro direktorius:</text:span></text:p>
      <text:p text:style-name="P527"><text:span text:style-name="T528">17.1</text:span><text:span text:style-name="T529">.</text:span><text:span text:style-name="T530"> organizuoja Centro darbą, kad būtų įgyvendinami Centro veiklos tikslai ir atliekamos nustatytos funkcijos;</text:span></text:p>
      <text:p text:style-name="P531"><text:span text:style-name="T532">17.2</text:span><text:span text:style-name="T533">. užtikrina, kad būtų laikomasi įstatymų, kitų teisės aktų ir Nuostatų;</text:span></text:p>
      <text:p text:style-name="P534"><text:span text:style-name="T535">17.3</text:span><text:span text:style-name="T536">. pagal kompetenciją priima įsakymus, kontroliuoja, kaip jie vykdomi, prireikus Centro direktorius kartu su kitų valstybės institucijų ir įstaigų vadovais priima bendrus įsakymus;</text:span></text:p>
      <text:p text:style-name="P537"><text:span text:style-name="T538">17.4</text:span><text:span text:style-name="T539">.</text:span><text:span text:style-name="T540"> </text:span><text:span text:style-name="T541">tvirtina<text:s/></text:span><text:span text:style-name="T542">Centro valstybės tarnautojų ir darbuotojų, dirbančių pagal darbo sutartis, pareigybių sąrašus, neviršydamas nustatyto didžiausio leistino pareigybių skaičiaus bei darbo užmokesčiui skirtų asignavimų</text:span><text:span text:style-name="T543">;</text:span><text:span text:style-name="T544"><text:s/></text:span></text:p>
      <text:p text:style-name="P545"><text:span text:style-name="T546">17.5</text:span><text:span text:style-name="T547">. teisės aktų nustatyta tvarka priima į pareigas ir atleidžia iš jų Centro valstybės tarnautojus ir darbuotojus, dirbančius pagal darbo sutartis, juos skatina, skiria jiems nuobaudas ir pašalpas;</text:span></text:p>
      <text:p text:style-name="P548"><text:span text:style-name="T549">17.6</text:span><text:span text:style-name="T550">. atstovauja Centrui arba suteikia įgaliojimus Centro valstybės tarnautojams ir darbuotojams, dirbantiems pagal darbo sutartis, atstovauti Centro interesams Lietuvos Respublikoje ir užsienio valstybėse bei tarptautinėse organizacijose;</text:span></text:p>
      <text:p text:style-name="P551"><text:span text:style-name="T552">17.7</text:span><text:span text:style-name="T553">.</text:span><text:span text:style-name="T554"> </text:span><text:span text:style-name="T555">garantuoja, kad pagal Lietuvos Respublikos viešojo sektoriaus atskaitomybės įstatymą teikiami ataskaitų rinkiniai ir statistinės ataskaitos būtų teisingi;</text:span></text:p>
      <text:p text:style-name="P556"><text:span text:style-name="T557">17.8</text:span><text:span text:style-name="T558">.</text:span><text:span text:style-name="T559"> </text:span><text:span text:style-name="T560">užtikrina racionalų ir taupų lėšų bei turto naudojimą, veiksmingą Centro vidaus kontrolės sistemos sukūrimą, jos veikimą ir tobulinimą;</text:span></text:p>
      <text:p text:style-name="P561"><text:span text:style-name="T562">17.9</text:span><text:span text:style-name="T563">. už Centro veiklą teisės aktų nustatyta tvarka atsiskaito sveikatos apsaugos ministrui;</text:span></text:p>
      <text:p text:style-name="P564"><text:span text:style-name="T565">17.10</text:span><text:span text:style-name="T566">. atlieka kitas su Centro veikla susijusias funkcijas ir Sveikatos apsaugos ministerijos pavedimus.</text:span></text:p>
      <text:p text:style-name="P567"><text:span text:style-name="T568">18</text:span><text:span text:style-name="T569">. Centro direktorius gali turėti pavaduotoją (-ų)</text:span><text:span text:style-name="T570">, kurį (kuriuos)<text:s/></text:span><text:span text:style-name="T571">Lietuvos Respublikos valstybės tarnybos įstatymo nustatyta tvarka priima į pareigas ir iš jų atleidžia Centro direktorius. Jis (jie) yra tiesiogiai pavaldus (-ūs) ir atskaitingas (-i) Centro direktoriui. Jeigu Centro direktoriaus laikinai nėra, jo funkcijas atlieka sveikatos apsaugos ministro paskirtas Centro direktoriaus pavaduotojas ar kitas valstybės tarnautojas.<text:s/></text:span></text:p>
      <text:p text:style-name="P572"><text:span text:style-name="T573">19</text:span><text:span text:style-name="T574">. Centro direktoriaus pavaduotojas (-ai):</text:span></text:p>
      <text:p text:style-name="P575"><text:span text:style-name="T576">19.1</text:span><text:span text:style-name="T577">. Centro direktoriaus jam (jiems) priskirtose administravimo srityse atsako už Lietuvos Respublikos įstatymų ir kitų teisės aktų įgyvendinimo organizavimą ir koordinavimą;</text:span></text:p>
      <text:p text:style-name="P578"><text:span text:style-name="T579">19.2</text:span><text:span text:style-name="T580">. Centro direktoriaus jam (jiems) priskirtose administravimo srityse koordinuoja Centro padalinių veiklą;</text:span></text:p>
      <text:p text:style-name="P581"><text:span text:style-name="T582">19.3</text:span><text:span text:style-name="T583">. atlieka kitas teisės aktų nustatytas funkcijas ir vykdo kitus Centro direktoriaus pavedimus.</text:span></text:p>
      <text:p text:style-name="P584"><text:span text:style-name="T585">20</text:span><text:span text:style-name="T586">. Centro valstybinį auditą atlieka Lietuvos Respublikos valstybės kontrolė.</text:span></text:p>
      <text:p text:style-name="P587"><text:span text:style-name="T588">21</text:span><text:span text:style-name="T589">.</text:span><text:span text:style-name="T590"> </text:span><text:span text:style-name="T591">Centro finansų kontrolė atliekama Centro direktoriaus tvirtinamų Centro finansų kontrolės taisyklių nustatyta tvarka.</text:span></text:p>
      <text:p text:style-name="P592"><text:span text:style-name="T593">22</text:span><text:span text:style-name="T594">. Centro metinio veiklos plano įgyvendinimo kontrolę pagal kompetenciją atlieka Centro direktorius ir Sveikatos apsaugos ministerija.</text:span></text:p>
      <text:p text:style-name="P595"><text:span text:style-name="T596">23</text:span><text:span text:style-name="T597">. Centro vidaus auditą, vadovaudamasis Lietuvos Respublikos vidaus kontrolės ir vidaus audito įstatymu ir kitais vidaus auditą reglamentuojančiais teisės aktais, atlieka Sveikatos apsaugos ministerijos Vidaus audito padalinys.</text:span></text:p>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24</text:span><text:span text:style-name="T607">. Centras pertvarkomas, reorganizuojamas arba likviduojamas Lietuvos Respublikos įstatymų ir kitų teisės aktų nustatyta tvarka.</text:span></text:p>
      <text:p text:style-name="P608"/>
      <text:p text:style-name="P609"><text:span text:style-name="T610">_______________</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9"><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6-30T21:39:00Z</meta:creation-date>
    <dc:date>2022-06-30T21:39:00Z</dc:date>
    <meta:print-date>2017-01-10T08:33:00Z</meta:print-date>
    <meta:template xlink:href="Normal.dotm" xlink:type="simple"/>
    <meta:editing-cycles>2</meta:editing-cycles>
    <meta:editing-duration>PT0S</meta:editing-duration>
    <meta:document-statistic meta:page-count="9" meta:paragraph-count="394" meta:word-count="3275" meta:character-count="23684" meta:row-count="1223" meta:non-whitespace-character-count="20803"/>
  </office:meta>
</office:document-meta>
</file>