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RUPCIJOS PREVENCIJOS ĮSTATYMO NR. IX-904 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3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</text:span><text:span text:style-name="T36"><text:s/>straipsnio pakeitimas</text:span></text:p>
        <text:p text:style-name="P37"><text:span text:style-name="T38">Pakeisti 9 straipsnio 6 dalį ir ją išdėstyti taip:</text:span></text:p>
        <text:p text:style-name="P39"><text:span text:style-name="T40">„</text:span><text:span text:style-name="T41">6</text:span><text:span text:style-name="T42">. Rašytinio prašymo, kad Specialiųjų tyrimų tarnyba pateiktų informaciją apie asmenį, kurį į pareigas skiria Respublikos Pr</text:span><text:span text:style-name="T43">ezidentas, Seimas, Seimo Pirmininkas, Vyriausybė arba Ministras Pirmininkas, taip pat asmenis, kuriuos rengiamasi skirti į viceministrų, ministerijų kanclerių, savivaldybių administracijos direktorių ir jų pavaduotojų, prokurorų, valstybės ar savivaldybių<text:s/></text:span><text:span text:style-name="T44">įstaigų vadovų ir jų pavaduotojų, valstybės ar savivaldybių įstaigų padalinių vadovų ir jų pavaduotojų (taikoma struktūriniam padaliniui, nesančiam kitame struktūriniame padalinyje), nacionaliniam saugumui užtikrinti svarbių įmonių</text:span><text:span text:style-name="T45"><text:s/></text:span><text:span text:style-name="T46">vadovų ir jų pavaduotojų</text:span><text:span text:style-name="T47">, valstybės ar<text:s/></text:span><text:span text:style-name="T48">savivaldybės<text:s/></text:span><text:span text:style-name="T49">įmonių,<text:s/></text:span><text:span text:style-name="T50">taip pat akcinių bendrovių ir uždarųjų akcinių bendrovių,</text:span><text:span text:style-name="T51"><text:s/></text:span><text:span text:style-name="T52">kurių<text:s/></text:span><text:span text:style-name="T53">valstybei ar savivaldybei<text:s/></text:span><text:span text:style-name="T54">nuosavybės teise<text:s/></text:span><text:span text:style-name="T55">priklausančios akcijos suteikia daugiau kaip<text:s/></text:span><text:span text:style-name="T56">1/2</text:span><text:span text:style-name="T57"><text:s/>balsų visuotiniame akcininkų susirinkime, vadovų ir jų pavaduoto</text:span><text:span text:style-name="T58">jų pareigas, pateikimas yra privalomas. Prašymą pateikti informaciją pasirašo į pareigas asmenį skiriantis subjektas ar jo įgaliotas asmuo. Prašymą, kad Specialiųjų tyrimų tarnyba pateiktų informaciją apie asmenį, kurį į pareigas skiria Seimas, pasirašo Se</text:span><text:span text:style-name="T59">imo Pirmininkas ar jo įgaliotas asmuo, o apie asmenį, kurį į pareigas skiria Vyriausybė, – Ministras Pirmininkas ar jo įgaliotas asmuo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8 m. kovo 1 d.</text:span></text:p>
        <text:p text:style-name="P68"/>
        <text:p text:style-name="P69"><text:span text:style-name="T70">Skelbiu šį Lietuvos<text:s/></text:span><text:span text:style-name="T71">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7:00Z</meta:creation-date>
    <dc:date>2018-02-28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09" meta:character-count="1689" meta:row-count="117" meta:non-whitespace-character-count="1526"/>
  </office:meta>
</office:document-meta>
</file>