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6pt" style:font-size-asian="6pt" style:font-size-complex="6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909in">
        <style:tab-stops>
          <style:tab-stop style:type="left" style:position="0.6895in"/>
        </style:tab-stops>
      </style:paragraph-properties>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5909in">
        <style:tab-stops>
          <style:tab-stop style:type="left" style:position="0.6895in"/>
        </style:tab-stops>
      </style:paragraph-properties>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5909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5909in">
        <style:tab-stops>
          <style:tab-stop style:type="left" style:position="0.6895in"/>
        </style:tab-stops>
      </style:paragraph-properties>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5909in">
        <style:tab-stops>
          <style:tab-stop style:type="left" style:position="0.6895in"/>
        </style:tab-stops>
      </style:paragraph-properties>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5909in">
        <style:tab-stops>
          <style:tab-stop style:type="left" style:position="0.6895in"/>
        </style:tab-stops>
      </style:paragraph-properties>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909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letter-spacing="0.0416in" style:language-asian="en" style:country-asian="GB"/>
    </style:style>
    <style:style style:name="T194" style:parent-style-name="DefaultParagraphFont" style:family="text">
      <style:text-properties style:language-asian="en" style:country-asian="GB"/>
    </style:style>
    <style:style style:name="P195" style:parent-style-name="Normal" style:family="paragraph">
      <style:paragraph-properties fo:text-align="justify"/>
      <style:text-properties style:language-asian="en" style:country-asian="GB"/>
    </style:style>
    <style:style style:name="P196" style:parent-style-name="Normal" style:family="paragraph">
      <style:paragraph-properties fo:text-align="justify"/>
      <style:text-properties style:language-asian="en" style:country-asian="GB"/>
    </style:style>
    <style:style style:name="P197" style:parent-style-name="Normal" style:family="paragraph">
      <style:paragraph-properties fo:text-align="justify"/>
    </style:style>
    <style:style style:name="P198" style:parent-style-name="Normal" style:family="paragraph">
      <style:paragraph-properties>
        <style:tab-stops>
          <style:tab-stop style:type="left" style:position="3.41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3.8395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
      <text:p text:style-name="P15">ĮSAKYMAS</text:p>
      <text:p text:style-name="P16"><text:span text:style-name="T17">DĖL TEISINGUMO MINISTRO 2015 M. VASARIO 26 D. ĮSAKYMO NR. 1R-48 „DĖL<text:s/></text:span><text:span text:style-name="T18">PATAISOS PAREIGŪNŲ, KURIEMS TARNYBINĖ UNIFORMA NEIŠDUODAMA, PAREIGYBIŲ SĄRAŠO, TARNYBINĖS UNIFORMOS SU RANGŲ ŽENKLAIS IR SIMBOLIKA PAVYZDŽIŲ BEI UNIFORMOS DĖVĖJIMO TVARKOS APRAŠO IR TARNYBINĖS UNIFORMOS IŠDAVIMO NORMŲ SĄRAŠO PATVIRTINIMO</text:span><text:span text:style-name="T19">“ PAKEITIMO</text:span></text:p>
      <text:p text:style-name="P20"/>
      <text:p text:style-name="P21">2022 m. gegužės 31 d. Nr. 1R-222</text:p>
      <text:p text:style-name="P22">Vilnius</text:p>
      <text:p text:style-name="P23"/>
      <text:p text:style-name="P24"><text:span text:style-name="T25">1</text:span><text:span text:style-name="T26">.</text:span><text:span text:style-name="T27"><text:tab/></text:span><text:span text:style-name="T28">Pakeičiu<text:s/></text:span><text:span text:style-name="T29">Lietuvos Respublikos teisingumo ministro 2015 m. vasario 26 d. įsakymą Nr. 1R-48 „Dėl<text:s/></text:span><text:span text:style-name="T30">Pataisos pareigūnų, kuriems tarnybinė uniforma neišduodama, pareigybių sąrašo, Tarnybinės uniformos su rangų ženklais ir simbolika pavyzdžių bei uniformos dėvėjimo tvarkos aprašo ir Tarnybinės uniformos išdavimo normų sąrašo patvirtinimo</text:span><text:span text:style-name="T31">“ ir jį išdėstau nauja redakcija:</text:span></text:p>
      <text:p text:style-name="P32"><text:span text:style-name="T33">„</text:span><text:span text:style-name="T34">LIETUVOS RESPUBLIKOS TEISINGUMO MINISTRAS</text:span></text:p>
      <text:p text:style-name="P35"/>
      <text:p text:style-name="P36">ĮSAKYMAS<text:s/></text:p>
      <text:p text:style-name="P37"><text:span text:style-name="T38">DĖL<text:s/></text:span><text:span text:style-name="T39">PATAISOS PAREIGŪNŲ TARNYBINĖS UNIFORMOS, KURSANTŲ UNIFORMOS IR SKIRIAMŲJŲ ŽENKLŲ PAVYZDŽIŲ PATVIRTINIMO</text:span><text:span text:style-name="T40"><text:s/></text:span></text:p>
      <text:p text:style-name="P41"/>
      <text:p text:style-name="P42"><text:span text:style-name="T43">Vadovaudamasis<text:s/></text:span>Lietuvos Respublikos vidaus tarnybos statuto 63 straipsnio 3 dalimi<text:span text:style-name="T44">,<text:s/></text:span></text:p>
      <text:p text:style-name="P45"><text:span text:style-name="T46">tvirtinu</text:span><text:span text:style-name="T47"><text:s/></text:span><text:span text:style-name="T48">Pataisos pareigūnų tarnybinės uniformos, kursantų uniformos ir skiriamųjų ženklų pavyzdžius (pridedama).“</text:span></text:p>
      <text:p text:style-name="P49"><text:span text:style-name="T50">2</text:span><text:span text:style-name="T51">.<text:s/></text:span>Pakeičiu nurodytu įsakymu patvirtintus Tarnybinės uniformos su rangų ženklais ir simbolika pavyzdžius bei uniformos dėvėjimo tvarkos aprašą:</text:p>
      <text:p text:style-name="P52">2.1. Pakeičiu pavadinimą ir jį išdėstau taip:</text:p>
      <text:p text:style-name="P53">„<text:span text:style-name="T54">PATAISOS PAREIGŪNŲ TARNYBINĖS UNIFORMOS, KURSANTŲ UNIFORMOS IR SKIRIAMŲJŲ ŽENKLŲ PAVYZDŽIAI</text:span>“.</text:p>
      <text:p text:style-name="P55">2.2. Pakeičiu I skyriaus pavadinimą ir jį išdėstau taip:</text:p>
      <text:p text:style-name="P56">„<text:span text:style-name="T57">I</text:span><text:span text:style-name="T58"><text:s/>SKYRIUS</text:span></text:p>
      <text:p text:style-name="P59"><text:span text:style-name="T60">PIRMINĖS GRANDIES PATAISOS PAREIGŪNŲ TARNYBINĖS UNIFORMOS IR KURSANTŲ UNIFORMOS PAVYZDŽIAI</text:span>“.</text:p>
      <text:p text:style-name="P61">2.3. Pakeičiu II skyriaus pavadinimą ir jį išdėstau taip:</text:p>
      <text:p text:style-name="P62">„<text:span text:style-name="T63">II</text:span><text:span text:style-name="T64"><text:s/>SKYRIUS</text:span></text:p>
      <text:p text:style-name="P65"><text:span text:style-name="T66">VIDURINĖS IR AUKŠTESNIOSIOS GRANDŽIŲ PATAISOS PAREIGŪNŲ TARNYBINĖS UNIFORMOS PAVYZDŽIAI (MOTERIMS)</text:span>“.</text:p>
      <text:p text:style-name="P67">2.4. Pakeičiu III skyriaus pavadinimą ir jį išdėstau taip:</text:p>
      <text:p text:style-name="P68">„<text:span text:style-name="T69">III</text:span><text:span text:style-name="T70"><text:s/>SKYRIUS</text:span></text:p>
      <text:p text:style-name="P71"><text:span text:style-name="T72">VIDURINĖS IR AUKŠTESNIOSIOS GRANDŽIŲ PATAISOS PAREIGŪNŲ TARNYBINĖS UNIFORMOS PAVYZDŽIAI (VYRAMS)</text:span>“.</text:p>
      <text:p text:style-name="P73">2.5. Pakeičiu IV skyriaus pavadinimą ir jį išdėstau taip:</text:p>
      <text:p text:style-name="P74">„<text:span text:style-name="T75">IV</text:span><text:span text:style-name="T76"><text:s/>SKYRIUS</text:span></text:p>
      <text:p text:style-name="P77"><text:span text:style-name="T78">AUKŠČIAUSIOSIOS GRANDIES PATAISOS PAREIGŪNŲ TARNYBINĖS UNIFORMOS PAVYZDŽIAI (MOTERIMS)</text:span>“.</text:p>
      <text:p text:style-name="P79">2.6. Pakeičiu V skyriaus pavadinimą ir jį išdėstau taip:</text:p>
      <text:p text:style-name="P80">„<text:span text:style-name="T81">V</text:span><text:span text:style-name="T82"><text:s/>SKYRIUS</text:span></text:p>
      <text:p text:style-name="P83"><text:span text:style-name="T84">AUKŠČIAUSIOSIOS GRANDIES PATAISOS PAREIGŪNŲ TARNYBINĖS UNIFORMOS PAVYZDŽIAI (VYRAMS)</text:span>“.</text:p>
      <text:p text:style-name="P85">2.7. Pakeičiu XI skyriaus pavadinimą ir jį išdėstau taip:</text:p>
      <text:p text:style-name="P86">„<text:span text:style-name="T87">XI</text:span><text:span text:style-name="T88"><text:s/>SKYRIUS</text:span></text:p>
      <text:p text:style-name="P89">„<text:span text:style-name="T90">PATAISOS PAREIGŪNŲ<text:s/></text:span><text:span text:style-name="T91">TARNYBINĖS UNIFORMOS, KURSANTŲ UNIFORMOS IR<text:s/></text:span><text:span text:style-name="T92">SKIRIAMŲJŲ<text:s/></text:span><text:span text:style-name="T93">ŽENKLŲ APRAŠYMAS</text:span><text:span text:style-name="T94">“.</text:span></text:p>
      <text:p text:style-name="P95"><text:span text:style-name="T96">2.8</text:span><text:span text:style-name="T97">.<text:s/></text:span>Pakeičiu 1 punkto<text:s/><text:span text:style-name="T98">pirmąją pastraipą ir ją išdėstau taip:</text:span></text:p>
      <text:p text:style-name="P99"><text:span text:style-name="T100">„</text:span><text:span text:style-name="T101">1.</text:span><text:span text:style-name="T102"><text:s/></text:span><text:span text:style-name="T103">Pirminės grandies pataisos pareigūnų tarnybinė uniforma ir kursantų uniforma:“.</text:span></text:p>
      <text:p text:style-name="P104"><text:span text:style-name="T105">2.9</text:span><text:span text:style-name="T106">.<text:s/></text:span><text:span text:style-name="T107">Pakeičiu 1.9 papunktį ir jį išdėstau taip:</text:span></text:p>
      <text:p text:style-name="P108"><text:span text:style-name="T109">„</text:span><text:span text:style-name="T110">1.9</text:span><text:span text:style-name="T111">. žieminė kepurė – megzta, tamsiai mėlynos spalvos su užlenkimu. Ant pirminės grandies pataisos pareigūnų žieminės kepurės užlenkimo išsiuvinėtas kepurės ženklas;“.<text:s/></text:span></text:p>
      <text:p text:style-name="P112"><text:span text:style-name="T113">2.10</text:span><text:span text:style-name="T114">.<text:s/></text:span>Pakeičiu 2 punkto<text:s/><text:span text:style-name="T115">pirmąją pastraipą ir ją išdėstau taip:</text:span></text:p>
      <text:p text:style-name="P116"><text:span text:style-name="T117">„</text:span><text:span text:style-name="T118">2</text:span><text:span text:style-name="T119">. Vidurinės, aukštesniosios ir aukščiausiosios grandžių pataisos pareigūnų tarnybinė uniforma:“.</text:span></text:p>
      <text:p text:style-name="P120"><text:span text:style-name="T121">2.11</text:span><text:span text:style-name="T122">.<text:s/></text:span><text:span text:style-name="T123">Pakeičiu 2.4 papunktį ir jį išdėstau taip:</text:span></text:p>
      <text:p text:style-name="P124"><text:span text:style-name="T125">„</text:span><text:span text:style-name="T126">2.4</text:span><text:span text:style-name="T127">. moteriška vasarinė kepurė – tamsiai mėlynos spalvos audinio, skrybėlės tipo, standi. Viršutinė dalis į apačią platėja. Užriesti į viršų kepurės kraštai priekyje suformuoja snapelį. Virš snapelio dviem 15 mm skersmens sagomis segamas juodos spalvos dirželis. Aukščiausiosios grandies pataisos pareigūnių kepurėse vietoj juodos spalvos dirželio segama aukso spalvos pynutė, o kepurės snapelis papuošiamas aukso spalvos stilizuotų ąžuolo lapų kompozicija;“.</text:span></text:p>
      <text:p text:style-name="P128"><text:span text:style-name="T129">2.12</text:span><text:span text:style-name="T130">.<text:s/></text:span><text:span text:style-name="T131">Pakeičiu 2.5 papunktį ir jį išdėstau taip:</text:span></text:p>
      <text:p text:style-name="P132"><text:span text:style-name="T133">„</text:span><text:span text:style-name="T134">2.5</text:span><text:span text:style-name="T135">. vyriška vasarinė kepurė – tamsiai mėlynos spalvos audinio, su juodos spalvos snapeliu. Viršutinė kepurės dalis paaukštinta. Virš snapelio dviem 15 mm skersmens sagomis segamas juodos spalvos dirželis. Aukščiausiosios grandies pataisos pareigūnų kepurėse vietoj juodos spalvos dirželio segama aukso spalvos pynutė, o kepurės snapelis papuošiamas aukso spalvos stilizuotų ąžuolo lapų kompozicija;“.</text:span></text:p>
      <text:p text:style-name="P136"><text:span text:style-name="T137">2.13</text:span><text:span text:style-name="T138">.<text:s/></text:span><text:span text:style-name="T139">Pakeičiu 2.6 papunktį ir jį išdėstau taip:</text:span></text:p>
      <text:p text:style-name="P140"><text:span text:style-name="T141">„</text:span><text:span text:style-name="T142">2.6</text:span><text:span text:style-name="T143">. žieminė kepurė – tamsiai mėlynos spalvos audinio, su juodos spalvos snapeliu, apjuosta juodo kailio apvadu. Virš snapelio 15 mm skersmens sagomis segamas juodos spalvos dirželis. Aukščiausiosios grandies pataisos pareigūnų kepurėje vietoj juodos spalvos dirželio segama aukso spalvos pynutė, o kepurės snapelis papuošiamas aukso spalvos stilizuotų ąžuolo lapų kompozicija;“.</text:span></text:p>
      <text:p text:style-name="P144"><text:span text:style-name="T145">2.14</text:span><text:span text:style-name="T146">.<text:s/></text:span><text:span text:style-name="T147">Pakeičiu 2.7 papunktį ir jį išdėstau taip:</text:span></text:p>
      <text:p text:style-name="P148"><text:span text:style-name="T149">„</text:span><text:span text:style-name="T150">2.7</text:span><text:span text:style-name="T151">. marškiniai ir megztinis – tokie patys, kaip ir pirminės grandies pataisos pareigūnų;“.</text:span></text:p>
      <text:p text:style-name="P152"><text:span text:style-name="T153">2.15</text:span><text:span text:style-name="T154">. Pakeičiu 2.12 papunktį ir jį išdėstau taip:</text:span></text:p>
      <text:p text:style-name="P155"><text:span text:style-name="T156">„</text:span><text:span text:style-name="T157">2.12</text:span><text:span text:style-name="T158">. vasarinė striukė – tokia pati, kaip ir pirminės grandies pataisos pareigūnų;“.</text:span></text:p>
      <text:p text:style-name="P159"><text:span text:style-name="T160">2.16</text:span><text:span text:style-name="T161">. Pakeičiu 8 punktą ir jį išdėstau taip:</text:span></text:p>
      <text:p text:style-name="P162"><text:span text:style-name="T163">„</text:span><text:span text:style-name="T164">8</text:span><text:span text:style-name="T165">. Kepurės ženklas – 50 mm skersmens, šešiolikos spindulių, geltono aukso spalvos žvaigždė, kurios centre – sidabro spalvos Vytis raudoname skyde. Ant pirminės grandies pataisos pareigūnų ir specialiosios tarnybinės uniformos kepurių ženklas siuvinėjamas, o ant vidurinės, aukštesniosios ir aukščiausiosios grandžių pataisos pareigūnų kepurių tvirtinamas metalinis ženklas.“</text:span></text:p>
      <text:p text:style-name="P166"><text:span text:style-name="T167">2.17</text:span><text:span text:style-name="T168">.<text:s/></text:span><text:span text:style-name="T169">Pakeičiu 9 punktą ir jį išdėstau taip:</text:span></text:p>
      <text:p text:style-name="P170"><text:span text:style-name="T171">„</text:span><text:span text:style-name="T172">9</text:span><text:span text:style-name="T173">. Kepurės ženklelis – 2 mm skersmens, apskritimo formos, geltono aukso spalvos, su Lietuvos valstybės vėliavos spalvomis centre. Metalinis ženklelis tvirtinamas ant vidurinės, aukštesniosios ir aukščiausiosios grandžių pataisos pareigūnų vyriškų vasarinių kepurių.“</text:span></text:p>
      <text:p text:style-name="P174"><text:span text:style-name="T175">2.18</text:span><text:span text:style-name="T176">.<text:s/></text:span><text:span text:style-name="T177">Pakeičiu 12 punktą ir jį išdėstau taip:</text:span></text:p>
      <text:p text:style-name="P178"><text:span text:style-name="T179">„</text:span><text:span text:style-name="T180">12</text:span><text:span text:style-name="T181">. Kaklaraiščio segtukas – metalinis, aukso spalvos, su centre pritvirtinta šešiolikos spindulių geltono aukso spalvos žvaigžde, kurios centre – sidabro spalvos Vytis raudoname skyde. Segtukas naudojamas aukščiausiosios grandies pataisos pareigūnų kaklaraiščiams tvirtinti.“</text:span></text:p>
      <text:p text:style-name="P182"><text:span text:style-name="T183">2.19</text:span><text:span text:style-name="T184">.<text:s/></text:span><text:span text:style-name="T185">Pakeičiu 15 punktą ir jį išdėstau taip:</text:span></text:p>
      <text:p text:style-name="P186"><text:span text:style-name="T187">„</text:span><text:span text:style-name="T188">15</text:span><text:span text:style-name="T189">. Pataisos pareigūnų tarnybinės uniformos ir kursantų uniformos dalims ir skiriamiesiems ženklams pagaminti reikalingų medžiagų technines charakteristikas nustato Kalėjimų departamento prie Lietuvos Respublikos teisingumo ministerijos direktorius ir Lietuvos probacijos tarnybos direktorius.“</text:span></text:p>
      <text:p text:style-name="P190"><text:span text:style-name="T191">3</text:span><text:span text:style-name="T192">.<text:s/></text:span><text:span text:style-name="T193">Nustata</text:span><text:span text:style-name="T194">u, kad šis įsakymas įsigalioja 2022 m. liepos 1 d.</text:span></text:p>
      <text:p text:style-name="P195"/>
      <text:p text:style-name="P196"/>
      <text:p text:style-name="P197"/>
      <text:p text:style-name="P198"><text:span text:style-name="T199">Teisingumo ministrė</text:span><text:span text:style-name="T200"><text:tab/></text:span><text:span text:style-name="T201"><text:tab/></text:span><text:span text:style-name="T202"><text:tab/><text:s text:c="16"/>Ewelina Dobrowolska</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41:00Z</meta:creation-date>
    <dc:date>2022-06-30T21:41:00Z</dc:date>
    <meta:template xlink:href="Normal.dotm" xlink:type="simple"/>
    <meta:editing-cycles>1</meta:editing-cycles>
    <meta:editing-duration>PT0S</meta:editing-duration>
    <meta:document-statistic meta:page-count="5" meta:paragraph-count="30" meta:word-count="809" meta:character-count="6331" meta:row-count="132" meta:non-whitespace-character-count="5552"/>
  </office:meta>
</office:document-meta>
</file>