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" style:family="table-row">
      <style:table-row-properties style:min-row-height="0.217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right="-0.014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/>
    </style:style>
    <style:style style:name="P32" style:parent-style-name="Normal" style:family="paragraph">
      <style:paragraph-properties fo:text-align="justify" fo:text-indent="0.830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7"/>
            <text:p text:style-name="P8"><text:span text:style-name="T9">PAKRUOJO RAJONO SAVIVALDYBĖS TARYBA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KRAŠTO GARBĖS<text:s/></text:span><text:span text:style-name="T20">AMBASADORIAUS VARDO SUTEIKIMO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 m. vasario 23 d. Nr. T-28</text:p>
          </table:table-cell>
        </table:table-row>
        <table:table-row table:style-name="TableRow28">
          <table:table-cell table:style-name="TableCell29">
            <text:p text:style-name="P30">Pakruojis</text:p>
          </table:table-cell>
        </table:table-row>
      </table:table>
      <text:p text:style-name="P31"/>
      <text:p text:style-name="P32"><text:span text:style-name="T33">Vadovaudamasi Lietuvos Respublikos vietos savivaldos įstatymo 16 straipsnio 4 dalimi, Pakruojo krašto garbės ambasadoriaus vardo suteikimo nuostatų, patvirtintų Pakruojo rajono savivaldybės tarybos 2021 m. vasario 25 d. sprendimu Nr. T-46 „Dėl Pakruojo kra</text:span><text:span text:style-name="T34">što garbės ambasadoriaus vardo suteikimo nuostatų patvirtinimo“, 4 punktu, atsižvelgdama į Pakruojo rajono savivaldybės mero 2022 m. vasario 8 d. potvarkį MP-13 <text:s/>„Dėl Pakruojo rajono savivaldybės tarybai teikiamos Aivaro Kareivos kandidatūros Pakruojo kraš</text:span><text:span text:style-name="T35">to garbės ambasadoriaus vardui suteikti“, Pakruojo rajono savivaldybės taryba n u s p r e n d ž i a:</text:span></text:p>
      <text:p text:style-name="P36"><text:span text:style-name="T37">Suteikti Pakruojo krašto garbės ambasadoriaus vardą Aivarui Kareivai.  </text:span></text:p>
      <text:p text:style-name="P38"><text:span text:style-name="T39">Šis sprendimas gali būti skundžiamas Lietuvos Respublikos administracinių bylų<text:s/></text:span><text:span text:style-name="T40">teisenos įstatymo nustatyta tvarka.</text:span></text:p>
      <text:p text:style-name="P41"/>
      <text:p text:style-name="Normal"><text:span text:style-name="T42">Savivaldybės meras <text:s text:c="74"/></text:span><text:span text:style-name="T43"><text:tab/></text:span><text:span text:style-name="T44"><text:tab/><text:s text:c="6"/>Saulius Margis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14T09:09:00Z</meta:creation-date>
    <dc:date>2022-06-14T09:09:00Z</dc:date>
    <meta:print-date>2022-02-09T11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1077" meta:row-count="41" meta:non-whitespace-character-count="961"/>
  </office:meta>
</office:document-meta>
</file>