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2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2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3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4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-asian="Calibri" style:language-asian="en" style:country-asian="US"/>
    </style:style>
    <style:style style:name="T37" style:parent-style-name="DefaultParagraphFont" style:family="text">
      <style:text-properties style:font-name-asian="Calibri" style:language-asian="en" style:country-asian="US"/>
    </style:style>
    <style:style style:name="T38" style:parent-style-name="DefaultParagraphFont" style:family="text">
      <style:text-properties style:font-name-asian="Calibri" style:language-asian="en" style:country-asian="US"/>
    </style:style>
    <style:style style:name="P3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PAKRUOJO<text:s/>SENIŪNIJOS SENIŪNO<text:s/>PAREIGYBĖS APRAŠYMO PATVIRTINIMO<text:s/></text:p>
      <text:p text:style-name="P8"/>
      <text:p text:style-name="P9">2020<text:s/>m.<text:s/>liepos <text:s/><text:s text:c="5"/>d. Nr.<text:s/>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2" text:continue-numbering="true">
        <text:list-item>
          <text:p text:style-name="P19">T<text:s/>v<text:s/>i<text:s/>r<text:s/>t<text:s/>i<text:s/>n<text:s/>u Pakruojo<text:s/>rajono savivaldybės administracijos<text:s/>Pakruojo<text:s/>seniūnijos seniūno pareigybės aprašymą (pridedama).</text:p>
        </text:list-item>
      </text:list>
      <text:list text:style-name="LFO3" text:continue-numbering="true">
        <text:list-item>
          <text:p text:style-name="P20"><text:span text:style-name="T21">Pripažįstu</text:span><text:span text:style-name="T22"><text:s/>netekusiu galios Pakruojo rajono savivaldybės administracijos direktoriaus 20</text:span><text:span text:style-name="T23">1</text:span><text:span text:style-name="T24">9</text:span><text:span text:style-name="T25"><text:s/>m.<text:s/></text:span><text:span text:style-name="T26">liepos 5</text:span><text:span text:style-name="T27"><text:s/>d. įsakymą Nr.<text:s/></text:span><text:span text:style-name="T28">AP-</text:span><text:span text:style-name="T29">432</text:span><text:span text:style-name="T30"><text:s/>„</text:span><text:span text:style-name="T31">Dėl Pakruojo<text:s/></text:span><text:span text:style-name="T32">seniūnijos seniūn</text:span><text:span text:style-name="T33">o</text:span><text:span text:style-name="T34"><text:s/>pareigybės aprašymo patvirtinimo“.<text:s/></text:span></text:p>
        </text:list-item>
      </text:list>
      <text:p text:style-name="P35"><text:span text:style-name="T36"><text:tab/></text:span><text:span text:style-name="T37">Šis įsakymas gali būti skundžiamas Lietuvos Respublikos administracinių bylų teisenos<text:s/></text:span><text:span text:style-name="T38">įstatymo nustatyta tvarka.</text:span></text:p>
      <text:p text:style-name="P39"/>
      <text:p text:style-name="P40"/>
      <text:p text:style-name="P41"/>
      <text:p text:style-name="P42">Administracijos direktorė<text:s/><text:tab/><text:tab/><text:s text:c="54"/><text:s text:c="11"/>Ilona Gelažnikienė</text:p>
      <text:p text:style-name="P43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66" meta:row-count="33" meta:non-whitespace-character-count="1127"/>
  </office:meta>
</office:document-meta>
</file>