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vertical-align="middle"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333333" style:font-size-complex="12pt" fo:background-color="#FFFFFF"/>
    </style:style>
    <style:style style:name="T102" style:parent-style-name="DefaultParagraphFont" style:family="text">
      <style:text-properties fo:color="#333333" style:font-size-complex="12pt" fo:background-color="#FFFFFF"/>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text-position="super 66.6%"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per 66.6%"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6.6%"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6.6%"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fo:color="#000000"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fo:color="#000000"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fo:color="#000000"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tab-stops>
          <style:tab-stop style:type="left" style:position="3.5437in"/>
          <style:tab-stop style:type="left" style:position="6.375in"/>
        </style:tab-stops>
      </style:paragraph-properties>
    </style:style>
    <style:style style:name="P234" style:parent-style-name="Normal" style:family="paragraph">
      <style:paragraph-properties fo:text-align="justify">
        <style:tab-stops>
          <style:tab-stop style:type="left" style:position="3.5437in"/>
          <style:tab-stop style:type="left" style:position="6.375in"/>
        </style:tab-stops>
      </style:paragraph-properties>
    </style:style>
    <style:style style:name="P235" style:parent-style-name="Normal" style:family="paragraph">
      <style:paragraph-properties fo:text-align="justify">
        <style:tab-stops>
          <style:tab-stop style:type="left" style:position="3.5437in"/>
          <style:tab-stop style:type="left" style:position="6.375in"/>
        </style:tab-stops>
      </style:paragraph-properties>
    </style:style>
    <style:style style:name="P236" style:parent-style-name="Normal" style:family="paragraph">
      <style:paragraph-properties fo:text-align="justify">
        <style:tab-stops>
          <style:tab-stop style:type="left" style:position="3.5437in"/>
          <style:tab-stop style:type="left" style:position="6.375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
      <text:p text:style-name="P11"/>
      <text:p text:style-name="P12"/>
      <text:p text:style-name="P1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text:span text:style-name="T19">DĖL LIETUVOS RESPUBLIKOS SVEIKATOS APSAUGOS MINISTRO 2010 M. BALANDŽIO 22 D. ĮSAKYMO NR. V-313 „DĖL LIETUVOS HIGIENOS NORMOS HN 75:2016 „IKIMOKYKLINIO<text:s/></text:span><text:span text:style-name="T20">IR PRIEŠMOKYKLINIO UGDYMO PROGRAMŲ VYKDYMO BENDRIEJI SVEIKATOS SAUGOS REIKALAVIMAI“ PATVIRTINIMO</text:span><text:span text:style-name="T21">“ PAKEITI</text:span><text:span text:style-name="T22">MO</text:span></text:p>
      <text:p text:style-name="P23"/>
      <text:p text:style-name="P24"><text:span text:style-name="T25">2024 m. lapkričio<text:s/></text:span><text:span text:style-name="T26">8<text:s/></text:span><text:span text:style-name="T27">d. Nr. V-1090</text:span></text:p>
      <text:p text:style-name="P28">Vilnius</text:p>
      <text:p text:style-name="P29"/>
      <text:p text:style-name="P30"/>
      <text:p text:style-name="P31"><text:span text:style-name="T32">1</text:span><text:span text:style-name="T33">. P a k e i č i u Lietuvos higienos normą HN 75:2016 „Ikimokyklinio ir priešmokyklinio ugdymo programų vykdymo bendrieji sveikatos saugos reikalavimai“, patvirtintą Lietuvos Respublikos sveikatos apsaugos<text:s/></text:span><text:span text:style-name="T34">ministro 2010 m. balandžio 22 d. įsakymu Nr. V-313 „Dėl Lietuvos higienos normos HN 75:2016 „Ikimokyklinio ir priešmokyklinio ugdymo programų vykdymo bendrieji sveikatos saugos reikalavimai“ patvirtinimo“:</text:span></text:p>
      <text:p text:style-name="P35"><text:span text:style-name="T36">1.1</text:span><text:span text:style-name="T37">.<text:s/></text:span><text:span text:style-name="T38">Pakeičiu 5.9 papunktį ir jį išdėstau taip:</text:span></text:p>
      <text:p text:style-name="P39"><text:span text:style-name="T40">„</text:span><text:span text:style-name="T41">5.9</text:span><text:span text:style-name="T42">. vienas sutrikusio intelekto, kurčias, neprigirdintis, aklas, silpnaregis, turintis judesio ir padėties, elgesio, žymių kalbos ar kitų komunikacijos, įvairiapusių raidos sutrikimų ar kompleksinę negalią vaikas, ugdomas bendrosios paskirties<text:s/></text:span><text:soft-page-break/><text:span text:style-name="T43">grupėje<text:s/></text:span><text:span text:style-name="T44">(kartu su vaikais, neturinčiais specialiųjų ugdymosi poreikių), prilyginamas dviem tos grupės, kurioje ugdomas, vaikams, todėl atitinkamai mažinamas šios higienos normos 5.1–5.8 papunkčiuose nustatytas grupės vaikų skaičius. Jei vaikui sutrikimas ar negali</text:span><text:span text:style-name="T45">a nustatyti jau po grupės suformavimo, grupės vaikų skaičius turi būti sumažintas, laikantis šiame papunktyje nustatytų reikalavimų, ne vėliau negu iki kitų metų rugpjūčio 31 d.;“.</text:span></text:p>
      <text:p text:style-name="P46"><text:span text:style-name="T47">1.2</text:span><text:span text:style-name="T48">.<text:s/></text:span><text:span text:style-name="T49">Pakeičiu 5.9 papunktį ir jį išdėstau taip:</text:span></text:p>
      <text:p text:style-name="P50"><text:span text:style-name="T51">„</text:span><text:span text:style-name="T52">5.9</text:span><text:span text:style-name="T53">. vienas<text:s/></text:span><text:span text:style-name="T54">didelių ar labai didelių specialiųjų ugdymosi poreikių turintis vaikas, ugdomas bendrosios paskirties grupėje (kartu su vaikais, neturinčiais specialiųjų ugdymosi poreikių), prilyginamas dviem tos grupės, kurioje ugdomas, vaikams, todėl atitinkamai mažinam</text:span><text:span text:style-name="T55">as šios higienos normos 5.1–5.8 papunkčiuose nustatytas grupės vaikų skaičius. Bendrosios paskirties g</text:span><text:span text:style-name="T56">rupėje gali būti ugdomi ne daugiau kaip trys didelių ar labai didelių specialiųjų ugdymosi poreikių turintys vaikai.<text:s/></text:span><text:span text:style-name="T57">Jei vaikui dideli ar labai dideli spe</text:span><text:span text:style-name="T58">cialieji ugdymosi poreikiai nustatyti jau po grupės suformavimo, grupės vaikų skaičius turi būti sumažintas, laikantis šiame papunktyje nustatytų reikalavimų, ne vėliau negu iki kitų metų rugpjūčio 31 d.;“.</text:span></text:p>
      <text:p text:style-name="P59"><text:span text:style-name="T60">1.3</text:span><text:span text:style-name="T61">.<text:s/></text:span><text:span text:style-name="T62">Pakeičiu 6 punktą ir jį išdėstau tai</text:span><text:span text:style-name="T63">p:</text:span></text:p>
      <text:p text:style-name="P64"><text:span text:style-name="T65">„</text:span><text:span text:style-name="T66">6</text:span><text:span text:style-name="T67">. Specialiosios grupės formuojamos taip:</text:span></text:p>
      <text:p text:style-name="P68"><text:span text:style-name="T69">6.1</text:span><text:span text:style-name="T70">. turinčių vidutinį, žymų ir labai žymų intelekto sutrikimą – ne daugiau kaip 6 vaikai; turinčių<text:s/></text:span><text:span text:style-name="T71">žymią silpnaregystę,<text:s/></text:span><text:span text:style-name="T72">aklumą su regėjimo likučiu, praktišką aklumą ar visišką aklumą – ne daugiau kaip 6 va</text:span><text:span text:style-name="T73">ikai; turinčių<text:s/></text:span><text:span text:style-name="T74">vidutinę</text:span><text:span text:style-name="T75"><text:s/>silpnaregystę – ne daugiau kaip 10 vaikų; turinčių vidutinį, žymų, labai žymų, gilų klausos sutrikimą ar kochlearinius implantus – ne daugiau kaip 6 vaikai; turinčių kalbėjimo ir kalbos sutrikimų – ne daugiau kaip 10 vaikų; turinčių</text:span><text:span text:style-name="T76"><text:s/>judesio ir padėties bei neurologinių sutrikimų  – ne daugiau kaip 8 vaikai; turinčių įvairiapusių raidos sutrikimų, kompleksinę negalią ar kompleksinių sutrikimų – ne daugiau kaip 6 vaikai; turinčių kurčneregystę, kompleksinę negalią, kurios dalis yra jud</text:span><text:span text:style-name="T77">esio ir padėties sutrikimas, – ne daugiau kaip 3 vaikai;</text:span></text:p>
      <text:p text:style-name="P78"><text:span text:style-name="T79">6.2</text:span><text:span text:style-name="T80">. mišrioje specialiojoje grupėje – ne daugiau kaip 10 vaikų. Vienas vaikas, turintis įvairiapusių raidos sutrikimų ar kompleksinę negalią, turintis aklumą su regėjimo likučiu, praktišką aklumą</text:span><text:span text:style-name="T81"><text:s/>ar visišką aklumą, ugdomas mišrioje specialiojoje grupėje, prilyginamas dviem šios grupės vaikams, o turintis kurčneregystę, kompleksinę negalią, kurios dalis yra judesio ir padėties sutrikimas, – trims grupės vaikams, todėl atitinkamai mažinamas grupės v</text:span><text:span text:style-name="T82">aikų skaičius.“</text:span></text:p>
      <text:p text:style-name="P83"><text:span text:style-name="T84">1.4</text:span><text:span text:style-name="T85">.<text:s/></text:span><text:span text:style-name="T86">Pakeičiu 8 punktą ir jį išdėstau taip:</text:span></text:p>
      <text:p text:style-name="P87"><text:span text:style-name="T88">„</text:span><text:span text:style-name="T89">8</text:span><text:span text:style-name="T90">. Jei vaikų ugdymas vykdomas ilgiau nei 4 val., turi būti organizuojamas vaikų maitinimas ir poilsis (miegas ir (ar) ramios veiklos) tam skirtose patalpose ir (ar) pritaikytose erdvė</text:span><text:span text:style-name="T91">se.<text:s/></text:span><text:span text:style-name="T92">Visiems vaikams turi būti užtikrinta jų fiziologinius poreikius atitinkanti poilsio forma (miegas arba rami veikla) ir trukmė.“</text:span></text:p>
      <text:p text:style-name="P93"><text:span text:style-name="T94">1.5</text:span><text:span text:style-name="T95">. Pakeičiu 13.2 papunktį ir jį išdėstau taip:</text:span></text:p>
      <text:p text:style-name="P96"><text:span text:style-name="T97">„</text:span><text:span text:style-name="T98">13.2</text:span><text:span text:style-name="T99">. Lietuvos Respublikos Vyriausybės 1999 m. gegužės 7 d. nuta</text:span><text:span text:style-name="T100">rimas Nr. 544 „Dėl Darbų ir veiklos sričių, kuriose leidžiama dirbti darbuotojams, tik iš anksto pasitikrinusiems ir vėliau periodiškai besitikrinantiems, ar neserga užkrečiamosiomis ligomis, sąrašo,<text:s/></text:span><text:span text:style-name="T101">Darbų ir veiklos sričių, kuriose leidžiama dirbti darbuo</text:span><text:span text:style-name="T102">tojams, pasitikrinusiems ir (ar) periodiškai besitikrinantiems, ar neserga užkrečiamąja liga, dėl kurios yra paskelbta valstybės lygio ekstremalioji situacija ir (ar) karantinas, sąrašo<text:s/></text:span><text:span text:style-name="T103">ir šių darbuotojų sveikatos tikrinimosi tvarkos patvirtinimo“;“.</text:span></text:p>
      <text:p text:style-name="P104"><text:span text:style-name="T105">1.6</text:span><text:span text:style-name="T106">. Pakeičiu 13.8 papunktį ir jį išdėstau taip:</text:span></text:p>
      <text:p text:style-name="P107"><text:span text:style-name="T108">„</text:span><text:span text:style-name="T109">13.8</text:span><text:span text:style-name="T110">. Lietuvos Respublikos sveikatos apsaugos ministro 2003 m. liepos 23 d. įsakymas Nr. V-455 „Dėl Lietuvos higienos normos HN 24:2023 „Geriamojo vandens saugos ir kokybės reikalavimai“<text:s/></text:span><text:span text:style-name="T111">patvirtinimo“;“.</text:span></text:p>
      <text:p text:style-name="P112"><text:span text:style-name="T113">1.7</text:span><text:span text:style-name="T114">.<text:s/></text:span><text:span text:style-name="T115">Pakeičiu 13.12 papunktį ir jį išdėstau taip:</text:span></text:p>
      <text:p text:style-name="P116"><text:span text:style-name="T117">„</text:span><text:span text:style-name="T118">13.12</text:span><text:span text:style-name="T119">. Lietuvos Respublikos aplinkos ministro 2019 m. kovo 29 d. įsakymas Nr. D1-186 „Dėl<text:s/></text:span><text:span text:style-name="T120">statybos techninio reglamento STR 2.04.01:2018 „Pastatų atitvaros. Sienos, stogai, langa</text:span><text:span text:style-name="T121">i ir išorinės įėjimo durys“ patvirtinimo“</text:span><text:span text:style-name="T122">;“.</text:span></text:p>
      <text:p text:style-name="P123"><text:span text:style-name="T124">1.8</text:span><text:span text:style-name="T125">.<text:s/></text:span><text:span text:style-name="T126">Pakeičiu 13.14 papunktį ir jį išdėstau taip:</text:span></text:p>
      <text:p text:style-name="P127"><text:span text:style-name="T128">„</text:span><text:span text:style-name="T129">13.14</text:span><text:span text:style-name="T130">. Lietuvos Respublikos sveikatos apsaugos ministro 2008 m. sausio 28 d. įsakymas Nr. V-69 „Dėl Privalomojo mokymo tvarkos aprašo patvirtinimo“;“.</text:span></text:p>
      <text:p text:style-name="P131"><text:span text:style-name="T132">1.9</text:span><text:span text:style-name="T133">.<text:s/></text:span><text:span text:style-name="T134">Pakeičiu 13.18 papunktį ir jį išdėstau taip:</text:span></text:p>
      <text:p text:style-name="P135"><text:span text:style-name="T136">„</text:span><text:span text:style-name="T137">13.18</text:span><text:span text:style-name="T138">. Lietuvos Respublikos sveikatos apsaugos ministro 2015 m. spalio 30 d. įsakymas Nr. V-1208 „Dėl Lietuvos higienos normos HN 131:2023 „Vaikų žaidimų aikštelės ir patalpos. Bendrieji sveikat</text:span><text:span text:style-name="T139">os saugos reikalavimai“ patvirtinimo“;“.</text:span></text:p>
      <text:p text:style-name="P140"><text:span text:style-name="T141">1.10</text:span><text:span text:style-name="T142">. Papildau 13.19 papunkčiu:</text:span></text:p>
      <text:p text:style-name="P143"><text:span text:style-name="T144">„</text:span><text:span text:style-name="T145">13.19</text:span><text:span text:style-name="T146">. Lietuvos Respublikos sveikatos apsaugos ministro 2023 m. birželio 20 d. įsakymas Nr. V-710 „Dėl Lietuvos higienos normos HN 136:2023 „Karšto vandens visuomenės sveik</text:span><text:span text:style-name="T147">atos saugos reikalavimai“ patvirtinimo“.“</text:span></text:p>
      <text:p text:style-name="P148"><text:span text:style-name="T149">1.11</text:span><text:span text:style-name="T150">. Papildau 39</text:span><text:span text:style-name="T151">1</text:span><text:span text:style-name="T152"><text:s/>punktu:</text:span></text:p>
      <text:p text:style-name="P153"><text:span text:style-name="T154">„</text:span><text:span text:style-name="T155">39</text:span><text:span text:style-name="T156">1</text:span><text:span text:style-name="T157">. Poilsio metu nemiegantiems vaikams ramios veiklos organizuojamos:</text:span></text:p>
      <text:p text:style-name="P158"><text:span text:style-name="T159">39</text:span><text:span text:style-name="T160">1</text:span><text:span text:style-name="T161">.1</text:span><text:span text:style-name="T162">. grupės<text:s/></text:span><text:span text:style-name="T163">žaidimų-miegamojo / poilsio patalpoje / erdvėje ar kitoje patalpoje ar erdvėje,<text:s/></text:span><text:span text:style-name="T164">atitinkan</text:span><text:span text:style-name="T165">čioje šioje higienos normoje nustatytus įrengimo, apšvietimo, mikroklimato, vėdinimo reikalavimus<text:s/></text:span><text:span text:style-name="T166">žaidimų-miegamojo / poilsio patalpai / erdvei</text:span><text:span text:style-name="T167">;</text:span></text:p>
      <text:p text:style-name="P168"><text:span text:style-name="T169">39</text:span><text:span text:style-name="T170">1</text:span><text:span text:style-name="T171">.2</text:span><text:span text:style-name="T172">. jei miegas ir ramios veiklos vaikams organizuojamos toje pačioje<text:s/></text:span><text:span text:style-name="T173">žaidimų-miegamojo / poilsio patalpo</text:span><text:span text:style-name="T174">je / erdvėje:</text:span></text:p>
      <text:p text:style-name="P175"><text:span text:style-name="T176">39</text:span><text:span text:style-name="T177">1</text:span><text:span text:style-name="T178">.2.1</text:span><text:span text:style-name="T179">. numatyta erdvė ramioms veikloms organizuoti turi būti pakankama, kad vaikai veiklas prie stalo, jei vaikams organizuojamos ramios veiklos prie stalo, galėtų pakeisti kita ramia veikla;</text:span></text:p>
      <text:p text:style-name="P180"><text:span text:style-name="T181">39</text:span><text:span text:style-name="T182">1</text:span><text:span text:style-name="T183">.2.2</text:span><text:span text:style-name="T184">. jei patalpa pritemdoma, ramių<text:s/></text:span><text:span text:style-name="T185">veiklų organizavimo erdvėje turi būti numatytas vietinis apšvietimas;</text:span></text:p>
      <text:p text:style-name="P186"><text:span text:style-name="T187">39</text:span><text:span text:style-name="T188">1</text:span><text:span text:style-name="T189">.3</text:span><text:span text:style-name="T190">. kai nemiegančių vaikų poilsis organizuojamas ne grupės žaidimų-miegamojo / poilsio patalpoje / erdvėje, kiekvienam vaikui šioje patalpoje / erdvėje turi būti skirta ne mažia</text:span><text:span text:style-name="T191">u kaip 1,7 kv. m. ploto;</text:span></text:p>
      <text:p text:style-name="P192"><text:span text:style-name="T193">39</text:span><text:span text:style-name="T194">1</text:span><text:span text:style-name="T195">.4</text:span><text:span text:style-name="T196">. vaikų poilsis taip pat gali būti organizuojamas lauke, kai oro sąlygos atitinka šios higienos normos 85 punkte nustatytus reikalavimus.“</text:span></text:p>
      <text:p text:style-name="P197"><text:span text:style-name="T198">1.12</text:span><text:span text:style-name="T199">. Pakeičiu 60 punktą ir jį išdėstau taip:</text:span></text:p>
      <text:p text:style-name="P200"><text:span text:style-name="T201">„</text:span><text:span text:style-name="T202">60</text:span><text:span text:style-name="T203">. Tiekiamas geriamasis</text:span><text:span text:style-name="T204"><text:s/>ir karštas vanduo turi atitikti teisės aktų [13.8, 13.19] reikalavimus.“</text:span></text:p>
      <text:p text:style-name="P205"><text:span text:style-name="T206">1.13</text:span><text:span text:style-name="T207">. Pakeičiu 61 punktą ir jį išdėstau taip:</text:span></text:p>
      <text:p text:style-name="P208"><text:span text:style-name="T209">„</text:span><text:span text:style-name="T210">61</text:span><text:span text:style-name="T211">. Geriamasis ir karštas vanduo turi būti tiekiamas nuolat grupių indų plovyklose, tualetuose-prausyklose, tualetuose ir, je</text:span><text:span text:style-name="T212">i yra įrengta, maisto gamybos patalpose, skalbykloje, sveikatos, logopedo kabinetuose, gyvūnų laikymo patalpoje, grupės, kurioje yra ugdomų vaikų iki 1 metų amžiaus, žaidimų patalpoje / erdvėje.“</text:span></text:p>
      <text:p text:style-name="P213"><text:span text:style-name="T214">1.14</text:span><text:span text:style-name="T215">. Pakeičiu 64 punktą ir jį išdėstau taip:</text:span></text:p>
      <text:p text:style-name="P216"><text:span text:style-name="T217">„</text:span><text:span text:style-name="T218">64</text:span><text:span text:style-name="T219">.</text:span><text:span text:style-name="T220"><text:s/>Smėlis vaikų žaidimų aikštelėse įrengtose smėlio dėžėse turi būti pakeičiamas jį užteršus šiukšlėmis ar kitomis priemaišomis, taip pat kiekvieną pavasarį (išskyrus atvejus, jei žaidimų aikštelėse įrengtose smėlio dėžėse pavasarį atlikus smėlio parazitolog</text:span><text:span text:style-name="T221">inį tyrimą nenustatyta helmintų kiaušinių). Smėlyje neturi būti askaridžių, plaukagalvių, toksokarų, echinokokų ir kitų helmintų kiaušinių. Pakeitus smėlį smėlio dėžėse ar papildžius smėliu smėlio dėžes turi būti atliekamas smėlio parazitologinis tyrimas,<text:s/></text:span><text:span text:style-name="T222">jei smėlio tyrimo rezultatų nepateikė smėlio tiekėjas.“</text:span></text:p>
      <text:p text:style-name="P223"><text:span text:style-name="T224">2</text:span><text:span text:style-name="T225">. N u s t a t a u</text:span><text:span text:style-name="T226">, kad:</text:span></text:p>
      <text:p text:style-name="P227"><text:span text:style-name="T228">2.1</text:span><text:span text:style-name="T229">. šio įsakymo 1.4, 1.11 ir 1.14 papunkčiai įsigalioja 2025 m. gegužės 1 d.;</text:span></text:p>
      <text:p text:style-name="P230"><text:span text:style-name="T231">2.2</text:span><text:span text:style-name="T232">. šio įsakymo 1.2 ir 1.3 papunkčiai įsigalioja 2025 m. rugsėjo 1 d.</text:span></text:p>
      <text:p text:style-name="P233"/>
      <text:p text:style-name="P234"/>
      <text:p text:style-name="P235"/>
      <text:p text:style-name="P236"><text:span text:style-name="T237">Sv</text:span><text:span text:style-name="T238">eikatos apsaugos ministras</text:span><text:span text:style-name="T239"><text:tab/><text:s text:c="37"/>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4-11-12T12:31:00Z</meta:creation-date>
    <dc:date>2024-11-12T12:31:00Z</dc:date>
    <meta:print-date>2019-03-19T06:36:00Z</meta:print-date>
    <meta:template xlink:href="Normal.dotm" xlink:type="simple"/>
    <meta:editing-cycles>2</meta:editing-cycles>
    <meta:editing-duration>PT0S</meta:editing-duration>
    <meta:document-statistic meta:page-count="3" meta:paragraph-count="77" meta:word-count="1099" meta:character-count="8531" meta:row-count="214" meta:non-whitespace-character-count="7509"/>
  </office:meta>
</office:document-meta>
</file>