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4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letter-spacing="-0.0006in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line-height="105%" fo:margin-left="0.1965in">
        <style:tab-stops/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line-height="105%" fo:margin-left="0.1965in">
        <style:tab-stops/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line-height="105%" fo:margin-left="0.1965in">
        <style:tab-stops/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line-height="105%" fo:margin-left="0.1965in">
        <style:tab-stops/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line-height="105%" fo:margin-left="0.1965in">
        <style:tab-stops/>
      </style:paragraph-properties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line-height="105%" fo:margin-left="0.1965in">
        <style:tab-stops/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line-height="105%" fo:margin-left="0.1965in">
        <style:tab-stops/>
      </style:paragraph-properties>
      <style:text-properties fo:font-weight="bold" style:font-weight-asian="bold" style:font-weight-complex="bold"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line-height="105%" fo:margin-left="0.196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ATLEIDIMO NUO PAJAMŲ MOKESČIO UŽ VERSLO LIUDIJIMĄ</text:span></text:p>
      <text:p text:style-name="P9"/>
      <text:p text:style-name="P10"><text:span text:style-name="T11">2017 m. lapkričio 23 d. Nr. T-290</text:span></text:p>
      <text:p text:style-name="P12"><text:span text:style-name="T13">Pakruojis</text:span></text:p>
      <text:p text:style-name="P14"/>
      <text:p text:style-name="P15"><text:span text:style-name="T16">Vadovaudamasi Lietuvos Respublikos vietos savivaldos įstatymo<text:s/></text:span><text:span text:style-name="T17">16 straipsnio 2 dalies 18 punktu</text:span><text:span text:style-name="T18"><text:s/>ir atsižvelgdama į gautą prašymą, Pakruojo rajono savivaldybės taryba<text:s/></text:span><text:span text:style-name="T19">nusprendžia:</text:span></text:p>
      <text:p text:style-name="P20"><text:span text:style-name="T21">Atleisti (informacija neskelbtina) 2018 metais nuo pajamų mokesčio už verslo liudijimą veiklos rūšiai „Fotografavimo veikla“ (išskyrus fotoreporterių veiklą (įeina į EVRK</text:span><text:span text:style-name="T22"><text:s/>klasę 74.20).</text:span><text:span text:style-name="T23"><text:tab/></text:span><text:span text:style-name="T24"><text:tab/>Šis sprendimas gali būti skundžiamas Lietuvos Respublikos administracinių bylų teisenos įstatymo nustatyta tvarka.</text:span></text:p>
      <text:p text:style-name="P25"/>
      <text:p text:style-name="P26">Savivaldybės meras <text:s text:c="98"/>Saulius<text:s/>Gegiecka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01T13:50:00Z</meta:creation-date>
    <dc:date>2023-06-01T13:50:00Z</dc:date>
    <meta:template xlink:href="Normal.dotm" xlink:type="simple"/>
    <meta:editing-cycles>2</meta:editing-cycles>
    <meta:editing-duration>PT60S</meta:editing-duration>
    <meta:document-statistic meta:page-count="2" meta:paragraph-count="10" meta:word-count="104" meta:character-count="777" meta:row-count="21" meta:non-whitespace-character-count="683"/>
  </office:meta>
</office:document-meta>
</file>