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ableColumn54" style:family="table-column">
      <style:table-column-properties style:column-width="0.6993in" style:use-optimal-column-width="false"/>
    </style:style>
    <style:style style:name="TableColumn55" style:family="table-column">
      <style:table-column-properties style:column-width="5.0479in" style:use-optimal-column-width="false"/>
    </style:style>
    <style:style style:name="TableColumn56" style:family="table-column">
      <style:table-column-properties style:column-width="0.6881in" style:use-optimal-column-width="false"/>
    </style:style>
    <style:style style:name="Table53" style:family="table">
      <style:table-properties style:width="6.4354in" fo:margin-left="0.07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text-indent="0.0027in"/>
      <style:text-properties style:font-name="TimesLT" style:font-name-asian="Calibri" style:font-size-complex="11pt" fo:language="en" fo:country="U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style:font-name-asian="Calibri" style:font-size-complex="11pt"/>
    </style:style>
    <style:style style:name="T62" style:parent-style-name="DefaultParagraphFont" style:family="text">
      <style:text-properties style:font-name-asian="Calibri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indent="0.3937in"/>
      <style:text-properties style:font-name="TimesLT" style:font-name-asian="Calibri" style:font-size-complex="11pt" fo:language="en" fo:country="US"/>
    </style:style>
    <style:style style:name="TableRow65" style:family="table-row">
      <style:table-row-properties style:min-row-height="0.1708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LT" style:font-name-asian="Calibri" style:font-size-complex="11pt" fo:language="en" fo:country="U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-asian="Calibri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LT" style:font-name-asian="Calibri" style:font-size-complex="11pt" fo:language="en" fo:country="US"/>
    </style:style>
    <style:style style:name="TableRow72" style:family="table-row">
      <style:table-row-properties style:min-row-height="0.075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imesLT" style:font-name-asian="Calibri" style:font-size-complex="11pt" fo:language="en" fo:country="US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-asian="Calibri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text-indent="0.0263in"/>
      <style:text-properties style:font-name="TimesLT" style:font-name-asian="Calibri" style:font-size-complex="11pt" fo:language="en" fo:country="U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LT" style:font-name-asian="Calibri" style:font-size-complex="11pt" fo:language="en" fo:country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-asian="Calibri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0.0229in"/>
      <style:text-properties style:font-name="TimesLT" style:font-name-asian="Calibri" style:font-size-complex="11pt" fo:language="en" fo:country="US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POLITIKŲ IR VALSTYBĖS PAREIGŪNŲ DARBO APMOKĖJIMO ĮSTATYMO NR. VIII-1904 2 STRAIPSNIO IR PRIEDĖL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vasario</text:span><text:span text:style-name="T24"><text:s/></text:span><text:span text:style-name="T25">14</text:span><text:span text:style-name="T26"><text:s/>d. Nr.<text:s/></text:span><text:span text:style-name="T27">XIII-197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3 dalies 9 punktą ir jį išdėstyti taip:</text:span></text:p>
        <text:p text:style-name="P38"><text:span text:style-name="T39">„</text:span><text:span text:style-name="T40">9</text:span><text:span text:style-name="T41">) Seimo, Respublikos Prezidento, kitų pagal specialius įstatymus paskirtų valstybinių (nuolatinių) komisijų ir tarybų pirmininkams, jų pavaduotojams ir nariams<text:s/></text:span><text:span text:style-name="T42">(išskyrus<text:s/></text:span><text:span text:style-name="T43">Valstybinės energetikos reguliavimo tarybos<text:s/></text:span><text:span text:style-name="T44">pirmininką ir narius)</text:span><text:span text:style-name="T45">;“.<text:s/></text:span></text:p>
        <text:p text:style-name="P46"/>
        <text:p text:style-name="P47"><text:span text:style-name="T48">2</text:span><text:span text:style-name="T49"><text:s/>straipsnis.<text:s/></text:span><text:span text:style-name="T50">Įstatymo priedėlio pakeitimas</text:span></text:p>
        <text:p text:style-name="P51"><text:span text:style-name="T52">Pakeisti Įstatymo priedėlio IV skyriaus „Valstybės pareigūnų pareiginės algos“ 6 punktą ir jį išdėstyti taip:<text:s/></text:span></text:p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P59">„6.</text:p>
            </table:table-cell>
            <table:table-cell table:style-name="TableCell60">
              <text:p text:style-name="Normal"><text:span text:style-name="T61">Seimo, Seimo Pirmininko, Respublikos Prezidento ar Ministro Pirmininko paskirtų institucijų – Konkurencijos tarybos, Lietuvos radijo ir televizijos komisijos, Lietuvos kultūros tarybos, Viešųjų pirkimų tarnybos,<text:s/></text:span>Ryšių reguliavimo tarnybos,<text:span text:style-name="T62"><text:s/>Vyriausiosios tarnybinės etikos komisijos, Valstybinės lietuvių kalbos komisijos:</text:span></text:p>
            </table:table-cell>
            <table:table-cell table:style-name="TableCell63">
              <text:p text:style-name="P64"/>
            </table:table-cell>
          </table:table-row>
          <table:table-row table:style-name="TableRow65">
            <table:table-cell table:style-name="TableCell66">
              <text:p text:style-name="P67">6.1.</text:p>
            </table:table-cell>
            <table:table-cell table:style-name="TableCell68">
              <text:p text:style-name="P69">pirmininkai ar direktoriai</text:p>
            </table:table-cell>
            <table:table-cell table:style-name="TableCell70">
              <text:p text:style-name="P71">12,3</text:p>
            </table:table-cell>
          </table:table-row>
          <table:table-row table:style-name="TableRow72">
            <table:table-cell table:style-name="TableCell73">
              <text:p text:style-name="P74">6.2.</text:p>
            </table:table-cell>
            <table:table-cell table:style-name="TableCell75">
              <text:p text:style-name="P76">pavaduotojai</text:p>
            </table:table-cell>
            <table:table-cell table:style-name="TableCell77">
              <text:p text:style-name="P78">11</text:p>
            </table:table-cell>
          </table:table-row>
          <table:table-row table:style-name="TableRow79">
            <table:table-cell table:style-name="TableCell80">
              <text:p text:style-name="P81">6.3.</text:p>
            </table:table-cell>
            <table:table-cell table:style-name="TableCell82">
              <text:p text:style-name="P83">nariai</text:p>
            </table:table-cell>
            <table:table-cell table:style-name="TableCell84">
              <text:p text:style-name="P85">9,5“</text:p>
            </table:table-cell>
          </table:table-row>
        </table:table>
        <text:p text:style-name="P86"/>
        <text:p text:style-name="P87"><text:span text:style-name="T88">3</text:span><text:span text:style-name="T89"><text:s/>straipsnis.<text:s/></text:span><text:span text:style-name="T90">Įstatymo įsigaliojimas</text:span></text:p>
        <text:p text:style-name="P91"><text:span text:style-name="T92">Šis įstatymas įsigalioja 2019 m. liepos 1 d.</text:span></text:p>
        <text:p text:style-name="P93"/>
        <text:p text:style-name="P94"><text:span text:style-name="T95">Skelbiu šį Lietuvos Respublikos Seimo priimtą įstatymą.</text:span></text:p>
        <text:p text:style-name="P96"/>
        <text:p text:style-name="P97"/>
        <text:p text:style-name="P98"/>
        <text:p text:style-name="P99">Respublikos Prezidentė<text:span text:style-name="T10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6-30T21:42:00Z</meta:creation-date>
    <dc:date>2019-06-30T21:42:00Z</dc:date>
    <meta:print-date>2019-02-14T11:22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65" meta:character-count="1296" meta:row-count="72" meta:non-whitespace-character-count="1160"/>
  </office:meta>
</office:document-meta>
</file>