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Calibri" style:font-name-complex="Tahoma" style:font-size-complex="12pt" style:language-asian="lt" style:country-asian="L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complex="en" style:country-complex="US"/>
    </style:style>
    <style:style style:name="T24" style:parent-style-name="DefaultParagraphFont" style:family="text">
      <style:text-properties style:font-name="Thorndale" style:font-name-asian="Calibri" style:font-name-complex="Tahoma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Calibri" style:font-name-complex="Tahoma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5in"/>
      <style:text-properties fo:hyphenate="false"/>
    </style:style>
    <style:style style:name="T4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5" style:parent-style-name="DefaultParagraphFont" style:family="text">
      <style:text-properties style:font-size-complex="12pt" style:language-complex="en" style:country-complex="US"/>
    </style:style>
    <style:style style:name="T4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4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2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5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5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6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64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6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68" style:parent-style-name="Normal" style:family="paragraph">
      <style:paragraph-properties fo:widows="0" fo:orphans="0" fo:margin-right="-3.3486in"/>
      <style:text-properties fo:hyphenate="false"/>
    </style:style>
    <style:style style:name="P69" style:parent-style-name="Normal" style:family="paragraph">
      <style:paragraph-properties fo:widows="0" fo:orphans="0" fo:margin-right="-3.3486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0" style:parent-style-name="Normal" style:family="paragraph">
      <style:paragraph-properties fo:widows="0" fo:orphans="0" fo:margin-right="-3.3486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1" style:parent-style-name="Normal" style:family="paragraph">
      <style:paragraph-properties fo:widows="0" fo:orphans="0" fo:margin-right="-3.3486in">
        <style:tab-stops>
          <style:tab-stop style:type="left" style:position="5.0208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7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text:line-break/></text:p>
      <text:p text:style-name="P12"/>
      <text:p text:style-name="P13">ĮSAKYMAS</text:p>
      <text:p text:style-name="P14"><text:span text:style-name="T15">DĖL LIETUVOS RESPUBLIKOS APLINKOS MINISTRO 2023 M. SAUSIO 16 D. ĮSAKYMO NR. D1-18 „DĖL VERSLINĖS ŽVEJYBOS ĮRANKIŲ LIMITO 2023</text:span><text:span text:style-name="T16">–</text:span><text:span text:style-name="T17">2027 METAIS KURŠIŲ MARIOSE NUSTATYMO“ PAKEITIMO</text:span></text:p>
      <text:p text:style-name="P18"/>
      <text:p text:style-name="P19">2025 m. vasario 4 d. Nr.<text:s/>D1-12</text:p>
      <text:p text:style-name="P20">Vilnius</text:p>
      <text:p text:style-name="P21"/>
      <text:p text:style-name="P22"><text:span text:style-name="T23">P a k e i č i u <text:s/>Lietuvos Respublikos aplinkos ministro 2023 m. sausio 16 d. įsakymą Nr. D1-18 „Dėl verslinės žvejybos įrankių limito 2023</text:span><text:span text:style-name="T24">–</text:span><text:span text:style-name="T25">2027 metais Kuršių mariose nustatymo“<text:s/></text:span><text:span text:style-name="T26">ir jį išdėstau nauja redakcija:</text:span></text:p>
      <text:p text:style-name="P27"/>
      <text:p text:style-name="P28"><text:span text:style-name="T29">„LIETUVOS RESPUBLIKOS APLINKOS MINISTRAS</text:span><text:span text:style-name="T30"><text:line-break/></text:span></text:p>
      <text:p text:style-name="P31">ĮSAKYMAS</text:p>
      <text:p text:style-name="P32"><text:span text:style-name="T33">DĖL VERSLINĖS ŽVEJYBOS ĮRANKIŲ LIMITO 2023</text:span><text:span text:style-name="T34">–</text:span><text:span text:style-name="T35">2027 METAIS KURŠIŲ MARIOSE NUSTATYMO</text:span></text:p>
      <text:p text:style-name="P36"/>
      <text:p text:style-name="P37"><text:span text:style-name="T38">Vadovaudamasis Lietuvos Respublikos žuvininkystės įstatymo 6 straipsnio 3 dalimi ir 14<text:s/></text:span><text:soft-page-break/><text:span text:style-name="T39">straipsnio 6 dalimi, atsižvelgdamas į 2022 ir 2023 m. atliktus žuvų išteklių mokslinius tyrimus ir siekdamas apsaugoti ir racionaliai naudoti Kuršių marių žuvų išteklius,</text:span></text:p>
      <text:p text:style-name="P40"><text:span text:style-name="T41">n u s t a t a u <text:s/>šiuos Kuršių mariose 2023–2027 metais leidžiamus naudoti žvejybos įrankius:</text:span></text:p>
      <text:p text:style-name="P42"><text:span text:style-name="T43">1</text:span><text:span text:style-name="T44">. iki 500 m ilgio traukiamieji tinklai<text:s/></text:span><text:span text:style-name="T45">–</text:span><text:span text:style-name="T46"><text:s/>1 vnt.;</text:span></text:p>
      <text:p text:style-name="P47"><text:span text:style-name="T48">2</text:span><text:span text:style-name="T49">. 45–50 mm akių dydžio statomieji tinklaičiai – 86 vnt.;</text:span></text:p>
      <text:p text:style-name="P50"><text:span text:style-name="T51">3</text:span><text:span text:style-name="T52">. 70–80 mm akių dydžio statomieji tinklaičiai – 250 vnt.;</text:span></text:p>
      <text:p text:style-name="P53"><text:span text:style-name="T54">4</text:span><text:span text:style-name="T55">. marinės gaudyklės – 138 vnt.;</text:span></text:p>
      <text:p text:style-name="P56"><text:span text:style-name="T57">5</text:span><text:span text:style-name="T58">. stambiaakės gaudyklės (vartos) – 34 vnt.;</text:span></text:p>
      <text:p text:style-name="P59"><text:span text:style-name="T60">6</text:span><text:span text:style-name="T61">. nėginės gaudyklės – 30 vnt. Vietoj nėginių gaudyklių nėgių žvejybai leidžiama naudoti atitinkamą skaičių stintinių gaudyklių;</text:span></text:p>
      <text:p text:style-name="P62"><text:span text:style-name="T63">7</text:span><text:span text:style-name="T64">. stintinės gaudyklės – 59 vnt. Vietoj stintinių gaudyklių stintų žvejybai leidžiama naudoti atitinkamą skaičių nėginių gaudyklių;</text:span></text:p>
      <text:p text:style-name="P65"><text:span text:style-name="T66">8</text:span><text:span text:style-name="T67">. stintiniai tinklaičiai – 237 vnt.“</text:span></text:p>
      <text:p text:style-name="P68"/>
      <text:p text:style-name="P69"/>
      <text:p text:style-name="P70"/>
      <text:p text:style-name="P71"><text:span text:style-name="T72">Aplinkos ministras <text:s text:c="4"/></text:span><text:span text:style-name="T73"><text:tab/></text:span><text:span text:style-name="T74"><text:tab/><text:s text:c="4"/>Povilas Pode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5-02-05T20:31:00Z</meta:creation-date>
    <dc:date>2025-02-05T20:31:00Z</dc:date>
    <meta:print-date>2020-01-10T11:31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13" meta:word-count="197" meta:character-count="1590" meta:row-count="34" meta:non-whitespace-character-count="1406"/>
  </office:meta>
</office:document-meta>
</file>