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80FFFF" style:language-asian="ru" style:country-asian="RU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ru" style:country-asian="RU"/>
    </style:style>
    <style:style style:name="T13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T15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16" style:parent-style-name="DefaultParagraphFont" style:family="text">
      <style:text-properties fo:color="#000000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26" style:parent-style-name="DefaultParagraphFont" style:family="text">
      <style:text-properties fo:color="#000000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T29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FF" style:font-size-complex="12pt" fo:background-color="#80FFFF" style:text-underline-type="single" style:text-underline-style="solid" style:text-underline-width="auto" style:text-underline-mode="continuous" style:language-asian="ru" style:country-asian="RU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T46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T52" style:parent-style-name="DefaultParagraphFont" style:family="text">
      <style:text-properties fo:color="#000000" fo:letter-spacing="0.0416in" style:font-size-complex="12pt" style:language-asian="ru" style:country-asian="RU"/>
    </style:style>
    <style:style style:name="T53" style:parent-style-name="DefaultParagraphFont" style:family="text">
      <style:text-properties fo:color="#000000" fo:letter-spacing="0.0416in" style:font-size-complex="12pt" fo:background-color="#80FFFF" style:language-asian="ru" style:country-asian="RU"/>
    </style:style>
    <style:style style:name="T54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817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ru" style:country-asian="RU"/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T60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61" style:parent-style-name="DefaultParagraphFont" style:family="text"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817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66" style:parent-style-name="DefaultParagraphFont" style:family="text">
      <style:text-properties fo:color="#000000" style:font-size-complex="12pt" style:language-asian="ru" style:country-asian="RU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fo:color="#000000" style:font-size-complex="12pt" style:language-asian="ru" style:country-asian="RU"/>
    </style:style>
    <style:style style:name="P69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<text:span text:style-name="T7">DĖL MOKINIŲ PRIĖMIMO Į</text:span><text:span text:style-name="T8"><text:s/></text:span><text:span text:style-name="T9">ŠILALĖS RAJONO SAVIVALDYBĖS BENDROJO UGDYMO MOKYKLAS TVARKOS APRAŠO 13 PUNKTO PRIPAŽINIMO NETEKUSIU GALIOS</text:span></text:p>
      <text:p text:style-name="P10"/>
      <text:p text:style-name="P11"><text:span text:style-name="T12">20</text:span><text:span text:style-name="T13">13</text:span><text:span text:style-name="T14"><text:s/>m. gruodžio<text:s/></text:span><text:span text:style-name="T15">19</text:span><text:span text:style-name="T16"><text:s/>d. Nr. T</text:span><text:span text:style-name="T17">l-</text:span><text:span text:style-name="T18">29</text:span><text:span text:style-name="T19">1</text:span></text:p>
      <text:p text:style-name="P20">Šilalė</text:p>
      <text:p text:style-name="P21"/>
      <text:p text:style-name="P22"/>
      <text:p text:style-name="P23"><text:span text:style-name="T24">Vadovaudamasi Lietuvos Respublikos vietos savivaldos įstatymo (Žin</text:span><text:span text:style-name="T25">.,</text:span><text:span text:style-name="T26"><text:s/>1994, Nr. 55- 1049; 2008, Nr. 113-4290; 2010, Nr. 86-4525) 7 straipsnio 7 punktu ir 18 straipsnio<text:s/></text:span><text:span text:style-name="T27">1</text:span><text:span text:style-name="T28"><text:s/>dalimi, Priėmimo į valstybinę ir savivaldybės bendrojo ugdymo mokyklą, profesinio mokymo įstaigą bendrųj</text:span><text:span text:style-name="T29">ų</text:span><text:span text:style-name="T30"><text:s/>kriterijų sąrašo, patvirtinto Lietuvos Respublikos švietimo ir mokslo ministro 2004 m. birželio 25 d. įsakymu Nr.<text:s/></text:span><text:span text:style-name="T31">I</text:span><text:span text:style-name="T32">SAK-</text:span><text:span text:style-name="T33">1</text:span><text:span text:style-name="T34">0</text:span><text:span text:style-name="T35">1</text:span><text:span text:style-name="T36">9 (Žin</text:span><text:span text:style-name="T37">.,</text:span><text:span text:style-name="T38"><text:s/>2004, Nr.<text:s/></text:span><text:a xlink:href="https://www.e-tar.lt/portal/lt/legalAct/TAR.16E25DC8B244" office:target-frame-name="_blank" xlink:show="new"><text:span text:style-name="T39">10</text:span><text:span text:style-name="T40">3-3809</text:span></text:a><text:span text:style-name="T41">; 20</text:span><text:span text:style-name="T42">11</text:span><text:span text:style-name="T43">, Nr. 96-4533), 9</text:span><text:span text:style-name="T44">.1.</text:span><text:span text:style-name="T45"><text:s/>punktu ir atsižvelgdama į Vyriausybės atstovo Tauragės apskrityje tarnybos 2013 m. lapkričio 28 teikimą Nr. 6-55<text:s/></text:span><text:span text:style-name="T46">„</text:span><text:span text:style-name="T47">Dėl Šilalės rajono savivaldybės tarybos 2013 m. rugpjūčio 29 d. sprendimu Nr. T</text:span><text:span text:style-name="T48">l-219</text:span><text:span text:style-name="T49"><text:s/>patvirtinto Mokinių priėmimo į Šilalės rajono savivaldybės bendrojo ugdymo mokyklas tvarkos aprašo</text:span><text:span text:style-name="T50">“</text:span><text:span text:style-name="T51">, Šilalės rajono savivaldybės taryba<text:s/></text:span><text:span text:style-name="T52">nusprendž</text:span><text:span text:style-name="T53">ia</text:span><text:span text:style-name="T54">:</text:span></text:p>
      <text:p text:style-name="P55"><text:span text:style-name="T56">1</text:span><text:span text:style-name="T57">. Pripažinti netekusiu galios Šilalės rajono savivaldybės tarybos 2013 m. rugpjūčio 29 d. sprendimu Nr. Tl-219 patvirtinto Mokinių priėmimo į Šilalės rajono savivaldybės bendrojo ugdymo mokyklas tvarkos apraš</text:span><text:span text:style-name="T58">o</text:span><text:span text:style-name="T59"><text:s/></text:span><text:span text:style-name="T60">13</text:span><text:span text:style-name="T61"><text:s/>punktą.</text:span></text:p>
      <text:p text:style-name="P62"><text:span text:style-name="T63">2</text:span><text:span text:style-name="T64">. Paskelbti informaciją apie šį sprendimą vietinėje spaudoje, o visą sprendimą – Šilalės rajono savivaldybės interneto tinklalapyje<text:s/></text:span><text:span text:style-name="T65">www.silale.lt</text:span><text:span text:style-name="T66">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Meras</text:span><text:span text:style-name="T7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7-07T09:01:00Z</meta:creation-date>
    <dc:date>2020-07-07T09:0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7" meta:character-count="1614" meta:row-count="57" meta:non-whitespace-character-count="1426"/>
  </office:meta>
</office:document-meta>
</file>