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2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07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07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077in" fo:text-indent="-0.25in">
        <style:tab-stops>
          <style:tab-stop style:type="left" style:position="-0.0923in"/>
          <style:tab-stop style:type="left" style:position="0.006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27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nygos meno konkurso ekspertų PRAKTIKŲ grupės ir knygos meno ekspertų komisijos sudarymo</text:p>
      <text:p text:style-name="P9"/>
      <text:p text:style-name="P10"><text:span text:style-name="T11">2022 m. sausio 17 d. Nr.<text:s/></text:span>ĮV-39</text:p>
      <text:p text:style-name="P12">Vilnius</text:p>
      <text:p text:style-name="P13"/>
      <text:p text:style-name="P14"/>
      <text:p text:style-name="P15"><text:span text:style-name="T16">Vadovaudamasis Knygos meno konkurso nuostatų, patvirtintų Lietuvos Respublikos kultūros ministro 2007 m. spalio 16 d. įsakymu Nr. ĮV-611 „Dėl Knygos meno konkurso nuostatų, Knygos anketos ir Knygos vertinimo anketos ir originalumo deklaracijos formų patvirtinimo“, 18, 19 ir 24 punktais:</text:span></text:p>
      <text:p text:style-name="P17"><text:span text:style-name="T18">1</text:span><text:span text:style-name="T19">. S u d a r a u <text:s/>dvejiems metams šios sudėties Knygos meno konkurso ekspertų praktikų grupę (toliau – ekspertų grupė):</text:span></text:p>
      <text:p text:style-name="P20"><text:span text:style-name="T21">1.1</text:span><text:span text:style-name="T22">.<text:s/></text:span><text:span text:style-name="T23">Giedrė Lisauskaitė-Jonušienė – Lietuvos grafinio dizaino asociacijos atstovė;<text:s/></text:span></text:p>
      <text:p text:style-name="P24"><text:span text:style-name="T25">1.2</text:span><text:span text:style-name="T26">. Kamilė Kalibataitė – Lietuvos spaustuvininkų asociacijos atstovė;</text:span></text:p>
      <text:p text:style-name="P27"><text:span text:style-name="T28">1.3</text:span><text:span text:style-name="T29">. Jokūbas Jacovskis – Lietuvos leidėjų asociacijos atstovas;</text:span></text:p>
      <text:p text:style-name="P30"><text:span text:style-name="T31">1.4</text:span><text:span text:style-name="T32">. Vilija Liutkevičienė – spaustuvinio popieriaus specialistė, „Papyrus Lietuva“ ypatingai svarbių klientų vadybininkė;</text:span></text:p>
      <text:p text:style-name="P33"><text:span text:style-name="T34">1.5</text:span><text:span text:style-name="T35">. Elona Marija Ložytė – knygų dailininkė, Lietuvos nacionalinės Martyno Mažvydo bibliotekos Dokumentų konservavimo ir restauravimo skyriaus restauratorė.<text:s/></text:span></text:p>
      <text:p text:style-name="P36"><text:span text:style-name="T37">2</text:span><text:span text:style-name="T38">.<text:s/></text:span><text:span text:style-name="T39">S u d a r a u <text:s text:c="2"/>dvejiems metams šios sudėties Knygos meno ekspertų komisiją (toliau – komisija):</text:span></text:p>
      <text:p text:style-name="P40"><text:span text:style-name="T41">2.1</text:span><text:span text:style-name="T42">. Elena Grudzinskaitė – Vilniaus dailės akademijos atstovė;</text:span></text:p>
      <text:p text:style-name="P43"><text:span text:style-name="T44">2.2</text:span><text:span text:style-name="T45">. Kęstutis Grigaliūnas – Lietuvos dailininkų sąjungos atstovas;</text:span></text:p>
      <text:p text:style-name="P46"><text:span text:style-name="T47">2.3</text:span><text:span text:style-name="T48">. Matas Jonas Dūda – Vilniaus knygrišių gildijos atstovas;</text:span></text:p>
      <text:p text:style-name="P49"><text:span text:style-name="T50">2.4</text:span><text:span text:style-name="T51">. Lina Itagaki – knygų iliustratorė;</text:span></text:p>
      <text:p text:style-name="P52"><text:span text:style-name="T53">2.5</text:span><text:span text:style-name="T54">. Elona Marija Ložytė – knygų dailininkė, Lietuvos nacionalinės Martyno Mažvydo bibliotekos Dokumentų konservavimo ir restauravimo skyriaus restauratorė.</text:span></text:p>
      <text:p text:style-name="P55"><text:span text:style-name="T56">3</text:span><text:span text:style-name="T57">.<text:s/></text:span><text:span text:style-name="T58">S k i r i u <text:s/>Lietuvos Respublikos kultūros ministerijos Profesionaliosios kūrybos ir tarptautiškumo politikos grupės patarėją Rūtą Lazauskaitę ekspertų grupės ir komisijos sekretore.</text:span></text:p>
      <text:p text:style-name="P59"/>
      <text:p text:style-name="P60"/>
      <text:p text:style-name="P61"/>
      <text:p text:style-name="P62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alčikonytė</meta:initial-creator>
    <dc:creator>adlibuser</dc:creator>
    <meta:creation-date>2022-01-17T20:35:00Z</meta:creation-date>
    <dc:date>2022-01-17T20:35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ContentTypeId">0x010100452A3B5D42E8384EA9C46DABBF32D1BB</meta:user-defined>
    <meta:document-statistic meta:page-count="2" meta:paragraph-count="13" meta:word-count="232" meta:character-count="1878" meta:row-count="50" meta:non-whitespace-character-count="1659"/>
  </office:meta>
</office:document-meta>
</file>