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12pt"/>
    </style:style>
    <style:style style:name="P17" style:parent-style-name="Normal" style:family="paragraph">
      <style:paragraph-properties fo:text-align="justify" fo:text-indent="0.4923in"/>
      <style:text-properties fo:color="#000000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7">LIETUVOS RESPUBLIKOS SVEIKATOS APSAUGOS</text:span></text:p>
      <text:p text:style-name="P8">MINISTRAS–VALSTYBĖS LYGIO EKSTREMALIOSIOS SITUACIJOS VALSTYBĖS OPERACIJŲ VADOVAS</text:p>
      <text:p text:style-name="P9"/>
      <text:p text:style-name="P10">SPRENDIMAS</text:p>
      <text:p text:style-name="P11">DĖL <text:s/>LIETUVOS RESPUBLIKOS SVEIKATOS APSAUGOS<text:s/></text:p>
      <text:p text:style-name="P12">MINISTRO – VALSTYBĖS LYGIO EKSTREMALIOSIOS SITUACIJOS VALSTYBĖS OPERACIJŲ VADOVO 2020 M. KOVO 16 D. SPRENDIMO NR. V-387 „DĖL ASMENS SVEIKATOS PRIEŽIŪROS PASLAUGŲ TEIKIMO ORGANIZAVIMO PASKELBUS KARANTINĄ LIETUVOS RESPUBLIKOS TERITORIJOJE“ PAKEITIMO</text:p>
      <text:p text:style-name="P13"/>
      <text:p text:style-name="P14">2020 m. balandžio 9 d. Nr. V-809</text:p>
      <text:p text:style-name="P15">Vilnius</text:p>
      <text:p text:style-name="P16"/>
      <text:p text:style-name="P17"/>
      <text:p text:style-name="P18"><text:span text:style-name="T19">P a k e i č i u Lietuvos Respublikos sveikatos apsaugos ministro–valstybės lygio ekstremaliosios situacijos valstybės operacijų vadovo 2020 m. kovo 16 d. sprendimą Nr. V-387 „Dėl asmens sveikatos priežiūros paslaugų teikimo organizavimo paskelbus karantiną Lietuvos Respublikos teritorijoje“ ir 1.2.5 papunktį išdėstau taip:</text:span></text:p>
      <text:p text:style-name="P20"><text:span text:style-name="T21">„</text:span><text:span text:style-name="T22">1.2.5</text:span><text:span text:style-name="T23">.</text:span><text:span text:style-name="T24"><text:s/>Patologoanatominiai (patologinės anatomijos autopsijos) ir teismo medicinos tyrimai:</text:span></text:p>
      <text:p text:style-name="P25"><text:span text:style-name="T26">1.2.5.1</text:span><text:span text:style-name="T27">. Mirusiųjų asmens sveikatos priežiūros įstaigoje su nustatyta COVID-19, mirusiųjų, kuriems įtariama COVID-19 ir esant paimtam tyrimui dėl<text:s/></text:span><text:span text:style-name="T28">COVID-19 ir<text:s/></text:span><text:span text:style-name="T29">mirusiųjų, kuriems įtariama COVID-19, bet nesant paimtam tyrimui dėl<text:s/></text:span><text:span text:style-name="T30">COVID-19</text:span><text:span text:style-name="T31">, patologoanatominiai tyrimai (patologinės anatomijos autopsijos) asmens sveikatos priežiūros įstaigoje neatliekami. Mirusieji, kuriems reikalingas patologoanatominis tyrimas (patologinės anatomijos autopsija), ištiriami dėl COVID-19 imant medžiagą iš mirusiojo minimaliai intervencinėmis priemonėmis. Patologoanatominis tyrimas (patologinės anatomijos autopsija) atliekamas gavus neigiamus šių tyrimų rezultatus;</text:span></text:p>
      <text:p text:style-name="P32"><text:span text:style-name="T33">1.2.5.2</text:span><text:span text:style-name="T34">.<text:s/></text:span><text:span text:style-name="T35">Asmeniui mirus ne asmens sveikatos priežiūros įstaigoje<text:s/></text:span><text:span text:style-name="T36">su nustatyta COVID-19,</text:span><text:span text:style-name="T37"><text:s/>nesant teismo, prokuratūros ar ikiteisminio tyrimo pareigūnų pavedimo atlikti teismo medicinos ekspertizes ir tyrimus (toliau – Pavedimas), asmens sveikatos priežiūros įstaigos, prie kurios buvo prisirašęs miręs asmuo, gydytojas išduoda medicininį mirties liudijimą, nurodydamas šią ligą mirties priežastimi. Asmeniui mirus ne asmens sveikatos priežiūros įstaigoje<text:s/></text:span><text:span text:style-name="T38">su įtariama COVID-19 ir esant paimtam tyrimui dėl<text:s/></text:span><text:span text:style-name="T39">COVID-19, ir laukiant COVID-19 tyrimo rezultatų, ar<text:s/></text:span><text:span text:style-name="T40">nesant paimtam tyrimui dėl<text:s/></text:span><text:span text:style-name="T41">COVID-19</text:span><text:span text:style-name="T42">,<text:s/></text:span><text:span text:style-name="T43">nesant Pavedimo, asmens sveikatos priežiūros įstaigos, prie kurios buvo prisirašęs miręs asmuo, gydytojas išduoda medicininį mirties liudijimą, nurodydamas pagrindinę ligą, sukėlusią mirtį, COVID-19 nurodant, kaip kitą svarbią patologinę būklę, sąlygojusią mirtį, bet nesusijusia su pagrindine mirties priežastimi. Asmeniui mirus ne asmens sveikatos priežiūros įstaigoje<text:s/></text:span><text:span text:style-name="T44">esant patvirtintam<text:s/></text:span><text:span text:style-name="T45">neigiamam COVID-19 tyrimo rezultatui ar nesant įtarimų dėl COVID-19, nesant Pavedimo, medicininį mirties liudijimą išduoda asmens sveikatos priežiūros įstaigos, prie kurios buvo prisirašęs miręs asmuo, gydytojas, remdamasis turimais medicininiais dokumentais ir mirties faktą nustačiusio asmens įrašais.<text:s/></text:span><text:span text:style-name="T46">Tais atvejais, kai reikia atlikti teismo medicinos tyrimą pagal Pavedimą mirties priežasčiai nustatyti, tyrimas, nepriklausomai nuo COVID-19 tyrimo rezultatų, atliekamas Valstybinėje teismo medicinos tarnyboje laikantis Infekcijų kontrolės reikalavimų. Mirusiesiems, kuriems reikalingas teismo medicinos tyrimas, ištiriami dėl COVID-19 imant medžiagą iš mirusiojo minimaliai intervencinėmis priemonėmis. Teismo medicinos tyrimas atliekamas tokia apimtimi, kuri leidžia nustatyti mirties priežastį ir atsakyti į kitus ikiteisminio tyrimo metu pateiktus klausimus.“</text:span></text:p>
      <text:p text:style-name="Normal"/>
      <text:p text:style-name="Normal"/>
      <text:p text:style-name="P47">Sveikatos apsaugos ministras–valstybės lygio</text:p>
      <text:p text:style-name="Normal"><text:span text:style-name="T48">ekstremaliosios situacijos valstybės operacijų vadovas                                   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6-17T21:32:00Z</meta:creation-date>
    <dc:date>2020-06-17T21:32:00Z</dc:date>
    <meta:print-date>2020-04-09T12:58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430" meta:character-count="3526" meta:row-count="115" meta:non-whitespace-character-count="3131"/>
  </office:meta>
</office:document-meta>
</file>