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/text:span><text:span text:style-name="T17"><text:line-break/><text:s/>2020 M. LAPKRIČIO 6 D. SPRENDIMO NR. V-2546 „</text:span><text:span text:style-name="T18">DĖL<text:s/></text:span><text:span text:style-name="T19">NEFORMALIOJO VAIKŲ ŠVIETIMO ORGANIZAVIMO BŪTINŲ SĄLYGŲ</text:span><text:span text:style-name="T20">“<text:s/></text:span><text:span text:style-name="T21">PRIPAŽINIMO NETEKUSIU GALIOS</text:span></text:p>
      <text:p text:style-name="P22"/>
      <text:p text:style-name="P23">2020 m. gruodžio <text:s/>8 <text:s/>d. Nr. V-2858</text:p>
      <text:p text:style-name="P24">Vilnius</text:p>
      <text:p text:style-name="P25"/>
      <text:p text:style-name="P26"><text:span text:style-name="T27">P r i p a ž į s t u netekusiu galios Lietuvos Respublikos sveikatos apsaugos ministro – valstybės lygio ekstremaliosios situacijos valstybės operacijų vadovo 2020 m. lapkričio 6 d. sprendimą Nr. V-2546 „Dėl neformaliojo vaikų švietimo organizavimo būtinų sąlygų</text:span><text:span text:style-name="T28">“<text:s/></text:span><text:span text:style-name="T29">su visais pakeitimais ir papildymais.</text:span></text:p>
      <text:p text:style-name="Normal"/>
      <text:p text:style-name="Normal"/>
      <text:p text:style-name="Normal"/>
      <text:p text:style-name="Normal">Laikinai einantis sveikatos apsaugos ministro pareigas<text:s/><text:span text:style-name="T30">–<text:s/></text:span><text:span text:style-name="T31">valstybės lygio</text:span></text:p>
      <text:p text:style-name="Normal"><text:span text:style-name="T32">ekstremaliosios situacijos valstybės operacijų vadovas<text:s/></text:span><text:span text:style-name="T33"><text:tab/></text:span><text:span text:style-name="T34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8T20:56:00Z</meta:creation-date>
    <dc:date>2020-12-08T20:5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97" meta:row-count="22" meta:non-whitespace-character-count="801"/>
  </office:meta>
</office:document-meta>
</file>