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3159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04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3159in"/>
      <style:text-properties style:font-size-complex="12pt"/>
    </style:style>
    <style:style style:name="P12" style:parent-style-name="Normal" style:family="paragraph">
      <style:paragraph-properties fo:text-align="center" fo:margin-right="-0.3159in">
        <style:tab-stops>
          <style:tab-stop style:type="center" style:position="2.8444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0.3937in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0.3937in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0.3937in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5354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center" fo:background-color="#FFFFFF">
        <style:tab-stops>
          <style:tab-stop style:type="left" style:position="0.5465in"/>
          <style:tab-stop style:type="left" style:position="3.12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background-color="#FFFFFF">
        <style:tab-stops>
          <style:tab-stop style:type="left" style:position="0.5465in"/>
          <style:tab-stop style:type="left" style:position="3.12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5in"/>
          <style:tab-stop style:type="left" style:position="0.4923in"/>
          <style:tab-stop style:type="left" style:position="3.1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<text:span text:style-name="T6">PAKRUOJO RAJONO SAVIVALDYBĖS TARYBA</text:span></text:p>
      <text:p text:style-name="P7"/>
      <text:p text:style-name="P8"><text:span text:style-name="T9">SPRENDIMAS</text:span></text:p>
      <text:p text:style-name="P10">DĖL PAKRUOJO RAJONO SAVIVALDYBĖS TARYBOS 2017 M. RUGSĖJO 28 D. SPRENDIMO NR. T-272 „DĖL VIETINĖS RINKLIAVOS UŽ KOMUNALINIŲ ATLIEKŲ SURINKIMĄ IR TVARKYMĄ LENGVATŲ SKYRIMO IR TAIKYMO TVARKOS APRAŠO PATVIRTINIMO“ PAKEITIMO</text:p>
      <text:p text:style-name="P11"/>
      <text:p text:style-name="P12">2020 m. lapkričio 26 d. Nr. T-323</text:p>
      <text:p text:style-name="P13">Pakruojis</text:p>
      <text:p text:style-name="P14"/>
      <text:p text:style-name="P15"/>
      <text:p text:style-name="P16"><text:span text:style-name="T17">Vadovaudamasi Lietuvos Respublikos vietos savivaldos įstatymo 18 straipsnio 1 dalimi, Pakruojo rajono savivaldybės taryba n u s p r e n d ž i a:<text:s/></text:span></text:p>
      <text:p text:style-name="P18"><text:span text:style-name="T19">Pakeisti Pakruojo rajono savivaldybės tarybos 2017 m. rugsėjo<text:s/></text:span><text:span text:style-name="T20">28 d. sprendimą Nr. T-272 „Dėl<text:s/></text:span><text:span text:style-name="T21">Vietinės rinkliavos už komunalinių atliekų surinkimą ir tvarkymą lengvatų skyrimo ir taikymo tvarkos aprašo patvirtinimo“(toliau – sprendimas):</text:span></text:p>
      <text:p text:style-name="P22"><text:span text:style-name="T23">1</text:span><text:span text:style-name="T24">. Pakeisti sprendimo preambulę ir ją išdėstyti taip:</text:span></text:p>
      <text:p text:style-name="P25"><text:span text:style-name="T26">„</text:span><text:span text:style-name="T27">Vadovaudamasi Lietuvos Respublikos vietos savivaldos įstatymo 16 straipsnio 2 dalies 18 punktu, 18 straipsnio 1 dalimi, Pakruojo rajono savivaldybės tarybos 2020 m. vasario 27 d. sprendimu Nr. T-47 „Dėl Pakruojo rajono savivaldybės vietinės rinkliavos už komunalinių atliekų <text:s/>surinkimą iš atliekų turėtojų ir atliekų tvarkymo dydžio nustatymo metodikos ir Pakruojo rajono savivaldybės vietinės rinkliavos už komunalinių atliekų surinkimą ir tvarkymą nuostatų patvirtinimo“ <text:s/>patvirtintų Pakruojo rajono savivaldybės vietinės rinkliavos už komunalinių atliekų surinkimą ir tvarkymą nuostatų 51 punktu, Pakruojo rajono savivaldybės taryba<text:s/></text:span><text:span text:style-name="T28">nusprendžia</text:span><text:span text:style-name="T29">:“</text:span></text:p>
      <text:p text:style-name="P30"><text:span text:style-name="T31">2</text:span><text:span text:style-name="T32">. Pakeisti sprendimu patvirtinto<text:s/></text:span><text:span text:style-name="T33">Vietinės rinkliavos už komunalinių atliekų surinkimą ir tvarkymą lengvatų skyrimo ir taikymo tvarkos aprašo (toliau – Tvarkos aprašas) II skyrių ir jį išdėstyti taip:</text:span></text:p>
      <text:p text:style-name="P34"><text:span text:style-name="T35">„</text:span><text:span text:style-name="T36">II</text:span><text:span text:style-name="T37"><text:s/>SKYRIUS</text:span></text:p>
      <text:p text:style-name="P38"><text:span text:style-name="T39">LENGVATŲ TAIKYMAS</text:span></text:p>
      <text:p text:style-name="P40"><text:span text:style-name="T41">4</text:span><text:span text:style-name="T42">. Vietinė rinkliava mažinama:<text:s/></text:span></text:p>
      <text:p text:style-name="P43"><text:span text:style-name="T44">4.1</text:span><text:span text:style-name="T45">. 100 procentų:</text:span></text:p>
      <text:p text:style-name="P46"><text:span text:style-name="T47">4.1.1</text:span><text:span text:style-name="T48">. vidutinio ir sunkaus neįgalumo lygio vaikams; <text:s/></text:span></text:p>
      <text:p text:style-name="P49"><text:span text:style-name="T50">4.1.2</text:span><text:span text:style-name="T51">. nepilnamečiams vaikams, kai šeimoje auga 3 ir daugiau vaikų (įvaikių, globojamų vaikų). Kiti šeimos suaugę pilnamečiai nariai, deklaravę gyvenamąją vietą tame pačiame turto vienete, vietinę rinkliavą moka savivaldybės tarybos nustatyta tvarka;<text:s/></text:span></text:p>
      <text:p text:style-name="P52"><text:span text:style-name="T53">4.1.3</text:span><text:span text:style-name="T54">. <text:s/>smulkaus ir vidutinio verslo subjektams (filialams), vykdantiems veiklą savivaldybės teritorijoje vienus metus nuo veiklos įregistravimo pradžios.<text:s/></text:span></text:p>
      <text:p text:style-name="P55"><text:span text:style-name="T56">4.2</text:span><text:span text:style-name="T57"><text:s/>Atleidžiant nuo kintamosios dalies<text:s/></text:span><text:span text:style-name="T58">individualių valdų savininkus, kai konteineris pastatytas didesniu kaip 300 metrų atstumu nuo savininkui priklausančio nekilnojamojo turto objekto.“</text:span></text:p>
      <text:p text:style-name="P59"><text:span text:style-name="T60">3</text:span><text:span text:style-name="T61">. Pakeisti</text:span><text:span text:style-name="T62"><text:s/></text:span><text:span text:style-name="T63">Tvarkos aprašo 8 punktą ir jį išdėstyti taip:</text:span></text:p>
      <text:p text:style-name="P64"><text:span text:style-name="T65">„</text:span><text:span text:style-name="T66">8</text:span><text:span text:style-name="T67">. Dėl lengvatos skyrimo Tvarkos aprašo 4.2 papunktyje nurodytais atvejais pareiškėjas pateikia prašymą savivaldybės administracijai.“</text:span></text:p>
      <text:p text:style-name="P68"><text:span text:style-name="T69">4</text:span><text:span text:style-name="T70">. Pakeisti</text:span><text:span text:style-name="T71"><text:s/></text:span><text:span text:style-name="T72">Tvarkos aprašo 12 punktą ir jį išdėstyti taip:</text:span></text:p>
      <text:p text:style-name="P73"><text:span text:style-name="T74">„</text:span><text:span text:style-name="T75">12</text:span><text:span text:style-name="T76">. Sprendimą dėl Tvarkos aprašo 4.2 papunktyje nurodytos lengvatos priima savivaldybės administracijos direktoriaus įsakymu sudaryta komisija, kuri įvertina komunalinių atliekų surinkimo<text:s/></text:span><text:soft-page-break/><text:span text:style-name="T77">paslaugos galimybę, priima sprendimą <text:s/>ir šį sprendimą perduoda Rinkliavos administratoriui.“</text:span></text:p>
      <text:p text:style-name="P78"><text:span text:style-name="T7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6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01T08:31:00Z</meta:creation-date>
    <dc:date>2020-12-01T08:31:00Z</dc:date>
    <meta:print-date>2020-11-12T14:22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73" meta:character-count="3064" meta:row-count="136" meta:non-whitespace-character-count="2738"/>
  </office:meta>
</office:document-meta>
</file>