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spalio <text:s/>23 <text:s/>d. Nr. V-2357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 ir 2.3.1 papunktį išdėstau taip:</text:span></text:p>
      <text:p text:style-name="P29"><text:span text:style-name="T30">„</text:span><text:span text:style-name="T31">2.3.1</text:span><text:span text:style-name="T32">. 14 dienų suminis sergamumo rodiklis 100 tūkst. gyventojų savivaldybėje yra didesnis kaip 50 ir per paskutinę savaitę nustatytų teigiamų tyrimų dalis nuo visų atliktų tyrimų savivaldybėje yra daugiau arba lygu 4 proc.<text:s/></text:span><text:span text:style-name="T33">o atvejų, nesusijusių su protrūkiais ar židiniais, dalis yra 30 proc. ar daugiau per savaitę,<text:s/></text:span><text:span text:style-name="T34">arba 14 dienų suminis sergamumo rodiklis 100 tūkst. gyventojų savivaldybėje<text:s/></text:span><text:span text:style-name="T35">yra didesnis kaip 150,<text:s/></text:span><text:span text:style-name="T36">o</text:span><text:span text:style-name="T37"><text:s/>atvejų, nesusijusių su protrūkiais ar židiniais, dalis yra 30 proc. ar daugiau per savaitę</text:span><text:span text:style-name="T38">;“.</text:span></text:p>
      <text:p text:style-name="Normal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P41"><text:span text:style-name="T42">ekstremaliosios situacijos valstybės operacijų vadovas<text:s/></text:span><text:span text:style-name="T43"><text:tab/></text:span><text:span text:style-name="T4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6:00Z</meta:creation-date>
    <dc:date>2022-04-30T21:4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191" meta:character-count="1408" meta:row-count="42" meta:non-whitespace-character-count="1229"/>
  </office:meta>
</office:document-meta>
</file>