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RISTIJONO BARTOŠEVIČIAUS DALYVAVIMO KONFERENCIJOJE „ATEITIES KONGRESAS 2023“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<text:span text:style-name="T41">narį Kristijoną Bartoševičių 2023 m. sausio 15–23 d. dalyvauti<text:s/></text:span><text:span text:style-name="T42">konferencijoje „Ateities kongresas 2023“</text:span><text:span text:style-name="T43"><text:s/>Santjage (Čilė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elionės, kompleksinio kelionės draudimo, transporto užsienyje išlaidas ir išmokėti dienpinigiu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25T08:01:00Z</meta:creation-date>
    <dc:date>2023-01-25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5" meta:character-count="664" meta:row-count="39" meta:non-whitespace-character-count="588"/>
  </office:meta>
</office:document-meta>
</file>