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7" style:parent-style-name="DefaultParagraphFont" style:family="text">
      <style:text-properties fo:language="en" fo:country="US"/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PAULIAUS SAUDARGO IR JUSTINO URBANAVIČIAUS DALYVAVIMO SUSITIKIMUOSE SU UKRAINOS AUKŠČIAUSIOSIOS RADOS IR VIETOS SAVIVALDOS ATSTOVAIS</text:p>
      <text:p text:style-name="P21"/>
      <text:p text:style-name="P22"><text:span text:style-name="T23">2022</text:span><text:span text:style-name="T24"><text:s/>m.<text:s/></text:span><text:span text:style-name="T25">gruodžio</text:span><text:span text:style-name="T26"><text:s/></text:span><text:span text:style-name="T27">29</text:span><text:span text:style-name="T28"><text:s/>d. Nr. SV-S-</text:span><text:span text:style-name="T29">769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/><text:span text:style-name="T40">Lietuvos Respublikos<text:s/></text:span>Seimo Pirmininko pavaduotojo Pauliaus Saudargo ir Seimo nario Justino Urbanavičiaus kelionei<text:s/><text:span text:style-name="T41">2023 m. sausio 4–5 d. dalyvauti</text:span><text:s/>susitikimuose su Ukrainos Aukščiausiosios Rados ir vietos savivaldos atstovais Volodymyre (<text:span text:style-name="T42">Ukraina).</text:span></text:p>
        <text:p text:style-name="P43"/>
        <text:p text:style-name="P44"/>
        <text:p text:style-name="P45"/>
        <text:soft-page-break/>
        <text:p text:style-name="P46"><text:span text:style-name="T47">Seimo Pirmininkė</text:span><text:span text:style-name="T48"><text:tab/></text:span><text:span text:style-name="T4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12-29T20:49:00Z</meta:creation-date>
    <dc:date>2022-12-29T20:4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5" meta:character-count="593" meta:row-count="14" meta:non-whitespace-character-count="521"/>
  </office:meta>
</office:document-meta>
</file>