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style>
    <style:style style:name="Table1" style:family="table" style:master-page-name="MPF0">
      <style:table-properties style:width="6.84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TableRow17" style:family="table-row">
      <style:table-row-properties style:min-row-height="0.1861in"/>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AU"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FF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indent="0.5909in"/>
      <style:text-properties style:language-asian="lt" style:country-asian="LT"/>
    </style:style>
    <style:style style:name="P33" style:parent-style-name="Normal" style:family="paragraph">
      <style:paragraph-properties fo:text-indent="0.5909in"/>
      <style:text-properties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style:font-name-complex="Tahoma" style:language-asian="lt" style:country-asian="LT"/>
    </style:style>
    <style:style style:name="T46" style:parent-style-name="DefaultParagraphFont" style:family="text">
      <style:text-properties style:font-name-complex="Tahoma"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complex="Tahoma"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style-name="a0" draw:name="Picture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11">
          <table:table-cell table:style-name="TableCell12">
            <text:p text:style-name="P13"/>
          </table:table-cell>
        </table:table-row>
        <table:table-row table:style-name="TableRow14">
          <table:table-cell table:style-name="TableCell15">
            <text:p text:style-name="P16">Joniškio rajono savivaldybės<text:line-break/>TARYBA</text:p>
          </table:table-cell>
        </table:table-row>
        <table:table-row table:style-name="TableRow17">
          <table:table-cell table:style-name="TableCell18">
            <text:p text:style-name="P19"/>
          </table:table-cell>
        </table:table-row>
      </table:table>
      <text:p text:style-name="P20"/>
      <text:p text:style-name="P21"><text:span text:style-name="T22">SPRENDIMAS</text:span></text:p>
      <text:p text:style-name="P23">DĖL JONIŠKIO RAJONO SAVIVALDYBĖS SOCIALINIO BŪSTO FONDO<text:s/></text:p>
      <text:p text:style-name="P24"><text:span text:style-name="T25">PLĖTROS</text:span></text:p>
      <text:p text:style-name="P26"/>
      <text:p text:style-name="P27"><text:span text:style-name="T28">2014 m. rugpjūčio 27</text:span><text:span text:style-name="T29"><text:s/></text:span><text:span text:style-name="T30">d. <text:s/>Nr. T-131</text:span></text:p>
      <text:p text:style-name="P31">Joniškis</text:p>
      <text:p text:style-name="P32"/>
      <text:p text:style-name="P33"/>
      <text:p text:style-name="P34">Vadovaudamasi Lietuvos Respublikos vietos savivaldos įstatymo 16 straipsnio 2 dalies 31 punktu, Valstybės ir savivaldybių turto valdymo, naudojimo ir disponavimo juo įstatymo 6 straipsnio 5 punktu, Valstybės paramos būstui įsigyti ar išsinuomoti ir daugiabučiams namams atnaujinti (modernizuoti) įstatymo 7 straipsnio 1 dalimi, Lietuvos Respublikos Vyriausybės 2003 m. birželio 25 d. nutarimu Nr. 841 „Dėl Žemės, esamų pastatų ar kitų nekilnojamųjų daiktų pirkimų arba nuomos ar teisių į šiuos daiktus įsigijimo<text:s/>tvarkos aprašo patvirtinimo“, Lietuvos Respublikos socialinės apsaugos ir darbo ministro 2014 m. birželio 17 d. įsakymu Nr. A1-328 „Dėl 2014 metų Lietuvos Respublikos valstybės biudžeto specialių tikslinių dotacijų, skirtų savivaldybių socialinio būsto fondui plėtoti, paskirstymo savivaldybių biudžetams patvirtinimo“, patvirtintu 2014 metų Lietuvos Respublikos valstybės biudžeto specialių tikslinių dotacijų, skirtų savivaldybių socialinio būsto fondui plėtoti, paskirstymu savivaldybių biudžetams, Joniškio rajono savivaldybės taryba<text:s/></text:p>
      <text:p text:style-name="P35">n u s p r e n d ž i a:</text:p>
      <text:p text:style-name="P36"><text:span text:style-name="T37">1</text:span><text:span text:style-name="T38">. Panaudoti 2014 metais Lietuvos Respublikos valstybės biudžeto specialią tikslinę dotaciją – 198 000,00 Lt, skirtą Joniškio rajono savivaldybės socialinio būsto fondo plėtrai, individualiems gyvenamiesi</text:span><text:span text:style-name="T39">ems namams, jų dalims arba butams pirkti.<text:s/></text:span></text:p>
      <text:p text:style-name="P40"><text:span text:style-name="T41">2</text:span><text:span text:style-name="T42">. Įpareigoti Joniškio rajono savivaldybės administracijos direktorių, teisės aktų nustatyta tvarka, organizuoti gyvenamųjų namų, jų dalių, butų pirkimus.</text:span></text:p>
      <text:p text:style-name="P43"/>
      <text:p text:style-name="P44"><text:span text:style-name="T45">Šis sprendimas gali būti skundžiamas Lietuvos Respubl</text:span><text:span text:style-name="T46">ikos administracinių bylų teisenos įstatymo<text:s/></text:span><text:span text:style-name="T47">ar Lietuvos Respublikos civilinio proceso kodekso nustatyta tvarka ir sąlygomis</text:span><text:span text:style-name="T48">.</text:span></text:p>
      <text:p text:style-name="P49"/>
      <text:p text:style-name="P50"/>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SYSTEM</dc:creator>
    <meta:creation-date>2014-09-01T10:24:00Z</meta:creation-date>
    <dc:date>2014-09-01T10:24:00Z</dc:date>
    <meta:print-date>2014-03-04T08:11:00Z</meta:print-date>
    <meta:template xlink:href="Normal" xlink:type="simple"/>
    <meta:editing-cycles>2</meta:editing-cycles>
    <meta:editing-duration>PT0S</meta:editing-duration>
    <meta:document-statistic meta:page-count="1" meta:paragraph-count="14" meta:word-count="241" meta:character-count="1871" meta:row-count="48" meta:non-whitespace-character-count="1644"/>
  </office:meta>
</office:document-meta>
</file>