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font-size="10pt" style:font-size-asian="10pt" style:font-size-complex="12pt"/>
    </style:style>
    <style:style style:name="P55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6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7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8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9" style:parent-style-name="Normal" style:family="paragraph">
      <style:paragraph-properties fo:widows="0" fo:orphans="0" fo:margin-left="5.3159in" fo:margin-right="-0.2166in">
        <style:tab-stops/>
      </style:paragraph-properties>
      <style:text-properties fo:font-size="10pt" style:font-size-asian="10pt" style:font-size-complex="12pt"/>
    </style:style>
    <style:style style:name="P60" style:parent-style-name="Normal" style:family="paragraph">
      <style:paragraph-properties fo:widows="0" fo:orphans="0" fo:margin-left="3.4458in">
        <style:tab-stops/>
      </style:paragraph-properties>
      <style:text-properties fo:font-size="10pt" style:font-size-asian="10pt" style:font-size-complex="12p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65" style:family="table-column">
      <style:table-column-properties style:column-width="0.5673in" style:use-optimal-column-width="false"/>
    </style:style>
    <style:style style:name="TableColumn66" style:family="table-column">
      <style:table-column-properties style:column-width="1.5201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1.949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4138in" style:use-optimal-column-width="false"/>
    </style:style>
    <style:style style:name="TableColumn73" style:family="table-column">
      <style:table-column-properties style:column-width="0.8145in" style:use-optimal-column-width="false"/>
    </style:style>
    <style:style style:name="TableColumn74" style:family="table-column">
      <style:table-column-properties style:column-width="0.6618in" style:use-optimal-column-width="false"/>
    </style:style>
    <style:style style:name="TableColumn75" style:family="table-column">
      <style:table-column-properties style:column-width="0.7354in" style:use-optimal-column-width="false"/>
    </style:style>
    <style:style style:name="TableColumn76" style:family="table-column">
      <style:table-column-properties style:column-width="1.0166in" style:use-optimal-column-width="false"/>
    </style:style>
    <style:style style:name="Table64" style:family="table">
      <style:table-properties style:width="10.5333in" fo:margin-left="0.075in" table:align="left"/>
    </style:style>
    <style:style style:name="TableRow77" style:family="table-row">
      <style:table-row-properties style:min-row-height="1.916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0263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708in" fo:margin-right="-0.0159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284in" fo:text-indent="-0.0284in">
        <style:tab-stops/>
      </style:paragraph-properties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0708in" fo:margin-right="-0.0159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284in" fo:text-indent="-0.0284in">
        <style:tab-stops/>
      </style:paragraph-properties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9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olumn215" style:family="table-column">
      <style:table-column-properties style:column-width="0.5652in" style:use-optimal-column-width="false"/>
    </style:style>
    <style:style style:name="TableColumn216" style:family="table-column">
      <style:table-column-properties style:column-width="1.5222in" style:use-optimal-column-width="false"/>
    </style:style>
    <style:style style:name="TableColumn217" style:family="table-column">
      <style:table-column-properties style:column-width="1.477in" style:use-optimal-column-width="false"/>
    </style:style>
    <style:style style:name="TableColumn218" style:family="table-column">
      <style:table-column-properties style:column-width="1.7715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4701in" style:use-optimal-column-width="false"/>
    </style:style>
    <style:style style:name="TableColumn221" style:family="table-column">
      <style:table-column-properties style:column-width="0.5902in" style:use-optimal-column-width="false"/>
    </style:style>
    <style:style style:name="TableColumn222" style:family="table-column">
      <style:table-column-properties style:column-width="0.4159in" style:use-optimal-column-width="false"/>
    </style:style>
    <style:style style:name="TableColumn223" style:family="table-column">
      <style:table-column-properties style:column-width="0.8125in" style:use-optimal-column-width="false"/>
    </style:style>
    <style:style style:name="TableColumn224" style:family="table-column">
      <style:table-column-properties style:column-width="0.6638in" style:use-optimal-column-width="false"/>
    </style:style>
    <style:style style:name="TableColumn225" style:family="table-column">
      <style:table-column-properties style:column-width="0.7333in" style:use-optimal-column-width="false"/>
    </style:style>
    <style:style style:name="TableColumn226" style:family="table-column">
      <style:table-column-properties style:column-width="1.0187in" style:use-optimal-column-width="false"/>
    </style:style>
    <style:style style:name="Table214" style:family="table" style:master-page-name="MP2">
      <style:table-properties style:width="10.5333in" fo:margin-left="-0.1222in" table:align="lef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break-before="page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P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5" style:parent-style-name="Normal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fo:text-transform="uppercas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5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6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8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9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9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9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letter-spacing="-0.0027in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margin-left="-0.0284in" fo:margin-right="-0.1013in" fo:text-indent="0.0284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P969" style:parent-style-name="Normal" style:family="paragraph">
      <style:paragraph-properties fo:widows="0" fo:orphans="0"/>
      <style:text-properties fo:font-size="10pt" style:font-size-asian="10pt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P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P11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1137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P1139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letter-spacing="-0.0027in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P1186" style:parent-style-name="Normal" style:family="paragraph">
      <style:paragraph-properties fo:widows="0" fo:orphans="0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P1200" style:parent-style-name="Normal" style:family="paragraph">
      <style:paragraph-properties fo:widows="0" fo:orphans="0"/>
      <style:text-properties fo:font-size="10pt" style:font-size-asian="10pt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letter-spacing="-0.0027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P1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widows="0" fo:orphans="0"/>
    </style:style>
    <style:style style:name="T1260" style:parent-style-name="DefaultParagraphFont" style:family="text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  <style:style style:name="T128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 fo:language="en" fo:country="US"/>
    </style:style>
    <style:style style:name="T1341" style:parent-style-name="DefaultParagraphFont" style:family="text">
      <style:text-properties fo:font-size="10pt" style:font-size-asian="10pt" fo:language="en" fo:country="US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 fo:language="en" fo:country="US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 fo:language="en" fo:country="US"/>
    </style:style>
    <style:style style:name="T1348" style:parent-style-name="DefaultParagraphFont" style:family="text">
      <style:text-properties fo:font-size="10pt" style:font-size-asian="10pt" fo:language="en" fo:country="US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 fo:language="en" fo:country="US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margin-right="-0.075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Row1408" style:family="table-row">
      <style:table-row-properties style:min-row-height="1.1604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P1421" style:parent-style-name="Normal" style:family="paragraph">
      <style:paragraph-properties fo:widows="0" fo:orphans="0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P1452" style:parent-style-name="Normal" style:family="paragraph">
      <style:paragraph-properties fo:widows="0" fo:orphans="0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9895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P1549" style:parent-style-name="Normal" style:family="paragraph">
      <style:paragraph-properties fo:widows="0" fo:orphans="0"/>
      <style:text-properties fo:font-size="10pt" style:font-size-asian="10pt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size="10pt" style:font-size-asian="10pt" style:language-asian="lt" style:country-asian="LT"/>
    </style:style>
    <style:style style:name="T158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fo:font-size="10pt" style:font-size-asian="10pt" style:language-asian="lt" style:country-asian="LT"/>
    </style:style>
    <style:style style:name="T1663" style:parent-style-name="DefaultParagraphFont" style:family="text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P1830" style:parent-style-name="Normal" style:family="paragraph">
      <style:paragraph-properties fo:widows="0" fo:orphans="0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Row1907" style:family="table-row">
      <style:table-row-properties style:min-row-height="0.9784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1950" style:parent-style-name="DefaultParagraphFont" style:family="text">
      <style:text-properties fo:font-size="10pt" style:font-size-asian="10pt" style:language-asian="lt" style:country-asian="L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letter-spacing="-0.0027in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P2070" style:parent-style-name="Normal" style:family="paragraph">
      <style:paragraph-properties fo:widows="0" fo:orphans="0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widows="0" fo:orphans="0"/>
    </style:style>
    <style:style style:name="T211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P2175" style:parent-style-name="Normal" style:family="paragraph">
      <style:paragraph-properties fo:widows="0" fo:orphans="0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widows="0" fo:orphans="0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P2277" style:parent-style-name="Normal" style:family="paragraph">
      <style:paragraph-properties fo:widows="0" fo:orphans="0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2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2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2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P2307" style:parent-style-name="Normal" style:family="paragraph">
      <style:paragraph-properties fo:widows="0" fo:orphans="0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324" style:parent-style-name="Normal" style:family="paragraph">
      <style:paragraph-properties fo:widows="0" fo:orphans="0" fo:text-indent="-0.0215in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widows="0" fo:orphans="0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widows="0" fo:orphans="0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P2393" style:parent-style-name="Normal" style:family="paragraph">
      <style:paragraph-properties fo:widows="0" fo:orphans="0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widows="0" fo:orphans="0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11" style:parent-style-name="Normal" style:family="paragraph">
      <style:paragraph-properties fo:widows="0" fo:orphans="0"/>
    </style:style>
    <style:style style:name="T2512" style:parent-style-name="DefaultParagraphFont" style:family="text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P2573" style:parent-style-name="Normal" style:family="paragraph">
      <style:paragraph-properties fo:widows="0" fo:orphans="0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1.0027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P2625" style:parent-style-name="Normal" style:family="paragraph">
      <style:paragraph-properties fo:widows="0" fo:orphans="0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63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63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6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widows="0" fo:orphans="0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Row2668" style:family="table-row">
      <style:table-row-properties style:min-row-height="0.7625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 style:language-asian="lt" style:country-asian="LT"/>
    </style:style>
    <style:style style:name="T2675" style:parent-style-name="DefaultParagraphFont" style:family="text"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widows="0" fo:orphans="0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Row2715" style:family="table-row">
      <style:table-row-properties style:min-row-height="1.0763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1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3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Row2764" style:family="table-row">
      <style:table-row-properties style:min-row-height="0.7625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P2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P2823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P2826" style:parent-style-name="Normal" style:family="paragraph">
      <style:paragraph-properties fo:widows="0" fo:orphans="0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82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9" style:parent-style-name="Normal" style:family="paragraph">
      <style:paragraph-properties fo:widows="0" fo:orphans="0" fo:text-align="justify"/>
    </style:style>
    <style:style style:name="T2880" style:parent-style-name="DefaultParagraphFont" style:family="text">
      <style:text-properties fo:font-size="10pt" style:font-size-asian="10pt" style:language-asian="lt" style:country-asian="LT"/>
    </style:style>
    <style:style style:name="P288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widows="0" fo:orphans="0" fo:text-align="justify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289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289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P2912" style:parent-style-name="Normal" style:family="paragraph">
      <style:paragraph-properties fo:widows="0" fo:orphans="0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P29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6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7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7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7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8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8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9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96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997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000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P3020" style:parent-style-name="Normal" style:family="paragraph">
      <style:paragraph-properties fo:widows="0" fo:orphans="0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51" style:parent-style-name="Normal" style:family="paragraph">
      <style:paragraph-properties fo:widows="0" fo:orphans="0"/>
    </style:style>
    <style:style style:name="T3052" style:parent-style-name="DefaultParagraphFont" style:family="text"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P3069" style:parent-style-name="Normal" style:family="paragraph">
      <style:paragraph-properties fo:widows="0" fo:orphans="0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8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justify" fo:margin-left="0.3944in" fo:text-indent="-0.3944in">
        <style:tab-stops/>
      </style:paragraph-properties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099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0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1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2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3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4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7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P3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P31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08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P321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2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2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2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P3240" style:parent-style-name="Normal" style:family="paragraph">
      <style:paragraph-properties fo:widows="0" fo:orphans="0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2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2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letter-spacing="-0.0027in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font-weight-complex="bold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28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30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3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letter-spacing="-0.0027in"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P3328" style:parent-style-name="Normal" style:family="paragraph">
      <style:paragraph-properties fo:widows="0" fo:orphans="0" fo:margin-right="-0.075in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</style:style>
    <style:style style:name="T3334" style:parent-style-name="DefaultParagraphFont" style:family="text"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P33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font-size="10pt" style:font-size-asian="10pt" style:font-size-complex="12pt"/>
    </style:style>
    <style:style style:name="T3360" style:parent-style-name="DefaultParagraphFont" style:family="text">
      <style:text-properties fo:font-size="10pt" style:font-size-asian="10pt" style:font-size-complex="12pt"/>
    </style:style>
    <style:style style:name="T3361" style:parent-style-name="DefaultParagraphFont" style:family="text">
      <style:text-properties fo:font-size="10pt" style:font-size-asian="10pt" style:font-size-complex="12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65" style:parent-style-name="DefaultParagraphFont" style:family="text">
      <style:text-properties fo:font-size="10pt" style:font-size-asian="10pt" style:font-size-complex="12pt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font-size="10pt" style:font-size-asian="10pt" style:font-size-complex="12pt"/>
    </style:style>
    <style:style style:name="T3368" style:parent-style-name="DefaultParagraphFont" style:family="text">
      <style:text-properties fo:font-size="10pt" style:font-size-asian="10pt" style:font-size-complex="12pt"/>
    </style:style>
    <style:style style:name="T3369" style:parent-style-name="DefaultParagraphFont" style:family="text">
      <style:text-properties fo:font-size="10pt" style:font-size-asian="10pt" style:font-size-complex="12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73" style:parent-style-name="DefaultParagraphFont" style:family="text">
      <style:text-properties fo:font-size="10pt" style:font-size-asian="10pt" style:font-size-complex="12pt"/>
    </style:style>
    <style:style style:name="P3374" style:parent-style-name="Normal" style:family="paragraph">
      <style:paragraph-properties fo:widows="0" fo:orphans="0" fo:text-indent="0.4923in"/>
    </style:style>
    <style:style style:name="T3375" style:parent-style-name="DefaultParagraphFont" style:family="text">
      <style:text-properties style:font-weight-complex="bold" fo:font-size="10pt" style:font-size-asian="10pt" style:font-size-complex="12pt"/>
    </style:style>
    <style:style style:name="T3376" style:parent-style-name="DefaultParagraphFont" style:family="text">
      <style:text-properties style:font-weight-complex="bold" fo:font-size="10pt" style:font-size-asian="10pt" style:font-size-complex="12pt"/>
    </style:style>
    <style:style style:name="T3377" style:parent-style-name="DefaultParagraphFont" style:family="text">
      <style:text-properties style:font-weight-complex="bold" fo:font-size="10pt" style:font-size-asian="10pt" style:font-size-complex="12pt"/>
    </style:style>
    <style:style style:name="P3378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37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8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82" style:parent-style-name="DefaultParagraphFont" style:family="text">
      <style:text-properties style:font-weight-complex="bold" fo:font-size="10pt" style:font-size-asian="10pt" style:font-size-complex="12pt"/>
    </style:style>
    <style:style style:name="P3383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67" style:parent-style-name="Normal" style:family="paragraph">
      <style:paragraph-properties fo:text-align="justify" fo:text-indent="0.4923in"/>
    </style:style>
    <style:style style:name="T34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widows="0" fo:orphans="0" fo:text-align="justify" fo:text-indent="0.4923in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 fo:background-color="#FFFFFF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size="10pt" style:font-size-asian="10pt" fo:background-color="#FFFFFF"/>
    </style:style>
    <style:style style:name="T3486" style:parent-style-name="DefaultParagraphFont" style:family="text">
      <style:text-properties fo:font-size="10pt" style:font-size-asian="10pt" fo:background-color="#FFFFFF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 fo:text-indent="0.4923in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 fo:text-indent="0.4923in"/>
    </style:style>
    <style:style style:name="T35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 fo:text-indent="0.4923in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widows="0" fo:orphans="0" fo:text-align="justify" fo:text-indent="0.4923in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widows="0" fo:orphans="0" fo:text-align="justify" fo:text-indent="0.4923in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widows="0" fo:orphans="0" fo:text-align="justify" fo:text-indent="0.4923in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widows="0" fo:orphans="0" fo:text-align="justify" fo:text-indent="0.4923in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22" style:parent-style-name="Normal" style:family="paragraph">
      <style:paragraph-properties fo:widows="0" fo:orphans="0" fo:text-align="justify" fo:text-indent="0.4923in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 fo:text-indent="0.4923in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widows="0" fo:orphans="0" fo:text-align="justify" fo:text-indent="0.4923in"/>
    </style:style>
    <style:style style:name="T36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67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widows="0" fo:orphans="0" fo:text-align="justify" fo:margin-right="-0.0201in" fo:text-indent="0.4923in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widows="0" fo:orphans="0" fo:text-align="justify" fo:margin-right="-0.0201in" fo:text-indent="0.4923in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P368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widows="0" fo:orphans="0" fo:text-align="justify" fo:margin-right="-0.0201in" fo:text-indent="0.4923in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P371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widows="0" fo:orphans="0" fo:text-align="justify" fo:margin-right="-0.0201in" fo:text-indent="0.4923in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widows="0" fo:orphans="0" fo:text-align="justify" fo:margin-right="-0.0201in" fo:text-indent="0.4923in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widows="0" fo:orphans="0" fo:text-align="justify" fo:margin-right="-0.0201in" fo:text-indent="0.4923in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widows="0" fo:orphans="0" fo:text-align="center" fo:text-indent="0.5in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P37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2 m. rugsėjo 27 d. Nr. 1BE-714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9"><text:span text:style-name="T30">2</text:span><text:span text:style-name="T31">. Šis įsakymas įsigalioja 2022 m. rugsėjo 28 d.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Darius Žvironas</text:p>
      <text:p text:style-name="P45"/>
      <text:soft-page-break/>
      <text:p text:style-name="P46">PATVIRTINTA</text:p>
      <text:p text:style-name="P55">Muitinės departamento prie Lietuvos Respublikos finansų ministerijos<text:s/></text:p>
      <text:p text:style-name="P56">generalinio direktoriaus 2009 m. birželio 25 d. įsakymu Nr. 1B-351</text:p>
      <text:p text:style-name="P57">(Muitinės departamento prie Lietuvos Respublikos finansų ministerijos</text:p>
      <text:p text:style-name="P58">generalinio direktoriaus 2022 m. rugsėjo 27 d. įsakymo Nr. 1BE-714 redakcija)</text:p>
      <text:p text:style-name="P59"/>
      <text:p text:style-name="P60"/>
      <text:p text:style-name="P61"><text:span text:style-name="T62">MUITINĖS ĮSTAIGŲ KLASIFIKATORIU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Muitinės įstaigos pavadinimas/kodas</text:p>
          </table:table-cell>
          <table:table-cell table:style-name="TableCell82">
            <text:p text:style-name="P83">Įstaigos adresas</text:p>
          </table:table-cell>
          <table:table-cell table:style-name="TableCell84">
            <text:p text:style-name="P85">Telefono numeris, elektroninio pašto adresas</text:p>
          </table:table-cell>
          <table:table-cell table:style-name="TableCell86">
            <text:p text:style-name="P87">Vadovaujančioji įstaiga</text:p>
          </table:table-cell>
          <table:table-cell table:style-name="TableCell88">
            <text:p text:style-name="P89">Geografinė situacija</text:p>
          </table:table-cell>
          <table:table-cell table:style-name="TableCell90">
            <text:p text:style-name="P91"><text:span text:style-name="T92">Kiti su muitinės veikla susiję asmenys, veikiantys muitinės įstaigoje</text:span><text:span text:style-name="T93"><text:s/></text:span></text:p>
          </table:table-cell>
          <table:table-cell table:style-name="TableCell94">
            <text:p text:style-name="P95">Muitinės įstaigos aptarnaujamo transporto rūšys</text:p>
          </table:table-cell>
          <table:table-cell table:style-name="TableCell96">
            <text:p text:style-name="P97">Muitinės įstaigos atliekamos funkcijos</text:p>
          </table:table-cell>
          <table:table-cell table:style-name="TableCell98">
            <text:p text:style-name="P99">Muitinės įstaigos specialioji kompetencija</text:p>
          </table:table-cell>
          <table:table-cell table:style-name="TableCell100">
            <text:p text:style-name="P101">Muitinės įstaigos darbo dienos ir darbo laikas</text:p>
          </table:table-cell>
          <table:table-cell table:style-name="TableCell102">
            <text:p text:style-name="P103">Pastabos (santrumpos, švenčių dienos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</table:table-row>
        <table:table-row table:style-name="TableRow129">
          <table:table-cell table:style-name="TableCell130">
            <text:p text:style-name="P131"><text:span text:style-name="T132">1.<text:s/></text:span></text:p>
          </table:table-cell>
          <table:table-cell table:style-name="TableCell133">
            <text:p text:style-name="P134"><text:span text:style-name="T135">Muitinės departamentas /<text:s/></text:span><text:span text:style-name="T136"><text:line-break/>LTMM0000</text:span></text:p>
          </table:table-cell>
          <table:table-cell table:style-name="TableCell137">
            <text:p text:style-name="P138">LT-01105 Vilnius</text:p>
            <text:p text:style-name="P139">A. Jakšto g. 1<text:s/></text:p>
            <text:p text:style-name="P140"/>
            <text:p text:style-name="P141"/>
            <text:p text:style-name="P142"/>
          </table:table-cell>
          <table:table-cell table:style-name="TableCell143">
            <text:p text:style-name="P144"><text:span text:style-name="T145">El. p.:<text:s/></text:span><text:span text:style-name="T146">muitine@lrmuitine.lt</text:span><text:span text:style-name="T147">,</text:span></text:p>
            <text:p text:style-name="P148"><text:span text:style-name="T149">ITPC@lrmuitine.lt</text:span><text:span text:style-name="T150"><text:s/></text:span></text:p>
            <text:p text:style-name="P151"/>
          </table:table-cell>
          <table:table-cell table:style-name="TableCell152">
            <text:h text:style-name="P153" text:outline-level="4">FM</text:h>
          </table:table-cell>
          <table:table-cell table:style-name="TableCell154">
            <text:p text:style-name="P155">Q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AUT</text:p>
            <text:p text:style-name="P162">BTI</text:p>
            <text:p text:style-name="P163">CCA</text:p>
            <text:p text:style-name="P164">CCD</text:p>
            <text:p text:style-name="P165">IPR</text:p>
            <text:p text:style-name="P166">MCA</text:p>
            <text:p text:style-name="P167">RAC</text:p>
            <text:p text:style-name="P168">RCA</text:p>
            <text:p text:style-name="P169">RR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I–IV 8.00–17.00</text:p>
            <text:p text:style-name="P174">V 8.00–15.45</text:p>
          </table:table-cell>
          <table:table-cell table:style-name="TableCell175">
            <text:p text:style-name="P176">Šeštadieniais, sekmadieniais ir švenčių dienomis nedirba</text:p>
          </table:table-cell>
        </table:table-row>
        <text:soft-page-break/>
        <table:table-row table:style-name="TableRow177">
          <table:table-cell table:style-name="TableCell178">
            <text:p text:style-name="Normal"><text:span text:style-name="T179">1.1.</text:span></text:p>
          </table:table-cell>
          <table:table-cell table:style-name="TableCell180">
            <text:p text:style-name="P181"><text:span text:style-name="T182">Garantijos įstaiga /<text:s/></text:span><text:span text:style-name="T183"><text:line-break/>LTMM00G0</text:span></text:p>
          </table:table-cell>
          <table:table-cell table:style-name="TableCell184">
            <text:p text:style-name="P185">LT-01105 Vilnius</text:p>
            <text:p text:style-name="P186">A. Jakšto g. 1<text:s/></text:p>
            <text:p text:style-name="P187"/>
          </table:table-cell>
          <table:table-cell table:style-name="TableCell188">
            <text:p text:style-name="P189"><text:span text:style-name="T190">El. p.:<text:s/></text:span><text:span text:style-name="T191">muitine@lrmuitine.lt</text:span><text:span text:style-name="T192">,</text:span></text:p>
            <text:p text:style-name="P193"><text:span text:style-name="T194">ITPC@lrmuitine.lt</text:span><text:span text:style-name="T195"><text:s/></text:span></text:p>
            <text:p text:style-name="P196"/>
          </table:table-cell>
          <table:table-cell table:style-name="TableCell197">
            <text:h text:style-name="P198" text:outline-level="4">LT MM 0000</text:h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GU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I–IV 8.00–17.00</text:p>
            <text:p text:style-name="P211">V 8.00–15.45</text:p>
          </table:table-cell>
          <table:table-cell table:style-name="TableCell212">
            <text:p text:style-name="P213">Šeštadieniais, sekmadieniais ir švenčių dienomis nedirba<text:s/></text:p>
          </table:table-cell>
        </table:table-row>
      </table:table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2.</text:p>
          </table:table-cell>
          <table:table-cell table:style-name="TableCell236">
            <text:p text:style-name="P237">Vilniaus teritorinė muitinė / LTVM0000</text:p>
          </table:table-cell>
          <table:table-cell table:style-name="TableCell238">
            <text:p text:style-name="P239">LT-03153 Vilnius Naujoji Riovonių g. 3<text:s/></text:p>
            <text:p text:style-name="P240"/>
            <text:p text:style-name="P241"/>
          </table:table-cell>
          <table:table-cell table:style-name="TableCell242">
            <text:p text:style-name="P243">Tel.: (8 5) <text:s/>235 6200,</text:p>
            <text:p text:style-name="P244">(8 5) <text:s/>235 6283</text:p>
            <text:p text:style-name="P245"><text:span text:style-name="T246">El. p.<text:s/></text:span><text:span text:style-name="T247">vilnius@lrmuitine.lt</text:span><text:span text:style-name="T248"><text:s/>,</text:span></text:p>
            <text:p text:style-name="P249"><text:span text:style-name="T250">ITPC@lrmuitine.lt</text:span><text:span text:style-name="T251"><text:s/></text:span></text:p>
          </table:table-cell>
          <table:table-cell table:style-name="TableCell252">
            <text:p text:style-name="P253">LT MM 0000</text:p>
          </table:table-cell>
          <table:table-cell table:style-name="TableCell254">
            <text:p text:style-name="P255">Q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ACE</text:p>
            <text:p text:style-name="P262">ACP</text:p>
            <text:p text:style-name="P263">ACR</text:p>
            <text:p text:style-name="P264">ACT</text:p>
            <text:p text:style-name="P265">AUT</text:p>
            <text:p text:style-name="P266">AWB</text:p>
            <text:p text:style-name="P267">CAE</text:p>
            <text:p text:style-name="P268">CAU</text:p>
            <text:p text:style-name="P269">CCL</text:p>
            <text:p text:style-name="P270">CND</text:p>
            <text:p text:style-name="P271">CGU</text:p>
            <text:p text:style-name="P272">CVA</text:p>
            <text:p text:style-name="P273">CWP</text:p>
            <text:p text:style-name="P274">DPO</text:p>
            <text:p text:style-name="P275">EIR</text:p>
            <text:p text:style-name="P276">ENQ</text:p>
            <text:p text:style-name="P277">ETD</text:p>
            <text:p text:style-name="P278">EUS</text:p>
            <text:p text:style-name="P279">IPO</text:p>
            <text:p text:style-name="P280">OPO</text:p>
            <text:p text:style-name="P281">REC</text:p>
            <text:p text:style-name="P282">REG</text:p>
            <text:p text:style-name="P283">SAS</text:p>
            <text:p text:style-name="P284">SCO</text:p>
            <text:p text:style-name="P285">SDE</text:p>
            <text:p text:style-name="P286">SSE</text:p>
            <text:p text:style-name="P287">TEA</text:p>
            <text:p text:style-name="P288">TRD</text:p>
            <text:p text:style-name="P289">TST</text:p>
          </table:table-cell>
          <table:table-cell table:style-name="TableCell290">
            <text:p text:style-name="P291">9DN</text:p>
            <text:p text:style-name="P292">9DT</text:p>
            <text:p text:style-name="P293">9PK</text:p>
          </table:table-cell>
          <table:table-cell table:style-name="TableCell294">
            <text:p text:style-name="P295">I–IV 7.30–16.30</text:p>
            <text:p text:style-name="P296">V 7.30–15.15</text:p>
          </table:table-cell>
          <table:table-cell table:style-name="TableCell297">
            <text:p text:style-name="P298">Šeštadieniais, sekmadieniais ir švenčių dienomis nedirba</text:p>
          </table:table-cell>
        </table:table-row>
        <table:table-row table:style-name="TableRow299">
          <table:table-cell table:style-name="TableCell300">
            <text:p text:style-name="P301">2.1.</text:p>
          </table:table-cell>
          <table:table-cell table:style-name="TableCell302">
            <text:p text:style-name="P303">Vilniaus oro uosto postas / LTVA1000</text:p>
          </table:table-cell>
          <table:table-cell table:style-name="TableCell304">
            <text:p text:style-name="P305">LT-02188 Vilnius</text:p>
            <text:p text:style-name="P306">Rodūnios kelias 2</text:p>
            <text:p text:style-name="P307"/>
          </table:table-cell>
          <table:table-cell table:style-name="TableCell308">
            <text:p text:style-name="P309">Tel.: (8 5) <text:s/>230 6176,</text:p>
            <text:p text:style-name="P310">(8 5) <text:s/>230 6117,</text:p>
            <text:p text:style-name="P311"><text:span text:style-name="T312">El. p.<text:s/></text:span><text:span text:style-name="T313">va10@lrmuitine.lt</text:span><text:span text:style-name="T314"><text:s/></text:span></text:p>
          </table:table-cell>
          <table:table-cell table:style-name="TableCell315">
            <text:p text:style-name="P316">LT</text:p>
            <text:p text:style-name="P317">VM 0000</text:p>
          </table:table-cell>
          <table:table-cell table:style-name="TableCell318">
            <text:p text:style-name="P319">Q</text:p>
          </table:table-cell>
          <table:table-cell table:style-name="TableCell320">
            <text:p text:style-name="P321">B</text:p>
            <text:p text:style-name="P322">MT</text:p>
            <text:p text:style-name="P323">VMVT</text:p>
            <text:p text:style-name="P324">VSAT</text:p>
          </table:table-cell>
          <table:table-cell table:style-name="TableCell325">
            <text:p text:style-name="P326">AIR</text:p>
            <text:p text:style-name="P327">R</text:p>
          </table:table-cell>
          <table:table-cell table:style-name="TableCell328">
            <text:p text:style-name="P329">DEP</text:p>
            <text:p text:style-name="P330">DES</text:p>
            <text:p text:style-name="P331">EIN</text:p>
            <text:p text:style-name="P332">ENT</text:p>
            <text:p text:style-name="P333">EXL</text:p>
            <text:p text:style-name="P334">EXT</text:p>
            <text:p text:style-name="P335">REG</text:p>
            <text:p text:style-name="P336">TRA</text:p>
          </table:table-cell>
          <table:table-cell table:style-name="TableCell337">
            <text:p text:style-name="P338">9AP</text:p>
            <text:p text:style-name="P339">9BG</text:p>
            <text:p text:style-name="P340"><text:span text:style-name="T341">9DV</text:span><text:span text:style-name="T342"><text:s/></text:span></text:p>
            <text:p text:style-name="P343">9DZ<text:s/></text:p>
            <text:p text:style-name="P344">9ES</text:p>
            <text:p text:style-name="P345">9GK</text:p>
            <text:p text:style-name="P346">9IC<text:s/></text:p>
            <text:p text:style-name="P347">9KL</text:p>
            <text:p text:style-name="P348">9LS</text:p>
            <text:p text:style-name="P349">9LV</text:p>
            <text:p text:style-name="P350">9MS</text:p>
            <text:p text:style-name="P351">9MV</text:p>
            <text:p text:style-name="P352">9NA</text:p>
            <text:p text:style-name="P353">9PI</text:p>
            <text:p text:style-name="P354">9ST</text:p>
            <text:p text:style-name="P355">9TF<text:s/></text:p>
          </table:table-cell>
          <table:table-cell table:style-name="TableCell356">
            <text:p text:style-name="P357">I–VII<text:s/></text:p>
            <text:p text:style-name="P358">24 h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2.</text:p>
          </table:table-cell>
          <table:table-cell table:style-name="TableCell364">
            <text:p text:style-name="P365">Kenos geležinkelio postas / LTVG1000</text:p>
          </table:table-cell>
          <table:table-cell table:style-name="TableCell366">
            <text:p text:style-name="P367">LT-13211 Vilniaus r.</text:p>
            <text:p text:style-name="P368">Kalvelių k.</text:p>
            <text:p text:style-name="P369"/>
          </table:table-cell>
          <table:table-cell table:style-name="TableCell370">
            <text:p text:style-name="P371">Mob.: 8 669 <text:s/>37 890,<text:s/></text:p>
            <text:p text:style-name="P372">8 669 <text:s/>57 613,</text:p>
            <text:p text:style-name="P373"><text:span text:style-name="T374">El. p.<text:s/></text:span><text:span text:style-name="T375">vg10@lrmuitine.lt</text:span></text:p>
            <text:p text:style-name="P376"/>
          </table:table-cell>
          <table:table-cell table:style-name="TableCell377">
            <text:p text:style-name="P378">LT</text:p>
            <text:p text:style-name="P379">VM 0000</text:p>
          </table:table-cell>
          <table:table-cell table:style-name="TableCell380">
            <text:p text:style-name="P381">LT/BY</text:p>
          </table:table-cell>
          <table:table-cell table:style-name="TableCell382">
            <text:p text:style-name="P383">LKJKC</text:p>
            <text:p text:style-name="P384">MT</text:p>
            <text:p text:style-name="P385">VAT</text:p>
            <text:p text:style-name="P386">VMVT</text:p>
            <text:p text:style-name="P387">VSAT</text:p>
          </table:table-cell>
          <table:table-cell table:style-name="TableCell388">
            <text:p text:style-name="P389">R<text:s/></text:p>
            <text:p text:style-name="P390">V</text:p>
          </table:table-cell>
          <table:table-cell table:style-name="TableCell391">
            <text:p text:style-name="P392">DEP</text:p>
            <text:p text:style-name="P393">DES</text:p>
            <text:p text:style-name="P394">ENT</text:p>
            <text:p text:style-name="P395">EXL</text:p>
            <text:p text:style-name="P396">EXT</text:p>
            <text:p text:style-name="P397">REG</text:p>
            <text:soft-page-break/>
            <text:p text:style-name="P398">TRA</text:p>
          </table:table-cell>
          <table:table-cell table:style-name="TableCell399">
            <text:p text:style-name="P400">9AP</text:p>
            <text:p text:style-name="P401">9BG</text:p>
            <text:p text:style-name="P402">9DZ</text:p>
            <text:p text:style-name="P403">9GK</text:p>
            <text:p text:style-name="P404">9KL</text:p>
            <text:p text:style-name="P405"><text:span text:style-name="T406">9LS</text:span></text:p>
            <text:soft-page-break/>
            <text:p text:style-name="P407">9LV</text:p>
            <text:p text:style-name="P408">9MS</text:p>
            <text:p text:style-name="P409">9PI</text:p>
            <text:p text:style-name="P410">9ST</text:p>
            <text:p text:style-name="P411">9TF<text:s/></text:p>
          </table:table-cell>
          <table:table-cell table:style-name="TableCell412">
            <text:p text:style-name="P413">I–VII<text:s/></text:p>
            <text:p text:style-name="P414">24 h</text:p>
          </table:table-cell>
          <table:table-cell table:style-name="TableCell415">
            <text:p text:style-name="P416">Vykdo Šumsko kelio posto funkcijas</text:p>
          </table:table-cell>
        </table:table-row>
        <table:table-row table:style-name="TableRow417">
          <table:table-cell table:style-name="TableCell418">
            <text:p text:style-name="P419">2.3.</text:p>
          </table:table-cell>
          <table:table-cell table:style-name="TableCell420">
            <text:p text:style-name="P421">Vaidotų geležinkelio postas / LTVG2000</text:p>
          </table:table-cell>
          <table:table-cell table:style-name="TableCell422">
            <text:p text:style-name="P423">LT-02243 Vilnius</text:p>
            <text:p text:style-name="P424">Terminalo g. 8</text:p>
            <text:p text:style-name="P425"/>
          </table:table-cell>
          <table:table-cell table:style-name="TableCell426">
            <text:p text:style-name="P427">Mob.: 8 698 <text:s/>09 875,<text:s/></text:p>
            <text:p text:style-name="P428">8 669 <text:s/>46 011,<text:s/></text:p>
            <text:p text:style-name="P429"><text:span text:style-name="T430">El. p.<text:s/></text:span><text:span text:style-name="T431">vg20@lrmuitine.lt</text:span><text:span text:style-name="T432"><text:s/></text:span></text:p>
          </table:table-cell>
          <table:table-cell table:style-name="TableCell433">
            <text:p text:style-name="P434">LT</text:p>
            <text:p text:style-name="P435">VM 0000</text:p>
          </table:table-cell>
          <table:table-cell table:style-name="TableCell436">
            <text:p text:style-name="P437">Q</text:p>
          </table:table-cell>
          <table:table-cell table:style-name="TableCell438">
            <text:p text:style-name="P439">MT</text:p>
            <text:p text:style-name="P440">VAT</text:p>
            <text:p text:style-name="P441">VMVT</text:p>
          </table:table-cell>
          <table:table-cell table:style-name="TableCell442">
            <text:p text:style-name="P443">R</text:p>
            <text:p text:style-name="P444">V</text:p>
          </table:table-cell>
          <table:table-cell table:style-name="TableCell445">
            <text:p text:style-name="P446">DEP</text:p>
            <text:p text:style-name="P447">DES</text:p>
            <text:p text:style-name="P448">EIN</text:p>
            <text:p text:style-name="P449">ENT</text:p>
            <text:p text:style-name="P450">EXL</text:p>
            <text:p text:style-name="P451"><text:span text:style-name="T452">REG</text:span></text:p>
          </table:table-cell>
          <table:table-cell table:style-name="TableCell453">
            <text:p text:style-name="P454">9AP</text:p>
            <text:p text:style-name="P455">9DV</text:p>
            <text:p text:style-name="P456">9GK</text:p>
            <text:p text:style-name="P457">9KL</text:p>
            <text:p text:style-name="P458">9LS</text:p>
            <text:p text:style-name="P459">9LV</text:p>
            <text:p text:style-name="P460">9MS</text:p>
            <text:p text:style-name="P461">9PI</text:p>
            <text:p text:style-name="P462"><text:span text:style-name="T463">9ST</text:span><text:span text:style-name="T464"><text:s/></text:span></text:p>
          </table:table-cell>
          <table:table-cell table:style-name="TableCell465">
            <text:p text:style-name="P466">I–VII<text:s/></text:p>
            <text:p text:style-name="P467">24 h</text:p>
          </table:table-cell>
          <table:table-cell table:style-name="TableCell468">
            <text:p text:style-name="P469">Vykdo Stasylų geležinkelio posto funkcijas prekiniais traukiniais gabenamoms prekėms</text:p>
          </table:table-cell>
        </table:table-row>
        <table:table-row table:style-name="TableRow470">
          <table:table-cell table:style-name="TableCell471">
            <text:p text:style-name="P472">2.4.</text:p>
          </table:table-cell>
          <table:table-cell table:style-name="TableCell473">
            <text:p text:style-name="P474">Stasylų geležinkelio postas / LTVG3000</text:p>
          </table:table-cell>
          <table:table-cell table:style-name="TableCell475">
            <text:p text:style-name="P476">LT-17229 Šalčininkų r.</text:p>
            <text:p text:style-name="P477">Stasylų k.</text:p>
          </table:table-cell>
          <table:table-cell table:style-name="TableCell478">
            <text:p text:style-name="P479">Tel. (8 380) <text:s/>30 202,</text:p>
            <text:p text:style-name="P480"><text:span text:style-name="T481">El. p.<text:s/></text:span><text:span text:style-name="T482">vk30.salcininkai@lrmuitine.lt</text:span><text:span text:style-name="T483"><text:s/></text:span></text:p>
          </table:table-cell>
          <table:table-cell table:style-name="TableCell484">
            <text:p text:style-name="P485">LT</text:p>
            <text:p text:style-name="P486">VM 0000</text:p>
          </table:table-cell>
          <table:table-cell table:style-name="TableCell487">
            <text:p text:style-name="P488">LT/BY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V</text:span></text:p>
          </table:table-cell>
          <table:table-cell table:style-name="TableCell494">
            <text:p text:style-name="P495">DEP</text:p>
            <text:p text:style-name="P496">DES</text:p>
            <text:p text:style-name="P497">REG</text:p>
            <text:p text:style-name="P498"><text:span text:style-name="T499">TRA</text:span></text:p>
          </table:table-cell>
          <table:table-cell table:style-name="TableCell500">
            <text:p text:style-name="P501">9BG</text:p>
            <text:p text:style-name="P502">9DZ</text:p>
            <text:p text:style-name="P503">9KL</text:p>
            <text:p text:style-name="P504"/>
          </table:table-cell>
          <table:table-cell table:style-name="TableCell505">
            <text:p text:style-name="P506">I–VII<text:s/></text:p>
            <text:p text:style-name="P507">24 h</text:p>
          </table:table-cell>
          <table:table-cell table:style-name="TableCell508">
            <text:p text:style-name="P509">Posto funkcijas vykdo Šalčininkų kelio postas</text:p>
          </table:table-cell>
        </table:table-row>
        <table:table-row table:style-name="TableRow510">
          <table:table-cell table:style-name="TableCell511">
            <text:p text:style-name="P512">2.5.</text:p>
          </table:table-cell>
          <table:table-cell table:style-name="TableCell513">
            <text:p text:style-name="P514">Lavoriškių kelio postas / LTVK1000</text:p>
          </table:table-cell>
          <table:table-cell table:style-name="TableCell515">
            <text:p text:style-name="P516">LT-15232<text:s/></text:p>
            <text:p text:style-name="P517">Vilniaus r. sav.</text:p>
            <text:p text:style-name="P518">Lavoriškių sen.</text:p>
            <text:p text:style-name="P519">Mačiuliškių k. 7<text:s/></text:p>
            <text:p text:style-name="P520"/>
            <text:p text:style-name="P521"/>
          </table:table-cell>
          <table:table-cell table:style-name="TableCell522">
            <text:p text:style-name="P523">Tel. (8 5) <text:s/>246 1761,</text:p>
            <text:p text:style-name="P524"><text:span text:style-name="T525">El. p.<text:s/></text:span><text:span text:style-name="T526">vk10@lrmuitine.lt</text:span><text:span text:style-name="T527"><text:s/></text:span></text:p>
          </table:table-cell>
          <table:table-cell table:style-name="TableCell528">
            <text:p text:style-name="P529">LT</text:p>
            <text:p text:style-name="P530">VM 0000</text:p>
          </table:table-cell>
          <table:table-cell table:style-name="TableCell531">
            <text:p text:style-name="P532">LT/BY</text:p>
          </table:table-cell>
          <table:table-cell table:style-name="TableCell533">
            <text:p text:style-name="P534">B</text:p>
            <text:p text:style-name="P535">D</text:p>
            <text:p text:style-name="P536">MT</text:p>
            <text:p text:style-name="P537">PKPD</text:p>
            <text:p text:style-name="P538">VAT</text:p>
            <text:p text:style-name="P539">VMVT</text:p>
            <text:p text:style-name="P540">VSAT</text:p>
          </table:table-cell>
          <table:table-cell table:style-name="TableCell541">
            <text:p text:style-name="P542">R</text:p>
          </table:table-cell>
          <table:table-cell table:style-name="TableCell543">
            <text:p text:style-name="P544">DEP</text:p>
            <text:p text:style-name="P545">DES</text:p>
            <text:p text:style-name="P546">ENT</text:p>
            <text:p text:style-name="P547">EXL</text:p>
            <text:p text:style-name="P548">EXT</text:p>
            <text:p text:style-name="P549">REG</text:p>
            <text:p text:style-name="P550"><text:span text:style-name="T551">TRA</text:span></text:p>
          </table:table-cell>
          <table:table-cell table:style-name="TableCell552">
            <text:p text:style-name="P553">9AP</text:p>
            <text:p text:style-name="P554"><text:span text:style-name="T555">9DZ</text:span></text:p>
            <text:p text:style-name="P556">9GK</text:p>
            <text:p text:style-name="P557">9KL</text:p>
            <text:p text:style-name="P558"><text:span text:style-name="T559">9LS</text:span></text:p>
            <text:p text:style-name="P560">9LV</text:p>
            <text:p text:style-name="P561">9PI</text:p>
            <text:p text:style-name="P562">9TF<text:s/></text:p>
          </table:table-cell>
          <table:table-cell table:style-name="TableCell563">
            <text:p text:style-name="P564">I–VII<text:s/></text:p>
            <text:p text:style-name="P565">24 h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6.</text:p>
          </table:table-cell>
          <table:table-cell table:style-name="TableCell571">
            <text:p text:style-name="P572">Medininkų kelio postas / LTVK2000</text:p>
          </table:table-cell>
          <table:table-cell table:style-name="TableCell573">
            <text:p text:style-name="P574">LT-13192</text:p>
            <text:p text:style-name="P575">Vilniaus r. sav.</text:p>
            <text:p text:style-name="P576">Medininkų sen.</text:p>
            <text:p text:style-name="P577">Medininkų k.</text:p>
            <text:p text:style-name="P578">Pasieniečių g. 26</text:p>
            <text:p text:style-name="P579"/>
            <text:p text:style-name="P580"/>
          </table:table-cell>
          <table:table-cell table:style-name="TableCell581">
            <text:p text:style-name="P582">Tel.: (8 5) <text:s/>231 3918,</text:p>
            <text:p text:style-name="P583">(8 5) <text:s/>231 3915,</text:p>
            <text:p text:style-name="P584">(8 5) <text:s/>231 3916,</text:p>
            <text:p text:style-name="P585"><text:span text:style-name="T586">El. p.<text:s/></text:span><text:span text:style-name="T587">vk20@lrmuitine.lt</text:span><text:span text:style-name="T588"><text:s/></text:span></text:p>
            <text:p text:style-name="P589"/>
          </table:table-cell>
          <table:table-cell table:style-name="TableCell590">
            <text:p text:style-name="P591">LT</text:p>
            <text:p text:style-name="P592">VM 0000</text:p>
          </table:table-cell>
          <table:table-cell table:style-name="TableCell593">
            <text:p text:style-name="P594">LT/BY</text:p>
          </table:table-cell>
          <table:table-cell table:style-name="TableCell595">
            <text:p text:style-name="P596">B</text:p>
            <text:p text:style-name="P597">D</text:p>
            <text:p text:style-name="P598">MT</text:p>
            <text:p text:style-name="P599">PKPD</text:p>
            <text:p text:style-name="P600">VAT</text:p>
            <text:p text:style-name="P601">VMVT</text:p>
            <text:p text:style-name="P602">VSAT</text:p>
          </table:table-cell>
          <table:table-cell table:style-name="TableCell603">
            <text:p text:style-name="P604">R</text:p>
          </table:table-cell>
          <table:table-cell table:style-name="TableCell605">
            <text:p text:style-name="P606">DEP<text:s/></text:p>
            <text:p text:style-name="P607">DES</text:p>
            <text:p text:style-name="P608">ENT</text:p>
            <text:p text:style-name="P609">EXL</text:p>
            <text:p text:style-name="P610">EXT</text:p>
            <text:p text:style-name="P611">REG</text:p>
            <text:p text:style-name="P612">TRA</text:p>
          </table:table-cell>
          <table:table-cell table:style-name="TableCell613">
            <text:p text:style-name="P614">9AP</text:p>
            <text:p text:style-name="P615"><text:span text:style-name="T616">9DZ</text:span></text:p>
            <text:p text:style-name="P617">9GK</text:p>
            <text:p text:style-name="P618">9KL</text:p>
            <text:p text:style-name="P619"><text:span text:style-name="T620">9LS</text:span></text:p>
            <text:p text:style-name="P621">9LV</text:p>
            <text:p text:style-name="P622">9PI</text:p>
            <text:p text:style-name="P623">9ST</text:p>
            <text:p text:style-name="P624">9TF<text:s/></text:p>
          </table:table-cell>
          <table:table-cell table:style-name="TableCell625">
            <text:p text:style-name="P626">I–VII<text:s/></text:p>
            <text:p text:style-name="P627">24 h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7.</text:p>
          </table:table-cell>
          <table:table-cell table:style-name="TableCell633">
            <text:p text:style-name="P634">Šalčininkų kelio postas / LTVK3000</text:p>
          </table:table-cell>
          <table:table-cell table:style-name="TableCell635">
            <text:p text:style-name="P636">LT-17127</text:p>
            <text:p text:style-name="P637">Šalčininkų r. sav.</text:p>
            <text:p text:style-name="P638">Gerviškių sen.</text:p>
            <text:p text:style-name="P639">Pamūrinės k.<text:s/></text:p>
            <text:p text:style-name="P640"/>
          </table:table-cell>
          <table:table-cell table:style-name="TableCell641">
            <text:p text:style-name="P642">Tel. (8 380) 30 202</text:p>
            <text:p text:style-name="P643"><text:span text:style-name="T644">El. p.<text:s/></text:span><text:span text:style-name="T645">vk30.salcininkai@lrmuitine.lt</text:span><text:span text:style-name="T646"><text:s/></text:span></text:p>
            <text:p text:style-name="P647"/>
          </table:table-cell>
          <table:table-cell table:style-name="TableCell648">
            <text:p text:style-name="P649">LT</text:p>
            <text:p text:style-name="P650">VM 0000</text:p>
          </table:table-cell>
          <table:table-cell table:style-name="TableCell651">
            <text:p text:style-name="P652">LT/BY</text:p>
          </table:table-cell>
          <table:table-cell table:style-name="TableCell653">
            <text:p text:style-name="P654">B</text:p>
            <text:p text:style-name="P655">D</text:p>
            <text:p text:style-name="P656">MT</text:p>
            <text:p text:style-name="P657">PKPD</text:p>
            <text:p text:style-name="P658">VAT</text:p>
            <text:p text:style-name="P659">VMVT</text:p>
            <text:p text:style-name="P660">VSAT</text:p>
          </table:table-cell>
          <table:table-cell table:style-name="TableCell661">
            <text:p text:style-name="P662">R</text:p>
            <text:p text:style-name="P663">V</text:p>
          </table:table-cell>
          <table:table-cell table:style-name="TableCell664">
            <text:p text:style-name="P665">DEP</text:p>
            <text:p text:style-name="P666">DES</text:p>
            <text:p text:style-name="P667">ENT</text:p>
            <text:p text:style-name="P668">EXL</text:p>
            <text:p text:style-name="P669">EXT</text:p>
            <text:p text:style-name="P670">REG</text:p>
            <text:p text:style-name="P671">TRA</text:p>
          </table:table-cell>
          <table:table-cell table:style-name="TableCell672">
            <text:p text:style-name="P673">9AP</text:p>
            <text:p text:style-name="P674">9DV</text:p>
            <text:p text:style-name="P675"><text:span text:style-name="T676">9DZ</text:span></text:p>
            <text:p text:style-name="P677">9GK</text:p>
            <text:p text:style-name="P678">9KL</text:p>
            <text:p text:style-name="P679"><text:span text:style-name="T680">9LS</text:span></text:p>
            <text:p text:style-name="P681">9LV</text:p>
            <text:p text:style-name="P682">9MS</text:p>
            <text:p text:style-name="P683">9PI</text:p>
            <text:p text:style-name="P684">9ST</text:p>
            <text:p text:style-name="P685">9TF<text:s/></text:p>
          </table:table-cell>
          <table:table-cell table:style-name="TableCell686">
            <text:p text:style-name="P687">I–VII<text:s/></text:p>
            <text:p text:style-name="P688">24 h</text:p>
          </table:table-cell>
          <table:table-cell table:style-name="TableCell689">
            <text:p text:style-name="P690">Vykdo Stasylų geležinkelio posto funkcijas keleiviams, vykstantiems keleiviniais traukiniais</text:p>
          </table:table-cell>
        </table:table-row>
        <table:table-row table:style-name="TableRow691">
          <table:table-cell table:style-name="TableCell692">
            <text:p text:style-name="P693">2.8.</text:p>
          </table:table-cell>
          <table:table-cell table:style-name="TableCell694">
            <text:p text:style-name="P695">Raigardo kelio postas / LTVK8000</text:p>
            <text:p text:style-name="P696"/>
          </table:table-cell>
          <table:table-cell table:style-name="TableCell697">
            <text:p text:style-name="P698">LT-66443</text:p>
            <text:p text:style-name="P699">Druskininkų r. sav.</text:p>
            <text:p text:style-name="P700">Viečiūnų sen.</text:p>
            <text:p text:style-name="P701">Jaskonių k.</text:p>
            <text:p text:style-name="P702">Gardino g. 130</text:p>
            <text:p text:style-name="P703"/>
          </table:table-cell>
          <table:table-cell table:style-name="TableCell704">
            <text:p text:style-name="P705">Tel. (8 313) <text:s/>60 586</text:p>
            <text:p text:style-name="P706"><text:span text:style-name="T707">El. p.<text:s/></text:span><text:span text:style-name="T708">vk80.raigardas@lrmuitine.lt</text:span><text:span text:style-name="T709"><text:s/></text:span></text:p>
            <text:p text:style-name="P710"/>
          </table:table-cell>
          <table:table-cell table:style-name="TableCell711">
            <text:p text:style-name="P712">LT</text:p>
            <text:p text:style-name="P713">VM 0000</text:p>
          </table:table-cell>
          <table:table-cell table:style-name="TableCell714">
            <text:p text:style-name="P715">LT/BY</text:p>
          </table:table-cell>
          <table:table-cell table:style-name="TableCell716">
            <text:p text:style-name="P717">B</text:p>
            <text:p text:style-name="P718">D</text:p>
            <text:p text:style-name="P719">MT</text:p>
            <text:p text:style-name="P720">PKPD</text:p>
            <text:p text:style-name="P721">VSATVAT</text:p>
          </table:table-cell>
          <table:table-cell table:style-name="TableCell722">
            <text:p text:style-name="P723">C</text:p>
            <text:p text:style-name="P724">R</text:p>
          </table:table-cell>
          <table:table-cell table:style-name="TableCell725">
            <text:p text:style-name="P726">DEP</text:p>
            <text:p text:style-name="P727">DES</text:p>
            <text:p text:style-name="P728">ENT</text:p>
            <text:p text:style-name="P729">EXL</text:p>
            <text:p text:style-name="P730">EXT</text:p>
            <text:soft-page-break/>
            <text:p text:style-name="P731">REG</text:p>
            <text:p text:style-name="P732">TRA</text:p>
          </table:table-cell>
          <table:table-cell table:style-name="TableCell733">
            <text:p text:style-name="P734">9AP</text:p>
            <text:p text:style-name="P735"><text:span text:style-name="T736">9DZ</text:span></text:p>
            <text:p text:style-name="P737">9GK</text:p>
            <text:p text:style-name="P738">9KL</text:p>
            <text:p text:style-name="P739"><text:span text:style-name="T740">9LS</text:span></text:p>
            <text:soft-page-break/>
            <text:p text:style-name="P741">9LV</text:p>
            <text:p text:style-name="P742">9MS</text:p>
            <text:p text:style-name="P743">9PI</text:p>
            <text:p text:style-name="P744">9TF<text:s/></text:p>
          </table:table-cell>
          <table:table-cell table:style-name="TableCell745">
            <text:p text:style-name="P746">I–VII<text:s/></text:p>
            <text:p text:style-name="P747">24 h</text:p>
          </table:table-cell>
          <table:table-cell table:style-name="TableCell748">
            <text:p text:style-name="P749">Vykdo Švendubrės upių uosto posto funkcijas</text:p>
          </table:table-cell>
        </table:table-row>
        <table:table-row table:style-name="TableRow750">
          <table:table-cell table:style-name="TableCell751">
            <text:p text:style-name="P752"><text:span text:style-name="T753">2.9.</text:span></text:p>
          </table:table-cell>
          <table:table-cell table:style-name="TableCell754">
            <text:p text:style-name="P755"><text:span text:style-name="T756">Šumsko kelio<text:s/></text:span><text:span text:style-name="T757">postas / LTVKB000</text:span></text:p>
          </table:table-cell>
          <table:table-cell table:style-name="TableCell758">
            <text:p text:style-name="P759">LT-13167</text:p>
            <text:p text:style-name="P760">Vilniaus r. sav.</text:p>
            <text:p text:style-name="P761">Kalvelių sen.</text:p>
            <text:p text:style-name="P762">Laukininkų k.</text:p>
            <text:p text:style-name="P763">Šumsko mstl.</text:p>
            <text:p text:style-name="P764"/>
          </table:table-cell>
          <table:table-cell table:style-name="TableCell765">
            <text:p text:style-name="P766">Mob. 8 611 <text:s/>20 302</text:p>
            <text:p text:style-name="P767"><text:span text:style-name="T768">El. p.<text:s/></text:span><text:span text:style-name="T769">vkb0@lrmuitine.lt</text:span><text:span text:style-name="T770"><text:s/></text:span></text:p>
          </table:table-cell>
          <table:table-cell table:style-name="TableCell771">
            <text:p text:style-name="P772">LT</text:p>
            <text:p text:style-name="P773">VM 0000</text:p>
          </table:table-cell>
          <table:table-cell table:style-name="TableCell774">
            <text:p text:style-name="P775">LT/BY</text:p>
          </table:table-cell>
          <table:table-cell table:style-name="TableCell776">
            <text:p text:style-name="P777">PKPD</text:p>
            <text:p text:style-name="P778">VSAT</text:p>
          </table:table-cell>
          <table:table-cell table:style-name="TableCell779">
            <text:p text:style-name="P780">R</text:p>
          </table:table-cell>
          <table:table-cell table:style-name="TableCell781">
            <text:p text:style-name="P782">DEP</text:p>
            <text:p text:style-name="P783">DES</text:p>
            <text:p text:style-name="P784">ENT</text:p>
            <text:p text:style-name="P785">EXL</text:p>
            <text:p text:style-name="P786">EXT</text:p>
            <text:p text:style-name="P787">REG</text:p>
            <text:p text:style-name="P788">TRA</text:p>
          </table:table-cell>
          <table:table-cell table:style-name="TableCell789">
            <text:p text:style-name="P790">9AP</text:p>
            <text:p text:style-name="P791"><text:span text:style-name="T792">9DZ</text:span><text:span text:style-name="T793"><text:s/></text:span></text:p>
            <text:p text:style-name="P794">9GK</text:p>
            <text:p text:style-name="P795">9KL</text:p>
            <text:p text:style-name="P796">9PI</text:p>
            <text:p text:style-name="P797">9TF</text:p>
          </table:table-cell>
          <table:table-cell table:style-name="TableCell798">
            <text:p text:style-name="P799">I–VII<text:s/></text:p>
            <text:p text:style-name="P800">24 h</text:p>
          </table:table-cell>
          <table:table-cell table:style-name="TableCell801">
            <text:p text:style-name="P802">Posto funkcijas vykdo Kenos geležinkelio postas</text:p>
          </table:table-cell>
        </table:table-row>
        <table:table-row table:style-name="TableRow803">
          <table:table-cell table:style-name="TableCell804">
            <text:p text:style-name="P805">2.10.</text:p>
          </table:table-cell>
          <table:table-cell table:style-name="TableCell806">
            <text:p text:style-name="P807"><text:span text:style-name="T808">Vilniaus krovinių postas<text:s/></text:span><text:span text:style-name="T809">„Centras“<text:s/></text:span><text:span text:style-name="T810">/ LTVC0100</text:span></text:p>
          </table:table-cell>
          <table:table-cell table:style-name="TableCell811">
            <text:p text:style-name="P812">LT-03153 Vilnius</text:p>
            <text:p text:style-name="P813">Naujoji Riovonių g. 3</text:p>
            <text:p text:style-name="P814"/>
          </table:table-cell>
          <table:table-cell table:style-name="TableCell815">
            <text:p text:style-name="Normal"><text:span text:style-name="T816">El. p.<text:s/></text:span><text:span text:style-name="T817">vmcentras@lrmuitine.lt</text:span></text:p>
          </table:table-cell>
          <table:table-cell table:style-name="TableCell818">
            <text:p text:style-name="P819">LT</text:p>
            <text:p text:style-name="P820">VM 0000</text:p>
          </table:table-cell>
          <table:table-cell table:style-name="TableCell821">
            <text:p text:style-name="P822">Q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AIR</text:p>
            <text:p text:style-name="P827">C</text:p>
            <text:p text:style-name="P828">R</text:p>
            <text:p text:style-name="P829">V</text:p>
          </table:table-cell>
          <table:table-cell table:style-name="TableCell830">
            <text:p text:style-name="P831">DIS</text:p>
            <text:p text:style-name="P832">EXP</text:p>
            <text:p text:style-name="P833">PLA</text:p>
            <text:p text:style-name="P834"><text:span text:style-name="T835">RFC</text:span></text:p>
          </table:table-cell>
          <table:table-cell table:style-name="TableCell836">
            <text:p text:style-name="P837">9GK</text:p>
            <text:p text:style-name="P838">9IM</text:p>
            <text:p text:style-name="P839">9PM</text:p>
            <text:p text:style-name="P840"><text:span text:style-name="T841">9ST</text:span></text:p>
          </table:table-cell>
          <table:table-cell table:style-name="TableCell842">
            <text:p text:style-name="P843">I–VII<text:s/></text:p>
            <text:p text:style-name="P844">24 h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.11.</text:p>
          </table:table-cell>
          <table:table-cell table:style-name="TableCell850">
            <text:p text:style-name="P851">Krovinių postas „Savanoriai“ / LTVR1000</text:p>
          </table:table-cell>
          <table:table-cell table:style-name="TableCell852">
            <text:p text:style-name="P853">LT-13176</text:p>
            <text:p text:style-name="P854">Vilniaus r. sav.</text:p>
            <text:p text:style-name="P855">Bareikiškių k.</text:p>
            <text:p text:style-name="P856">Minsko pl. 202</text:p>
            <text:p text:style-name="P857"/>
          </table:table-cell>
          <table:table-cell table:style-name="TableCell858">
            <text:p text:style-name="P859">Tel. (8 5) <text:s/>239 2047</text:p>
            <text:p text:style-name="P860">El. p. vr10@lrmuitine.lt</text:p>
          </table:table-cell>
          <table:table-cell table:style-name="TableCell861">
            <text:p text:style-name="P862">LT</text:p>
            <text:p text:style-name="P863">VM 0000</text:p>
          </table:table-cell>
          <table:table-cell table:style-name="TableCell864">
            <text:p text:style-name="P865">Q</text:p>
          </table:table-cell>
          <table:table-cell table:style-name="TableCell866">
            <text:p text:style-name="P867">MT</text:p>
          </table:table-cell>
          <table:table-cell table:style-name="TableCell868">
            <text:p text:style-name="P869">R</text:p>
            <text:p text:style-name="P870">V</text:p>
          </table:table-cell>
          <table:table-cell table:style-name="TableCell871">
            <text:p text:style-name="P872">DEP</text:p>
            <text:p text:style-name="P873">DES</text:p>
            <text:p text:style-name="P874">EIN</text:p>
            <text:p text:style-name="P875">REG</text:p>
          </table:table-cell>
          <table:table-cell table:style-name="TableCell876">
            <text:p text:style-name="P877">9AP</text:p>
            <text:p text:style-name="P878">9DV</text:p>
            <text:p text:style-name="P879">9GK</text:p>
            <text:p text:style-name="P880">9LS</text:p>
            <text:p text:style-name="P881">9LV</text:p>
            <text:p text:style-name="P882">9MS</text:p>
            <text:p text:style-name="P883">9PI</text:p>
            <text:p text:style-name="P884"><text:span text:style-name="T885">9ST</text:span></text:p>
          </table:table-cell>
          <table:table-cell table:style-name="TableCell886">
            <text:p text:style-name="P887">I–VII<text:s/></text:p>
            <text:p text:style-name="P888"><text:span text:style-name="T889">24 h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12.</text:p>
          </table:table-cell>
          <table:table-cell table:style-name="TableCell895">
            <text:p text:style-name="P896">Krovinių postas „Kirtimai“ / LTVR3000</text:p>
          </table:table-cell>
          <table:table-cell table:style-name="TableCell897">
            <text:p text:style-name="P898">LT-02190 Vilnius</text:p>
            <text:p text:style-name="P899">J. Dobkevičiaus g. 7</text:p>
            <text:p text:style-name="P900"/>
          </table:table-cell>
          <table:table-cell table:style-name="TableCell901">
            <text:p text:style-name="P902">Tel.: (8 5) <text:s/>213 2109,</text:p>
            <text:p text:style-name="P903">(8 5) <text:s/>213 2106</text:p>
            <text:p text:style-name="P904"><text:span text:style-name="T905">El. p.</text:span><text:span text:style-name="T906">vr30.info@lrmuitine.lt</text:span></text:p>
          </table:table-cell>
          <table:table-cell table:style-name="TableCell907">
            <text:p text:style-name="P908">LT</text:p>
            <text:p text:style-name="P909">VM 0000</text:p>
          </table:table-cell>
          <table:table-cell table:style-name="TableCell910">
            <text:p text:style-name="P911">Q</text:p>
          </table:table-cell>
          <table:table-cell table:style-name="TableCell912">
            <text:p text:style-name="P913">MT</text:p>
          </table:table-cell>
          <table:table-cell table:style-name="TableCell914">
            <text:p text:style-name="P915">R</text:p>
            <text:p text:style-name="P916">V</text:p>
          </table:table-cell>
          <table:table-cell table:style-name="TableCell917">
            <text:p text:style-name="P918">DEP</text:p>
            <text:p text:style-name="P919">DES</text:p>
            <text:p text:style-name="P920">EIN</text:p>
            <text:p text:style-name="P921">REG<text:s/></text:p>
          </table:table-cell>
          <table:table-cell table:style-name="TableCell922">
            <text:p text:style-name="P923">9AP</text:p>
            <text:p text:style-name="P924">9DV</text:p>
            <text:p text:style-name="P925">9GK</text:p>
            <text:p text:style-name="P926">9KL</text:p>
            <text:p text:style-name="P927">9LS</text:p>
            <text:p text:style-name="P928">9LV</text:p>
            <text:p text:style-name="P929">9MS</text:p>
            <text:p text:style-name="P930">9PI</text:p>
            <text:p text:style-name="P931">9ST</text:p>
            <text:p text:style-name="P932"><text:span text:style-name="T933">9TL</text:span></text:p>
          </table:table-cell>
          <table:table-cell table:style-name="TableCell934">
            <text:p text:style-name="P935">I–V 8.00–20.00</text:p>
            <text:p text:style-name="P936">VI 9.00–15.00</text:p>
          </table:table-cell>
          <table:table-cell table:style-name="TableCell937">
            <text:p text:style-name="P938">Sekmadieniais ir švenčių dienomis nedirba</text:p>
          </table:table-cell>
        </table:table-row>
        <table:table-row table:style-name="TableRow939">
          <table:table-cell table:style-name="TableCell940">
            <text:p text:style-name="P941">2.13.</text:p>
            <text:p text:style-name="P942"/>
          </table:table-cell>
          <table:table-cell table:style-name="TableCell943">
            <text:p text:style-name="P944">Krovinių postas „Žirmūnai“ / LTVR4000</text:p>
          </table:table-cell>
          <table:table-cell table:style-name="TableCell945">
            <text:p text:style-name="P946">LT-14247 Vilniaus r.</text:p>
            <text:p text:style-name="P947">Avižienių sen.</text:p>
            <text:p text:style-name="P948">Galinės k.<text:s/></text:p>
            <text:p text:style-name="P949">Galinės g. 1</text:p>
            <text:p text:style-name="P950"/>
          </table:table-cell>
          <table:table-cell table:style-name="TableCell951">
            <text:p text:style-name="P952">Tel. (8 5) <text:s/>230 0737,</text:p>
            <text:p text:style-name="P953"><text:span text:style-name="T954">El. p.<text:s/></text:span><text:span text:style-name="T955">vr40@lrmuitine.lt</text:span><text:span text:style-name="T956"><text:s/></text:span></text:p>
          </table:table-cell>
          <table:table-cell table:style-name="TableCell957">
            <text:p text:style-name="P958">LT</text:p>
            <text:p text:style-name="P959">VM 0000</text:p>
          </table:table-cell>
          <table:table-cell table:style-name="TableCell960">
            <text:p text:style-name="P961">Q</text:p>
          </table:table-cell>
          <table:table-cell table:style-name="TableCell962">
            <text:p text:style-name="P963">MT</text:p>
          </table:table-cell>
          <table:table-cell table:style-name="TableCell964">
            <text:p text:style-name="P965">R</text:p>
          </table:table-cell>
          <table:table-cell table:style-name="TableCell966">
            <text:p text:style-name="P967">DEP</text:p>
            <text:p text:style-name="P968">DES</text:p>
            <text:p text:style-name="P969">EIN</text:p>
            <text:p text:style-name="P970">EXT</text:p>
            <text:p text:style-name="P971">REG</text:p>
          </table:table-cell>
          <table:table-cell table:style-name="TableCell972">
            <text:p text:style-name="P973">9AP</text:p>
            <text:p text:style-name="P974">9DV</text:p>
            <text:p text:style-name="P975">9GK</text:p>
            <text:p text:style-name="P976">9KL</text:p>
            <text:p text:style-name="P977">9LS</text:p>
            <text:p text:style-name="P978">9LV</text:p>
            <text:p text:style-name="P979">9MS</text:p>
            <text:p text:style-name="P980"><text:span text:style-name="T981">9PI</text:span></text:p>
          </table:table-cell>
          <table:table-cell table:style-name="TableCell982">
            <text:p text:style-name="P983">I–V 8.00–20.00</text:p>
            <text:p text:style-name="P984">VI 9.00–15.00</text:p>
          </table:table-cell>
          <table:table-cell table:style-name="TableCell985">
            <text:p text:style-name="P986">Sekmadieniais ir švenčių dienomis nedirba</text:p>
          </table:table-cell>
        </table:table-row>
        <table:table-row table:style-name="TableRow987">
          <table:table-cell table:style-name="TableCell988">
            <text:p text:style-name="P989">2.14.</text:p>
          </table:table-cell>
          <table:table-cell table:style-name="TableCell990">
            <text:p text:style-name="P991">Krovinių postas „Paneriai“ / LTVR5000</text:p>
          </table:table-cell>
          <table:table-cell table:style-name="TableCell992">
            <text:p text:style-name="P993">LT-02244 Vilnius</text:p>
            <text:p text:style-name="P994">Kirtimų g. 47B</text:p>
            <text:p text:style-name="P995"/>
          </table:table-cell>
          <table:table-cell table:style-name="TableCell996">
            <text:p text:style-name="P997">Tel. (8 5) <text:s/>264 2858,</text:p>
            <text:p text:style-name="P998"><text:span text:style-name="T999">El. p.<text:s/></text:span><text:span text:style-name="T1000">vr50@lrmuitine.lt</text:span><text:span text:style-name="T1001"><text:s/></text:span></text:p>
          </table:table-cell>
          <table:table-cell table:style-name="TableCell1002">
            <text:p text:style-name="P1003">LT</text:p>
            <text:p text:style-name="P1004">VM 0000</text:p>
          </table:table-cell>
          <table:table-cell table:style-name="TableCell1005">
            <text:p text:style-name="P1006">Q</text:p>
          </table:table-cell>
          <table:table-cell table:style-name="TableCell1007">
            <text:p text:style-name="P1008">MT</text:p>
          </table:table-cell>
          <table:table-cell table:style-name="TableCell1009">
            <text:p text:style-name="P1010">R</text:p>
            <text:p text:style-name="P1011">V</text:p>
          </table:table-cell>
          <table:table-cell table:style-name="TableCell1012">
            <text:p text:style-name="P1013">DEP</text:p>
            <text:p text:style-name="P1014">DES</text:p>
            <text:p text:style-name="P1015">EIN</text:p>
            <text:p text:style-name="P1016">REG</text:p>
          </table:table-cell>
          <table:table-cell table:style-name="TableCell1017">
            <text:p text:style-name="P1018">9AP</text:p>
            <text:p text:style-name="P1019">9DV</text:p>
            <text:p text:style-name="P1020">9GK</text:p>
            <text:p text:style-name="P1021">9KL</text:p>
            <text:p text:style-name="P1022">9LS</text:p>
            <text:p text:style-name="P1023">9LV</text:p>
            <text:p text:style-name="P1024">9MS</text:p>
            <text:p text:style-name="P1025">9PI</text:p>
            <text:p text:style-name="P1026">9ST</text:p>
            <text:p text:style-name="P1027"><text:span text:style-name="T1028">9TL</text:span></text:p>
          </table:table-cell>
          <table:table-cell table:style-name="TableCell1029">
            <text:p text:style-name="P1030">I–V 8.00–20.00</text:p>
            <text:p text:style-name="P1031">VI 9.00–15.00</text:p>
          </table:table-cell>
          <table:table-cell table:style-name="TableCell1032">
            <text:p text:style-name="P1033">Sekmadieniais ir švenčių dienomis nedirba</text:p>
          </table:table-cell>
        </table:table-row>
        <text:soft-page-break/>
        <table:table-row table:style-name="TableRow1034">
          <table:table-cell table:style-name="TableCell1035">
            <text:p text:style-name="P1036">2.15.</text:p>
          </table:table-cell>
          <table:table-cell table:style-name="TableCell1037">
            <text:p text:style-name="P1038">Utenos krovinių postas / LTPR4000</text:p>
          </table:table-cell>
          <table:table-cell table:style-name="TableCell1039">
            <text:p text:style-name="P1040">LT-28216 Utena</text:p>
            <text:p text:style-name="P1041">Pramonės g. 5</text:p>
            <text:p text:style-name="P1042"/>
          </table:table-cell>
          <table:table-cell table:style-name="TableCell1043">
            <text:p text:style-name="P1044">Tel. (8 389) <text:s/>69 360,</text:p>
            <text:p text:style-name="P1045"><text:span text:style-name="T1046">El. p.<text:s/></text:span><text:span text:style-name="T1047">pr40@lrmuitine.lt</text:span><text:span text:style-name="T1048"><text:s/></text:span></text:p>
          </table:table-cell>
          <table:table-cell table:style-name="TableCell1049">
            <text:p text:style-name="P1050">LT</text:p>
            <text:p text:style-name="P1051">VM 0000</text:p>
          </table:table-cell>
          <table:table-cell table:style-name="TableCell1052">
            <text:p text:style-name="P1053">Q</text:p>
          </table:table-cell>
          <table:table-cell table:style-name="TableCell1054">
            <text:p text:style-name="P1055">MT</text:p>
          </table:table-cell>
          <table:table-cell table:style-name="TableCell1056">
            <text:p text:style-name="P1057">R</text:p>
            <text:p text:style-name="P1058">V</text:p>
          </table:table-cell>
          <table:table-cell table:style-name="TableCell1059">
            <text:p text:style-name="P1060">DEP</text:p>
            <text:p text:style-name="P1061">DES</text:p>
            <text:p text:style-name="P1062">EIN</text:p>
            <text:p text:style-name="P1063">REG</text:p>
          </table:table-cell>
          <table:table-cell table:style-name="TableCell1064">
            <text:p text:style-name="P1065">9AP</text:p>
            <text:p text:style-name="P1066">9DV</text:p>
            <text:p text:style-name="P1067">9GK</text:p>
            <text:p text:style-name="P1068">9LS</text:p>
            <text:p text:style-name="P1069">9LV</text:p>
            <text:p text:style-name="P1070">9MS</text:p>
            <text:p text:style-name="P1071">9PI</text:p>
            <text:p text:style-name="P1072">9ST</text:p>
            <text:p text:style-name="P1073">9TL</text:p>
            <text:p text:style-name="P1074"/>
          </table:table-cell>
          <table:table-cell table:style-name="TableCell1075">
            <text:p text:style-name="P1076">I–IV 8.00–17.00</text:p>
            <text:p text:style-name="P1077">V 8.00–15.45</text:p>
          </table:table-cell>
          <table:table-cell table:style-name="TableCell1078">
            <text:p text:style-name="P1079">Šeštadieniais, sekmadieniais ir švenčių dienomis nedirba</text:p>
            <text:p text:style-name="P1080">Tverečiaus kelio posto funkcijas vykdo 24 h per parą 7 dienas per savaitę</text:p>
          </table:table-cell>
        </table:table-row>
        <table:table-row table:style-name="TableRow1081">
          <table:table-cell table:style-name="TableCell1082">
            <text:p text:style-name="P1083">2.16.</text:p>
          </table:table-cell>
          <table:table-cell table:style-name="TableCell1084">
            <text:p text:style-name="P1085">Vilniaus pašto postas / LTVP1000</text:p>
          </table:table-cell>
          <table:table-cell table:style-name="TableCell1086">
            <text:p text:style-name="P1087">LT-02190 Vilnius</text:p>
            <text:p text:style-name="P1088"><text:span text:style-name="T1089">Metal</text:span><text:span text:style-name="T1090">o g. 5</text:span></text:p>
            <text:p text:style-name="P1091"/>
          </table:table-cell>
          <table:table-cell table:style-name="TableCell1092">
            <text:p text:style-name="P1093">Tel. (8 5) <text:s/>230 6824</text:p>
            <text:p text:style-name="P1094"><text:span text:style-name="T1095">El. p.<text:s/></text:span><text:span text:style-name="T1096">vp10@lrmuitine.lt</text:span><text:span text:style-name="T1097"><text:s/></text:span></text:p>
          </table:table-cell>
          <table:table-cell table:style-name="TableCell1098">
            <text:p text:style-name="P1099">LT</text:p>
            <text:p text:style-name="P1100">VM 0000</text:p>
          </table:table-cell>
          <table:table-cell table:style-name="TableCell1101">
            <text:p text:style-name="P1102">Q<text:s/></text:p>
          </table:table-cell>
          <table:table-cell table:style-name="TableCell1103">
            <text:p text:style-name="P1104">MT</text:p>
          </table:table-cell>
          <table:table-cell table:style-name="TableCell1105">
            <text:p text:style-name="P1106">R</text:p>
          </table:table-cell>
          <table:table-cell table:style-name="TableCell1107">
            <text:p text:style-name="P1108">DEP</text:p>
            <text:p text:style-name="P1109">DES</text:p>
            <text:p text:style-name="P1110">EIN</text:p>
            <text:p text:style-name="P1111">ENT</text:p>
            <text:p text:style-name="P1112">REG</text:p>
          </table:table-cell>
          <table:table-cell table:style-name="TableCell1113">
            <text:p text:style-name="P1114">9AP</text:p>
            <text:p text:style-name="P1115">9DV</text:p>
            <text:p text:style-name="P1116">9IC</text:p>
            <text:p text:style-name="P1117">9LS</text:p>
            <text:p text:style-name="P1118">9LV</text:p>
            <text:p text:style-name="P1119">9MV</text:p>
            <text:p text:style-name="P1120">9PI</text:p>
            <text:p text:style-name="P1121">9PS</text:p>
            <text:p text:style-name="P1122">9ST</text:p>
          </table:table-cell>
          <table:table-cell table:style-name="TableCell1123">
            <text:p text:style-name="P1124">I–VII<text:s/></text:p>
            <text:p text:style-name="P1125">24 h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.17.</text:p>
          </table:table-cell>
          <table:table-cell table:style-name="TableCell1131">
            <text:p text:style-name="P1132">Švendubrės upių uosto postas / LTVU0100</text:p>
          </table:table-cell>
          <table:table-cell table:style-name="TableCell1133">
            <text:p text:style-name="P1134">LT-67308</text:p>
            <text:p text:style-name="P1135">Druskininkų sav.</text:p>
            <text:p text:style-name="P1136">Leipalingio sen.</text:p>
            <text:p text:style-name="P1137">Lipliūnų k.</text:p>
            <text:p text:style-name="P1138">Nemuno kelias 76</text:p>
            <text:p text:style-name="P1139"/>
          </table:table-cell>
          <table:table-cell table:style-name="TableCell1140">
            <text:p text:style-name="P1141">Tel. (8 313) <text:s/>60 586</text:p>
            <text:p text:style-name="P1142"><text:span text:style-name="T1143">El. p.<text:s/></text:span><text:span text:style-name="T1144">vk80.raigardas@lrmuitine.lt</text:span><text:span text:style-name="T1145"><text:s/></text:span></text:p>
            <text:p text:style-name="P1146"/>
          </table:table-cell>
          <table:table-cell table:style-name="TableCell1147">
            <text:p text:style-name="P1148">LT</text:p>
            <text:p text:style-name="P1149">VM 0000</text:p>
          </table:table-cell>
          <table:table-cell table:style-name="TableCell1150">
            <text:p text:style-name="P1151">LT/BY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C</text:p>
          </table:table-cell>
          <table:table-cell table:style-name="TableCell1156">
            <text:p text:style-name="P1157">DEP</text:p>
            <text:p text:style-name="P1158">DES</text:p>
            <text:p text:style-name="P1159">EXT</text:p>
            <text:p text:style-name="P1160">REG</text:p>
            <text:p text:style-name="P1161"/>
          </table:table-cell>
          <table:table-cell table:style-name="TableCell1162">
            <text:p text:style-name="P1163">9AP</text:p>
            <text:p text:style-name="P1164">9DZ</text:p>
            <text:p text:style-name="P1165">9KL</text:p>
            <text:p text:style-name="P1166"><text:span text:style-name="T1167">9PI</text:span><text:span text:style-name="T1168"><text:s/></text:span></text:p>
          </table:table-cell>
          <table:table-cell table:style-name="TableCell1169">
            <text:p text:style-name="P1170">Darbo trukmę ir laiką</text:p>
            <text:p text:style-name="Normal"><text:span text:style-name="T1171">kiekvienais</text:span><text:span text:style-name="T1172"><text:s/>metais nustato sienos įgaliotiniai iki navigacijos periodo pradžios</text:span></text:p>
          </table:table-cell>
          <table:table-cell table:style-name="TableCell1173">
            <text:p text:style-name="P1174">Posto funkcijas vykdo Raigardo kelio postas</text:p>
          </table:table-cell>
        </table:table-row>
        <table:table-row table:style-name="TableRow1175">
          <table:table-cell table:style-name="TableCell1176">
            <text:p text:style-name="P1177">2.18.</text:p>
          </table:table-cell>
          <table:table-cell table:style-name="TableCell1178">
            <text:p text:style-name="P1179">Mobiliųjų grupių postas / LTVMB100</text:p>
          </table:table-cell>
          <table:table-cell table:style-name="TableCell1180">
            <text:p text:style-name="P1181">LT-03153 Vilnius</text:p>
            <text:p text:style-name="P1182">Naujoji Riovonių g. 3<text:s/></text:p>
            <text:p text:style-name="P1183"/>
          </table:table-cell>
          <table:table-cell table:style-name="TableCell1184">
            <text:p text:style-name="P1185">Tel. (8 5) <text:s/>235 6316</text:p>
            <text:p text:style-name="P1186"><text:span text:style-name="T1187">El. p.<text:s/></text:span><text:span text:style-name="T1188">vilnius@lrmuitine.lt</text:span><text:span text:style-name="T1189"><text:s/></text:span></text:p>
          </table:table-cell>
          <table:table-cell table:style-name="TableCell1190">
            <text:p text:style-name="P1191">LT</text:p>
            <text:p text:style-name="P1192">VM 0000</text:p>
          </table:table-cell>
          <table:table-cell table:style-name="TableCell1193">
            <text:p text:style-name="P1194">Q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AIR</text:p>
            <text:p text:style-name="P1199">C</text:p>
            <text:p text:style-name="P1200">P</text:p>
            <text:p text:style-name="P1201">R</text:p>
            <text:p text:style-name="P1202">V<text:s/></text:p>
          </table:table-cell>
          <table:table-cell table:style-name="TableCell1203">
            <text:p text:style-name="P1204">EIN</text:p>
          </table:table-cell>
          <table:table-cell table:style-name="TableCell1205">
            <text:p text:style-name="P1206">9KL</text:p>
            <text:p text:style-name="P1207">9MP</text:p>
            <text:p text:style-name="P1208"/>
          </table:table-cell>
          <table:table-cell table:style-name="TableCell1209">
            <text:p text:style-name="P1210">I–VII<text:s/></text:p>
            <text:p text:style-name="P1211">24 h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19.</text:p>
          </table:table-cell>
          <table:table-cell table:style-name="TableCell1217">
            <text:p text:style-name="P1218"><text:span text:style-name="T1219">Tverečiaus kelio<text:s/></text:span><text:span text:style-name="T1220">postas / LTVKB100</text:span></text:p>
          </table:table-cell>
          <table:table-cell table:style-name="TableCell1221">
            <text:p text:style-name="P1222">LT-30009</text:p>
            <text:p text:style-name="P1223">Ignalinos r. sav.</text:p>
            <text:p text:style-name="P1224">Didžiasalio sen.</text:p>
            <text:p text:style-name="P1225">Padysnio k. 18</text:p>
            <text:p text:style-name="P1226"/>
          </table:table-cell>
          <table:table-cell table:style-name="TableCell1227">
            <text:p text:style-name="P1228">Tel.: (8 386) <text:s/>31 254,</text:p>
            <text:p text:style-name="P1229">(8 386) <text:s/>33 060,</text:p>
            <text:p text:style-name="P1230">(8 386) <text:s/>61 277</text:p>
            <text:p text:style-name="P1231"><text:span text:style-name="T1232">El. p.<text:s/></text:span><text:span text:style-name="T1233">VKB1@lrmuitine.lt</text:span><text:span text:style-name="T1234"><text:s/></text:span></text:p>
          </table:table-cell>
          <table:table-cell table:style-name="TableCell1235">
            <text:p text:style-name="P1236">LT</text:p>
            <text:p text:style-name="P1237">VM 0000</text:p>
          </table:table-cell>
          <table:table-cell table:style-name="TableCell1238">
            <text:p text:style-name="P1239">LT/BY</text:p>
          </table:table-cell>
          <table:table-cell table:style-name="TableCell1240">
            <text:p text:style-name="P1241">PKPD</text:p>
            <text:p text:style-name="P1242">VSAT</text:p>
          </table:table-cell>
          <table:table-cell table:style-name="TableCell1243">
            <text:p text:style-name="P1244">R</text:p>
          </table:table-cell>
          <table:table-cell table:style-name="TableCell1245">
            <text:p text:style-name="P1246">DEP</text:p>
            <text:p text:style-name="P1247">DES</text:p>
            <text:p text:style-name="P1248">ENT</text:p>
            <text:p text:style-name="P1249">EXL</text:p>
            <text:p text:style-name="P1250">EXT</text:p>
            <text:p text:style-name="P1251"><text:span text:style-name="T1252">REG</text:span></text:p>
          </table:table-cell>
          <table:table-cell table:style-name="TableCell1253">
            <text:p text:style-name="P1254">9AP</text:p>
            <text:p text:style-name="P1255">9DZ<text:s/></text:p>
            <text:p text:style-name="P1256">9GK</text:p>
            <text:p text:style-name="P1257">9KL</text:p>
            <text:p text:style-name="P1258">9PI</text:p>
            <text:p text:style-name="P1259"><text:span text:style-name="T1260">9TF</text:span></text:p>
          </table:table-cell>
          <table:table-cell table:style-name="TableCell1261">
            <text:p text:style-name="P1262">I–VII<text:s/></text:p>
            <text:p text:style-name="P1263">24 h</text:p>
          </table:table-cell>
          <table:table-cell table:style-name="TableCell1264">
            <text:p text:style-name="P1265">Posto funkcijas vykdo Utenos krovinių</text:p>
            <text:p text:style-name="P1266">postas</text:p>
          </table:table-cell>
        </table:table-row>
        <table:table-row table:style-name="TableRow1267">
          <table:table-cell table:style-name="TableCell1268">
            <text:p text:style-name="P1269">3.</text:p>
          </table:table-cell>
          <table:table-cell table:style-name="TableCell1270">
            <text:p text:style-name="P1271">Kauno teritorinė muitinė / LTKM0000</text:p>
          </table:table-cell>
          <table:table-cell table:style-name="TableCell1272">
            <text:p text:style-name="P1273">LT-47500 Kaunas</text:p>
            <text:p text:style-name="P1274">Jovarų g. 3</text:p>
            <text:p text:style-name="P1275"/>
          </table:table-cell>
          <table:table-cell table:style-name="TableCell1276">
            <text:p text:style-name="P1277">Tel.: (8 37) <text:s/>30 42 05,</text:p>
            <text:p text:style-name="P1278">(8 37) 30 42 94,</text:p>
            <text:p text:style-name="P1279"><text:span text:style-name="T1280">El. p.<text:s/></text:span><text:span text:style-name="T1281">kaunas@lrmuitine.lt</text:span><text:span text:style-name="T1282"><text:s/>,<text:s/></text:span></text:p>
            <text:p text:style-name="P1283"><text:span text:style-name="T1284">ITPC@lrmuitine.lt</text:span><text:span text:style-name="T1285"><text:s/></text:span></text:p>
          </table:table-cell>
          <table:table-cell table:style-name="TableCell1286">
            <text:p text:style-name="P1287">LT MM 0000</text:p>
          </table:table-cell>
          <table:table-cell table:style-name="TableCell1288">
            <text:p text:style-name="P1289">Q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ACE</text:p>
            <text:p text:style-name="P1296">ACP</text:p>
            <text:p text:style-name="P1297">ACR</text:p>
            <text:p text:style-name="P1298">ACT</text:p>
            <text:p text:style-name="P1299">AUT</text:p>
            <text:p text:style-name="P1300">AWB</text:p>
            <text:p text:style-name="P1301">CAE</text:p>
            <text:p text:style-name="P1302">CAU</text:p>
            <text:p text:style-name="P1303">CCL</text:p>
            <text:p text:style-name="P1304">CGU</text:p>
            <text:p text:style-name="P1305">CND</text:p>
            <text:p text:style-name="P1306">CVA</text:p>
            <text:p text:style-name="P1307">CWP</text:p>
            <text:p text:style-name="P1308">DPO</text:p>
            <text:p text:style-name="P1309">EIR</text:p>
            <text:p text:style-name="P1310">ENQ</text:p>
            <text:p text:style-name="P1311">ETD</text:p>
            <text:p text:style-name="P1312">EUS</text:p>
            <text:p text:style-name="P1313">IPO</text:p>
            <text:p text:style-name="P1314">OPO</text:p>
            <text:p text:style-name="P1315">REC</text:p>
            <text:p text:style-name="P1316">REG</text:p>
            <text:p text:style-name="P1317">SAS</text:p>
            <text:p text:style-name="P1318">SCO</text:p>
            <text:p text:style-name="P1319">SDE</text:p>
            <text:p text:style-name="P1320">SSE</text:p>
            <text:p text:style-name="P1321">TEA</text:p>
            <text:p text:style-name="P1322">TRD</text:p>
            <text:p text:style-name="P1323">TST<text:s/></text:p>
          </table:table-cell>
          <table:table-cell table:style-name="TableCell1324">
            <text:p text:style-name="P1325">9DN</text:p>
            <text:p text:style-name="P1326">9DT</text:p>
            <text:p text:style-name="P1327">9PK</text:p>
          </table:table-cell>
          <table:table-cell table:style-name="TableCell1328">
            <text:p text:style-name="P1329">I–IV 8.00–17.00<text:s/></text:p>
            <text:p text:style-name="P1330">V 8.00–15.45</text:p>
          </table:table-cell>
          <table:table-cell table:style-name="TableCell1331">
            <text:p text:style-name="P1332">Šeštadieniais, sekmadieniais ir švenčių dienomis nedirba</text:p>
          </table:table-cell>
        </table:table-row>
        <table:table-row table:style-name="TableRow1333">
          <table:table-cell table:style-name="TableCell1334">
            <text:p text:style-name="P1335">3.1.</text:p>
          </table:table-cell>
          <table:table-cell table:style-name="TableCell1336">
            <text:p text:style-name="P1337">Kauno oro uosto postas / LTKA1000</text:p>
          </table:table-cell>
          <table:table-cell table:style-name="TableCell1338">
            <text:p text:style-name="P1339">Keleivių terminalo:</text:p>
            <text:p text:style-name="P1340">LT-54460 Kauno r.</text:p>
            <text:p text:style-name="Normal"><text:span text:style-name="T1341">Karm</text:span><text:span text:style-name="T1342">ė</text:span><text:span text:style-name="T1343">lava</text:span></text:p>
            <text:p text:style-name="P1344">Oro uosto g. 4<text:s/></text:p>
            <text:p text:style-name="P1345"/>
            <text:p text:style-name="P1346">Krovininių terminalo:</text:p>
            <text:p text:style-name="P1347">LT-54460 Kauno r.</text:p>
            <text:p text:style-name="Normal"><text:span text:style-name="T1348">Karm</text:span><text:span text:style-name="T1349">ė</text:span><text:span text:style-name="T1350">lava</text:span></text:p>
            <text:p text:style-name="P1351">Pievų g. 1<text:s/></text:p>
            <text:p text:style-name="P1352"/>
          </table:table-cell>
          <table:table-cell table:style-name="TableCell1353">
            <text:p text:style-name="P1354"><text:span text:style-name="T1355">Tel.:</text:span><text:span text:style-name="T1356"><text:s/></text:span><text:span text:style-name="T1357">(8 37) <text:s/>39 9149,</text:span></text:p>
            <text:p text:style-name="P1358">(8 37) <text:s/>39 9168</text:p>
            <text:p text:style-name="P1359"><text:span text:style-name="T1360">El. p.<text:s/></text:span><text:span text:style-name="T1361">ka10@lrmuitine.lt</text:span><text:span text:style-name="T1362"><text:s/></text:span></text:p>
            <text:p text:style-name="P1363"/>
          </table:table-cell>
          <table:table-cell table:style-name="TableCell1364">
            <text:p text:style-name="P1365">LT</text:p>
            <text:p text:style-name="P1366">KM 0000</text:p>
          </table:table-cell>
          <table:table-cell table:style-name="TableCell1367">
            <text:p text:style-name="P1368">Q</text:p>
          </table:table-cell>
          <table:table-cell table:style-name="TableCell1369">
            <text:p text:style-name="P1370">MT</text:p>
            <text:p text:style-name="P1371">VSAT</text:p>
          </table:table-cell>
          <table:table-cell table:style-name="TableCell1372">
            <text:p text:style-name="P1373">AIR</text:p>
            <text:p text:style-name="P1374">R</text:p>
            <text:p text:style-name="P1375">V</text:p>
          </table:table-cell>
          <table:table-cell table:style-name="TableCell1376">
            <text:p text:style-name="P1377">DEP</text:p>
            <text:p text:style-name="P1378">DES</text:p>
            <text:p text:style-name="P1379">EIN</text:p>
            <text:p text:style-name="P1380">ENT</text:p>
            <text:p text:style-name="P1381">EXL</text:p>
            <text:p text:style-name="P1382">EXT</text:p>
            <text:p text:style-name="P1383">REG</text:p>
            <text:p text:style-name="P1384">TRA</text:p>
          </table:table-cell>
          <table:table-cell table:style-name="TableCell1385">
            <text:p text:style-name="P1386">9AP</text:p>
            <text:p text:style-name="P1387">9DV</text:p>
            <text:p text:style-name="P1388">9DZ</text:p>
            <text:p text:style-name="P1389">9ES</text:p>
            <text:p text:style-name="P1390">9GK</text:p>
            <text:p text:style-name="P1391">9IC</text:p>
            <text:p text:style-name="P1392">9KL</text:p>
            <text:p text:style-name="P1393"><text:span text:style-name="T1394">9LS</text:span></text:p>
            <text:p text:style-name="P1395">9LV</text:p>
            <text:p text:style-name="P1396">9MS</text:p>
            <text:p text:style-name="P1397">9MV</text:p>
            <text:p text:style-name="P1398">9NA</text:p>
            <text:p text:style-name="P1399">9PI</text:p>
            <text:p text:style-name="P1400">9PS</text:p>
            <text:p text:style-name="P1401">9ST</text:p>
            <text:p text:style-name="P1402">9TF</text:p>
          </table:table-cell>
          <table:table-cell table:style-name="TableCell1403">
            <text:p text:style-name="P1404">I–VII<text:s/></text:p>
            <text:p text:style-name="P1405">24 h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.2.</text:p>
          </table:table-cell>
          <table:table-cell table:style-name="TableCell1411">
            <text:p text:style-name="P1412">Kybartų geležinkelio postas / LTKG3000</text:p>
          </table:table-cell>
          <table:table-cell table:style-name="TableCell1413">
            <text:p text:style-name="P1414">LT-70414<text:s/></text:p>
            <text:p text:style-name="P1415">Vilkaviškio r.</text:p>
            <text:p text:style-name="P1416">Kybartai</text:p>
            <text:p text:style-name="P1417">Kudirkos Naumiesčio g. 4</text:p>
            <text:p text:style-name="P1418"/>
          </table:table-cell>
          <table:table-cell table:style-name="TableCell1419">
            <text:p text:style-name="P1420">Tel. (8 342) <text:s/>30 048,</text:p>
            <text:p text:style-name="P1421"><text:span text:style-name="T1422">El. p.<text:s/></text:span><text:span text:style-name="T1423">kg30@lrmuitine.lt</text:span><text:span text:style-name="T1424"><text:s/></text:span></text:p>
          </table:table-cell>
          <table:table-cell table:style-name="TableCell1425">
            <text:p text:style-name="P1426">LT</text:p>
            <text:p text:style-name="P1427">KM 0000</text:p>
          </table:table-cell>
          <table:table-cell table:style-name="TableCell1428">
            <text:p text:style-name="P1429">LT/RU</text:p>
          </table:table-cell>
          <table:table-cell table:style-name="TableCell1430">
            <text:p text:style-name="P1431">VAT</text:p>
            <text:p text:style-name="P1432">VMVT</text:p>
            <text:p text:style-name="P1433">VSAT</text:p>
          </table:table-cell>
          <table:table-cell table:style-name="TableCell1434">
            <text:p text:style-name="P1435">R</text:p>
            <text:p text:style-name="P1436">V</text:p>
          </table:table-cell>
          <table:table-cell table:style-name="TableCell1437">
            <text:p text:style-name="P1438">DEP</text:p>
            <text:p text:style-name="P1439">DES</text:p>
            <text:p text:style-name="P1440">ENT</text:p>
            <text:p text:style-name="P1441">EXL</text:p>
            <text:p text:style-name="P1442">EXT</text:p>
            <text:p text:style-name="P1443">REG</text:p>
            <text:p text:style-name="P1444">TRA</text:p>
          </table:table-cell>
          <table:table-cell table:style-name="TableCell1445">
            <text:p text:style-name="P1446">9AP</text:p>
            <text:p text:style-name="P1447"><text:span text:style-name="T1448">9BG</text:span></text:p>
            <text:p text:style-name="P1449">9DZ</text:p>
            <text:p text:style-name="P1450">9GK</text:p>
            <text:p text:style-name="P1451">9KL</text:p>
            <text:p text:style-name="P1452"><text:span text:style-name="T1453">9LS</text:span></text:p>
            <text:p text:style-name="P1454">9LV</text:p>
            <text:p text:style-name="P1455">9PI</text:p>
            <text:p text:style-name="P1456">9ST</text:p>
          </table:table-cell>
          <table:table-cell table:style-name="TableCell1457">
            <text:p text:style-name="P1458">I–VII<text:s/></text:p>
            <text:p text:style-name="P1459">24 h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.3.</text:p>
          </table:table-cell>
          <table:table-cell table:style-name="TableCell1465">
            <text:p text:style-name="P1466">Kybartų kelio postas / LTKK2000</text:p>
          </table:table-cell>
          <table:table-cell table:style-name="TableCell1467">
            <text:p text:style-name="P1468">LT-70412<text:s/></text:p>
            <text:p text:style-name="P1469">Vilkaviškio r.</text:p>
            <text:p text:style-name="P1470">Kybartai</text:p>
            <text:p text:style-name="P1471">J. Basanavičiaus g. 2</text:p>
            <text:p text:style-name="P1472"/>
          </table:table-cell>
          <table:table-cell table:style-name="TableCell1473">
            <text:p text:style-name="P1474">Tel. (8 342) <text:s/>30 252,</text:p>
            <text:p text:style-name="P1475"><text:span text:style-name="T1476">El. p.<text:s/></text:span><text:span text:style-name="T1477">kk20@lrmuitine.lt</text:span><text:span text:style-name="T1478"><text:s/></text:span></text:p>
          </table:table-cell>
          <table:table-cell table:style-name="TableCell1479">
            <text:p text:style-name="P1480">LT</text:p>
            <text:p text:style-name="P1481">KM 0000</text:p>
          </table:table-cell>
          <table:table-cell table:style-name="TableCell1482">
            <text:p text:style-name="P1483">LT/RU</text:p>
          </table:table-cell>
          <table:table-cell table:style-name="TableCell1484">
            <text:p text:style-name="P1485">B</text:p>
            <text:p text:style-name="P1486">MT</text:p>
            <text:p text:style-name="P1487">PKPD</text:p>
            <text:p text:style-name="P1488">VAT</text:p>
            <text:p text:style-name="P1489">VMVT</text:p>
            <text:p text:style-name="P1490">VSAT</text:p>
          </table:table-cell>
          <table:table-cell table:style-name="TableCell1491">
            <text:p text:style-name="P1492">R</text:p>
          </table:table-cell>
          <table:table-cell table:style-name="TableCell1493">
            <text:p text:style-name="P1494">DEP</text:p>
            <text:p text:style-name="P1495">DES</text:p>
            <text:p text:style-name="P1496">ENT</text:p>
            <text:p text:style-name="P1497">EXL</text:p>
            <text:p text:style-name="P1498">EXT</text:p>
            <text:p text:style-name="P1499">REG</text:p>
            <text:p text:style-name="P1500">TRA</text:p>
          </table:table-cell>
          <table:table-cell table:style-name="TableCell1501">
            <text:p text:style-name="P1502">9AP</text:p>
            <text:p text:style-name="P1503"><text:span text:style-name="T1504">9DZ</text:span></text:p>
            <text:p text:style-name="P1505">9GK</text:p>
            <text:p text:style-name="P1506"><text:span text:style-name="T1507">9KL</text:span></text:p>
            <text:p text:style-name="P1508">9LS</text:p>
            <text:p text:style-name="P1509">9LV</text:p>
            <text:p text:style-name="P1510">9MS</text:p>
            <text:p text:style-name="P1511">9PI</text:p>
            <text:p text:style-name="P1512">9ST</text:p>
            <text:p text:style-name="P1513">9TF<text:s/></text:p>
          </table:table-cell>
          <table:table-cell table:style-name="TableCell1514">
            <text:p text:style-name="P1515">I–VII<text:s/></text:p>
            <text:p text:style-name="P1516">24 h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.4.</text:p>
          </table:table-cell>
          <table:table-cell table:style-name="TableCell1522">
            <text:p text:style-name="P1523">Ramoniškių kelio postas / LTKK3000</text:p>
          </table:table-cell>
          <table:table-cell table:style-name="TableCell1524">
            <text:p text:style-name="P1525">LT-71391 Šakių r.<text:s/></text:p>
            <text:p text:style-name="P1526">Sudargo sen.</text:p>
            <text:p text:style-name="P1527">Ramoniškių k. 2<text:s/></text:p>
            <text:p text:style-name="P1528"/>
          </table:table-cell>
          <table:table-cell table:style-name="TableCell1529">
            <text:p text:style-name="P1530">Tel. (8 345) <text:s/>43 380,</text:p>
            <text:p text:style-name="P1531"><text:span text:style-name="T1532">El. p.<text:s/></text:span><text:span text:style-name="T1533">kk30@lrmuitine.lt</text:span><text:span text:style-name="T1534"><text:s/></text:span></text:p>
          </table:table-cell>
          <table:table-cell table:style-name="TableCell1535">
            <text:p text:style-name="P1536">LT</text:p>
            <text:p text:style-name="P1537">KM 0000</text:p>
          </table:table-cell>
          <table:table-cell table:style-name="TableCell1538">
            <text:p text:style-name="P1539">LT/</text:p>
            <text:p text:style-name="P1540">RU</text:p>
          </table:table-cell>
          <table:table-cell table:style-name="TableCell1541">
            <text:p text:style-name="P1542">PKPD</text:p>
            <text:p text:style-name="P1543">VSAT</text:p>
          </table:table-cell>
          <table:table-cell table:style-name="TableCell1544">
            <text:p text:style-name="P1545">C</text:p>
            <text:p text:style-name="P1546">R</text:p>
          </table:table-cell>
          <table:table-cell table:style-name="TableCell1547">
            <text:p text:style-name="P1548">DEP</text:p>
            <text:p text:style-name="P1549">DES</text:p>
            <text:p text:style-name="P1550">ENT</text:p>
            <text:p text:style-name="P1551">EXL</text:p>
            <text:p text:style-name="P1552">EXT</text:p>
            <text:p text:style-name="P1553">REG</text:p>
          </table:table-cell>
          <table:table-cell table:style-name="TableCell1554">
            <text:p text:style-name="P1555">9AP</text:p>
            <text:p text:style-name="P1556"><text:span text:style-name="T1557">9DZ</text:span></text:p>
            <text:p text:style-name="P1558">9KL</text:p>
            <text:p text:style-name="P1559">9LV</text:p>
            <text:p text:style-name="P1560">9MS</text:p>
            <text:p text:style-name="P1561">9PI</text:p>
            <text:p text:style-name="P1562">9TF<text:s/></text:p>
          </table:table-cell>
          <table:table-cell table:style-name="TableCell1563">
            <text:p text:style-name="P1564">I–VII<text:s/></text:p>
            <text:p text:style-name="P1565">Žiemos laiku</text:p>
            <text:p text:style-name="P1566">8.00–20.00,</text:p>
            <text:p text:style-name="P1567">Vasaros laiku</text:p>
            <text:p text:style-name="P1568">9.00–21.00</text:p>
          </table:table-cell>
          <table:table-cell table:style-name="TableCell1569">
            <text:p text:style-name="P1570">Vykdo Nemuno upių uosto posto funkcijas</text:p>
          </table:table-cell>
        </table:table-row>
        <table:table-row table:style-name="TableRow1571">
          <table:table-cell table:style-name="TableCell1572">
            <text:p text:style-name="P1573">3.5.</text:p>
          </table:table-cell>
          <table:table-cell table:style-name="TableCell1574">
            <text:p text:style-name="P1575"><text:span text:style-name="T1576">Kauno krovinių postas „Centras“<text:s/></text:span><text:span text:style-name="T1577">/ LTKC0100</text:span></text:p>
          </table:table-cell>
          <table:table-cell table:style-name="TableCell1578">
            <text:p text:style-name="P1579">LT-47500 Kaunas</text:p>
            <text:p text:style-name="P1580">Jovarų g. 3</text:p>
            <text:p text:style-name="P1581"/>
          </table:table-cell>
          <table:table-cell table:style-name="TableCell1582">
            <text:p text:style-name="P1583"><text:span text:style-name="T1584">El. p.<text:s/></text:span><text:span text:style-name="T1585">kc01@lrmuitine.lt</text:span><text:span text:style-name="T1586"><text:s/></text:span></text:p>
          </table:table-cell>
          <table:table-cell table:style-name="TableCell1587">
            <text:p text:style-name="P1588">LT</text:p>
            <text:p text:style-name="P1589">KM 0000</text:p>
          </table:table-cell>
          <table:table-cell table:style-name="TableCell1590">
            <text:p text:style-name="P1591">Q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AIR</text:p>
            <text:p text:style-name="P1596">C</text:p>
            <text:p text:style-name="P1597">R</text:p>
            <text:p text:style-name="P1598">V</text:p>
          </table:table-cell>
          <table:table-cell table:style-name="TableCell1599">
            <text:p text:style-name="P1600">DIS</text:p>
            <text:p text:style-name="P1601">EXP</text:p>
            <text:p text:style-name="P1602">PLA</text:p>
            <text:p text:style-name="P1603"><text:span text:style-name="T1604">RFC</text:span></text:p>
          </table:table-cell>
          <table:table-cell table:style-name="TableCell1605">
            <text:p text:style-name="P1606">9GK</text:p>
            <text:p text:style-name="P1607">9IM</text:p>
            <text:p text:style-name="P1608">9PM</text:p>
            <text:p text:style-name="P1609">9ST</text:p>
            <text:p text:style-name="P1610"/>
          </table:table-cell>
          <table:table-cell table:style-name="TableCell1611">
            <text:p text:style-name="P1612">I–VII<text:s/></text:p>
            <text:p text:style-name="P1613">24 h</text:p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.6.</text:p>
          </table:table-cell>
          <table:table-cell table:style-name="TableCell1620">
            <text:p text:style-name="P1621"><text:span text:style-name="T1622">Krovinių postas „Tiekimas“<text:s/></text:span><text:span text:style-name="T1623">/ LTKR2000</text:span></text:p>
          </table:table-cell>
          <table:table-cell table:style-name="TableCell1624">
            <text:p text:style-name="P1625">LT-52107 Kaunas</text:p>
            <text:p text:style-name="P1626">Palemono g. 171</text:p>
            <text:p text:style-name="P1627"/>
          </table:table-cell>
          <table:table-cell table:style-name="TableCell1628">
            <text:p text:style-name="P1629">Tel. (8 37) <text:s/>47 39 34,</text:p>
            <text:p text:style-name="P1630"><text:span text:style-name="T1631">El. p.<text:s/></text:span><text:span text:style-name="T1632">kr20@lrmuitine.lt</text:span><text:span text:style-name="T1633"><text:s/></text:span></text:p>
          </table:table-cell>
          <table:table-cell table:style-name="TableCell1634">
            <text:p text:style-name="P1635">LT</text:p>
            <text:p text:style-name="P1636">KM 0000</text:p>
          </table:table-cell>
          <table:table-cell table:style-name="TableCell1637">
            <text:p text:style-name="P1638">Q</text:p>
          </table:table-cell>
          <table:table-cell table:style-name="TableCell1639">
            <text:p text:style-name="P1640">MT<text:s/></text:p>
          </table:table-cell>
          <table:table-cell table:style-name="TableCell1641">
            <text:p text:style-name="P1642">R</text:p>
            <text:p text:style-name="P1643">V</text:p>
          </table:table-cell>
          <table:table-cell table:style-name="TableCell1644">
            <text:p text:style-name="P1645">DEP</text:p>
            <text:p text:style-name="P1646">DES</text:p>
            <text:p text:style-name="P1647">EIN</text:p>
            <text:p text:style-name="P1648">REG</text:p>
          </table:table-cell>
          <table:table-cell table:style-name="TableCell1649">
            <text:p text:style-name="P1650">9AP</text:p>
            <text:p text:style-name="P1651">9DV</text:p>
            <text:p text:style-name="P1652">9GK</text:p>
            <text:p text:style-name="P1653">9KL</text:p>
            <text:p text:style-name="P1654">9LS</text:p>
            <text:p text:style-name="P1655">9LV</text:p>
            <text:p text:style-name="P1656">9MS</text:p>
            <text:p text:style-name="P1657">9MV</text:p>
            <text:p text:style-name="P1658">9PI</text:p>
            <text:p text:style-name="P1659">9PS</text:p>
            <text:p text:style-name="P1660">9ST</text:p>
            <text:p text:style-name="P1661"><text:span text:style-name="T1662">9TL</text:span><text:span text:style-name="T1663"><text:s/></text:span></text:p>
          </table:table-cell>
          <table:table-cell table:style-name="TableCell1664">
            <text:p text:style-name="P1665">I–V 9.00–20.00</text:p>
            <text:p text:style-name="P1666">VI 9.00–17.00</text:p>
          </table:table-cell>
          <table:table-cell table:style-name="TableCell1667">
            <text:p text:style-name="P1668">Sekmadieniais ir švenčių dienomis nedirba</text:p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>AB Lietuvos pašto gabenamų pašto siuntų laikinasis saugojimas</text:p>
          </table:table-cell>
        </table:table-row>
        <table:table-row table:style-name="TableRow1677">
          <table:table-cell table:style-name="TableCell1678">
            <text:p text:style-name="P1679">3.6.1.</text:p>
          </table:table-cell>
          <table:table-cell table:style-name="TableCell1680">
            <text:p text:style-name="P1681"><text:span text:style-name="T1682">MTV</text:span><text:span text:style-name="T1683"><text:s/>„Ad Verbum“ / LTKR2002</text:span></text:p>
          </table:table-cell>
          <table:table-cell table:style-name="TableCell1684">
            <text:p text:style-name="P1685">LT-51129 Kaunas</text:p>
            <text:p text:style-name="P1686">Garažų g. 6</text:p>
            <text:p text:style-name="P1687"/>
          </table:table-cell>
          <table:table-cell table:style-name="TableCell1688">
            <text:p text:style-name="P1689">Tel. (8 37) <text:s/>47 39 07</text:p>
            <text:p text:style-name="P1690"><text:span text:style-name="T1691">El. p.<text:s/></text:span><text:span text:style-name="T1692">kr20.verbum@lrmuitine.lt</text:span><text:span text:style-name="T1693"><text:s/></text:span></text:p>
          </table:table-cell>
          <table:table-cell table:style-name="TableCell1694">
            <text:p text:style-name="P1695">LT</text:p>
            <text:p text:style-name="P1696">KM 0000</text:p>
          </table:table-cell>
          <table:table-cell table:style-name="TableCell1697">
            <text:p text:style-name="P1698">Q</text:p>
          </table:table-cell>
          <table:table-cell table:style-name="TableCell1699">
            <text:p text:style-name="P1700">MT<text:s/></text:p>
          </table:table-cell>
          <table:table-cell table:style-name="TableCell1701">
            <text:p text:style-name="P1702">R</text:p>
          </table:table-cell>
          <table:table-cell table:style-name="TableCell1703">
            <text:p text:style-name="P1704">DEP</text:p>
            <text:p text:style-name="P1705">DES</text:p>
            <text:p text:style-name="P1706">EIN</text:p>
            <text:p text:style-name="P1707">REG</text:p>
          </table:table-cell>
          <table:table-cell table:style-name="TableCell1708">
            <text:p text:style-name="P1709">9AP</text:p>
            <text:p text:style-name="P1710">9GK</text:p>
            <text:p text:style-name="P1711">9KL</text:p>
            <text:p text:style-name="P1712">9LS</text:p>
            <text:p text:style-name="P1713">9LV</text:p>
            <text:p text:style-name="P1714">9MS</text:p>
            <text:p text:style-name="P1715">9PI</text:p>
            <text:p text:style-name="P1716">9ST</text:p>
            <text:p text:style-name="P1717">9TL</text:p>
          </table:table-cell>
          <table:table-cell table:style-name="TableCell1718">
            <text:p text:style-name="P1719">I–V 9.00–20.00</text:p>
            <text:p text:style-name="P1720">VI 9.00–17.00</text:p>
          </table:table-cell>
          <table:table-cell table:style-name="TableCell1721">
            <text:p text:style-name="P1722">Sekmadieniais ir švenčių dienomis nedirba</text:p>
          </table:table-cell>
        </table:table-row>
        <table:table-row table:style-name="TableRow1723">
          <table:table-cell table:style-name="TableCell1724">
            <text:p text:style-name="P1725">3.6.2.</text:p>
          </table:table-cell>
          <table:table-cell table:style-name="TableCell1726">
            <text:p text:style-name="P1727"><text:span text:style-name="T1728">MTV</text:span><text:span text:style-name="T1729"><text:s/>„KIT“ / LTKR2004</text:span></text:p>
          </table:table-cell>
          <table:table-cell table:style-name="TableCell1730">
            <text:p text:style-name="P1731">LT-52109 Kaunas</text:p>
            <text:p text:style-name="P1732">Palemono g. 78</text:p>
            <text:p text:style-name="P1733"/>
          </table:table-cell>
          <table:table-cell table:style-name="TableCell1734">
            <text:p text:style-name="P1735">Tel. (8 37) <text:s/>37 36 43</text:p>
            <text:p text:style-name="P1736"><text:span text:style-name="T1737">El. p.<text:s/></text:span><text:span text:style-name="T1738">kr20.gelezinkelis@lrmuitine.lt</text:span><text:span text:style-name="T1739"><text:s/></text:span></text:p>
          </table:table-cell>
          <table:table-cell table:style-name="TableCell1740">
            <text:p text:style-name="P1741">LT</text:p>
            <text:p text:style-name="P1742">KM 0000</text:p>
          </table:table-cell>
          <table:table-cell table:style-name="TableCell1743">
            <text:p text:style-name="P1744">Q</text:p>
          </table:table-cell>
          <table:table-cell table:style-name="TableCell1745">
            <text:p text:style-name="P1746">MT<text:s/></text:p>
          </table:table-cell>
          <table:table-cell table:style-name="TableCell1747">
            <text:p text:style-name="P1748">R</text:p>
            <text:p text:style-name="P1749">V</text:p>
          </table:table-cell>
          <table:table-cell table:style-name="TableCell1750">
            <text:p text:style-name="P1751">DEP</text:p>
            <text:p text:style-name="P1752">DES</text:p>
            <text:p text:style-name="P1753">EIN</text:p>
            <text:p text:style-name="P1754">REG</text:p>
          </table:table-cell>
          <table:table-cell table:style-name="TableCell1755">
            <text:p text:style-name="P1756">9AP</text:p>
            <text:p text:style-name="P1757">9GK</text:p>
            <text:p text:style-name="P1758">9KL</text:p>
            <text:p text:style-name="P1759">9LS</text:p>
            <text:p text:style-name="P1760">9LV</text:p>
            <text:p text:style-name="P1761">9MS</text:p>
            <text:p text:style-name="P1762">9PI</text:p>
            <text:p text:style-name="P1763">9ST</text:p>
            <text:p text:style-name="P1764">9TL</text:p>
          </table:table-cell>
          <table:table-cell table:style-name="TableCell1765">
            <text:p text:style-name="P1766">I–V 9.00–20.00</text:p>
            <text:p text:style-name="P1767">VI 9.00–17.00</text:p>
          </table:table-cell>
          <table:table-cell table:style-name="TableCell1768">
            <text:p text:style-name="P1769">Sekmadieniais ir švenčių dienomis nedirba</text:p>
          </table:table-cell>
        </table:table-row>
        <table:table-row table:style-name="TableRow1770">
          <table:table-cell table:style-name="TableCell1771">
            <text:p text:style-name="P1772">3.6.3.</text:p>
          </table:table-cell>
          <table:table-cell table:style-name="TableCell1773">
            <text:p text:style-name="P1774"><text:span text:style-name="T1775">MTV</text:span><text:span text:style-name="T1776"><text:s/>„Lavisa“ / LTKR2006</text:span></text:p>
          </table:table-cell>
          <table:table-cell table:style-name="TableCell1777">
            <text:p text:style-name="P1778">LT-51177 Kaunas</text:p>
            <text:p text:style-name="P1779">Taikos pr. 98A</text:p>
            <text:p text:style-name="P1780"/>
          </table:table-cell>
          <table:table-cell table:style-name="TableCell1781">
            <text:p text:style-name="P1782">Tel. (8 37) <text:s/>75 90 69</text:p>
            <text:p text:style-name="P1783"><text:span text:style-name="T1784">El. p.<text:s/></text:span><text:span text:style-name="T1785">kr20.lavisa@lrmuitine.lt</text:span></text:p>
          </table:table-cell>
          <table:table-cell table:style-name="TableCell1786">
            <text:p text:style-name="P1787">LT</text:p>
            <text:p text:style-name="P1788">KM 0000</text:p>
          </table:table-cell>
          <table:table-cell table:style-name="TableCell1789">
            <text:p text:style-name="P1790">Q</text:p>
          </table:table-cell>
          <table:table-cell table:style-name="TableCell1791">
            <text:p text:style-name="P1792">MT<text:s/></text:p>
          </table:table-cell>
          <table:table-cell table:style-name="TableCell1793">
            <text:p text:style-name="P1794">R</text:p>
            <text:p text:style-name="P1795">V</text:p>
          </table:table-cell>
          <table:table-cell table:style-name="TableCell1796">
            <text:p text:style-name="P1797">DEP</text:p>
            <text:p text:style-name="P1798">DES</text:p>
            <text:p text:style-name="P1799">EIN</text:p>
            <text:p text:style-name="P1800">REG</text:p>
          </table:table-cell>
          <table:table-cell table:style-name="TableCell1801">
            <text:p text:style-name="P1802">9AP</text:p>
            <text:p text:style-name="P1803">9GK</text:p>
            <text:p text:style-name="P1804">9KL</text:p>
            <text:p text:style-name="P1805">9LS</text:p>
            <text:p text:style-name="P1806">9LV</text:p>
            <text:p text:style-name="P1807">9MS</text:p>
            <text:p text:style-name="P1808">9PI</text:p>
            <text:p text:style-name="P1809">9ST</text:p>
            <text:p text:style-name="P1810">9TL<text:s/></text:p>
          </table:table-cell>
          <table:table-cell table:style-name="TableCell1811">
            <text:p text:style-name="P1812">I–V 9.00–20.00</text:p>
            <text:p text:style-name="P1813">VI 9.00–17.00</text:p>
          </table:table-cell>
          <table:table-cell table:style-name="TableCell1814">
            <text:p text:style-name="P1815">Sekmadieniais ir švenčių dienomis nedirba</text:p>
          </table:table-cell>
        </table:table-row>
        <table:table-row table:style-name="TableRow1816">
          <table:table-cell table:style-name="TableCell1817">
            <text:p text:style-name="P1818">3.6.4.</text:p>
          </table:table-cell>
          <table:table-cell table:style-name="TableCell1819">
            <text:p text:style-name="P1820"><text:span text:style-name="T1821">MTV</text:span><text:span text:style-name="T1822"><text:s/>„Lavisos LEZ“ / LTKR2008</text:span></text:p>
          </table:table-cell>
          <table:table-cell table:style-name="TableCell1823">
            <text:p text:style-name="P1824">LT-54469 Kauno r.</text:p>
            <text:p text:style-name="P1825">Biruliškių k.</text:p>
            <text:p text:style-name="P1826">Terminalo g. 6<text:s/></text:p>
            <text:p text:style-name="P1827"/>
          </table:table-cell>
          <table:table-cell table:style-name="TableCell1828">
            <text:p text:style-name="P1829">Tel. (8 37) <text:s/>24 40 86</text:p>
            <text:p text:style-name="P1830"><text:span text:style-name="T1831">El. p.<text:s/></text:span><text:span text:style-name="T1832">kr20.lez@lrmuitine.lt</text:span></text:p>
          </table:table-cell>
          <table:table-cell table:style-name="TableCell1833">
            <text:p text:style-name="P1834">LT</text:p>
            <text:p text:style-name="P1835">KM 0000</text:p>
          </table:table-cell>
          <table:table-cell table:style-name="TableCell1836">
            <text:p text:style-name="P1837">Q</text:p>
          </table:table-cell>
          <table:table-cell table:style-name="TableCell1838">
            <text:p text:style-name="P1839">MT<text:s/></text:p>
          </table:table-cell>
          <table:table-cell table:style-name="TableCell1840">
            <text:p text:style-name="P1841">R</text:p>
          </table:table-cell>
          <table:table-cell table:style-name="TableCell1842">
            <text:p text:style-name="P1843">DEP</text:p>
            <text:p text:style-name="P1844">DES</text:p>
            <text:p text:style-name="P1845">EIN</text:p>
            <text:p text:style-name="P1846">REG</text:p>
          </table:table-cell>
          <table:table-cell table:style-name="TableCell1847">
            <text:p text:style-name="P1848">9AP</text:p>
            <text:p text:style-name="P1849">9GK</text:p>
            <text:p text:style-name="P1850">9KL</text:p>
            <text:p text:style-name="P1851">9LS</text:p>
            <text:p text:style-name="P1852">9LV</text:p>
            <text:p text:style-name="P1853">9MS</text:p>
            <text:p text:style-name="P1854">9PI</text:p>
            <text:p text:style-name="P1855">9ST</text:p>
            <text:p text:style-name="P1856">9TL<text:s/></text:p>
          </table:table-cell>
          <table:table-cell table:style-name="TableCell1857">
            <text:p text:style-name="P1858">I–V 9.00–20.00</text:p>
            <text:p text:style-name="P1859">VI 9.00–17.00</text:p>
          </table:table-cell>
          <table:table-cell table:style-name="TableCell1860">
            <text:p text:style-name="P1861">Sekmadieniais ir švenčių dienomis nedirba</text:p>
          </table:table-cell>
        </table:table-row>
        <table:table-row table:style-name="TableRow1862">
          <table:table-cell table:style-name="TableCell1863">
            <text:p text:style-name="P1864">3.6.5.</text:p>
          </table:table-cell>
          <table:table-cell table:style-name="TableCell1865">
            <text:p text:style-name="P1866"><text:span text:style-name="T1867">MTV „Jovarai“ / LTKR</text:span><text:span text:style-name="T1868">2009</text:span></text:p>
          </table:table-cell>
          <table:table-cell table:style-name="TableCell1869">
            <text:p text:style-name="P1870">LT-47500 Kaunas</text:p>
            <text:p text:style-name="P1871">Jovarų g. 3</text:p>
            <text:p text:style-name="P1872"/>
          </table:table-cell>
          <table:table-cell table:style-name="TableCell1873">
            <text:p text:style-name="P1874">Tel. (8 37) <text:s/>30 43 38</text:p>
            <text:p text:style-name="P1875"><text:span text:style-name="T1876">El. p.<text:s/></text:span><text:span text:style-name="T1877">kr20.jovarai@lrmuitine.lt</text:span></text:p>
          </table:table-cell>
          <table:table-cell table:style-name="TableCell1878">
            <text:p text:style-name="P1879">LT</text:p>
            <text:p text:style-name="P1880">KM 0000</text:p>
          </table:table-cell>
          <table:table-cell table:style-name="TableCell1881">
            <text:p text:style-name="P1882">Q</text:p>
          </table:table-cell>
          <table:table-cell table:style-name="TableCell1883">
            <text:p text:style-name="P1884">MT<text:s/></text:p>
          </table:table-cell>
          <table:table-cell table:style-name="TableCell1885">
            <text:p text:style-name="P1886">R</text:p>
          </table:table-cell>
          <table:table-cell table:style-name="TableCell1887">
            <text:p text:style-name="P1888">DEP</text:p>
            <text:p text:style-name="P1889">DES</text:p>
            <text:p text:style-name="P1890">EIN</text:p>
            <text:p text:style-name="P1891">REG</text:p>
          </table:table-cell>
          <table:table-cell table:style-name="TableCell1892">
            <text:p text:style-name="P1893">9AP</text:p>
            <text:p text:style-name="P1894">9GK</text:p>
            <text:p text:style-name="P1895">9KL</text:p>
            <text:p text:style-name="P1896">9LS</text:p>
            <text:p text:style-name="P1897">9LV</text:p>
            <text:p text:style-name="P1898">9MS</text:p>
            <text:p text:style-name="P1899">9PI</text:p>
            <text:p text:style-name="P1900">9ST</text:p>
            <text:p text:style-name="P1901">9TL</text:p>
          </table:table-cell>
          <table:table-cell table:style-name="TableCell1902">
            <text:p text:style-name="P1903">I–V 9.00–20.00</text:p>
            <text:p text:style-name="P1904">VI 9.00–15.00</text:p>
          </table:table-cell>
          <table:table-cell table:style-name="TableCell1905">
            <text:p text:style-name="P1906">Sekmadieniais ir švenčių dienomis nedirba</text:p>
          </table:table-cell>
        </table:table-row>
        <table:table-row table:style-name="TableRow1907">
          <table:table-cell table:style-name="TableCell1908">
            <text:p text:style-name="P1909">3.7.</text:p>
          </table:table-cell>
          <table:table-cell table:style-name="TableCell1910">
            <text:p text:style-name="P1911">Marijampolės krovinių postas / LTKR5000</text:p>
          </table:table-cell>
          <table:table-cell table:style-name="TableCell1912">
            <text:p text:style-name="P1913">LT-68108</text:p>
            <text:p text:style-name="P1914">Marijampolė</text:p>
            <text:p text:style-name="P1915">Statybininkų g. 3<text:s/></text:p>
            <text:p text:style-name="P1916"/>
          </table:table-cell>
          <table:table-cell table:style-name="TableCell1917">
            <text:p text:style-name="P1918">Tel. (8 343) <text:s/>97 386</text:p>
            <text:p text:style-name="P1919"><text:span text:style-name="T1920">El. p.<text:s/></text:span><text:span text:style-name="T1921">kr50@lrmuitine.lt</text:span><text:span text:style-name="T1922"><text:s/></text:span></text:p>
          </table:table-cell>
          <table:table-cell table:style-name="TableCell1923">
            <text:p text:style-name="P1924">LT</text:p>
            <text:p text:style-name="P1925">KM 0000</text:p>
          </table:table-cell>
          <table:table-cell table:style-name="TableCell1926">
            <text:p text:style-name="P1927">Q</text:p>
          </table:table-cell>
          <table:table-cell table:style-name="TableCell1928">
            <text:p text:style-name="P1929">B</text:p>
            <text:p text:style-name="P1930">MT</text:p>
          </table:table-cell>
          <table:table-cell table:style-name="TableCell1931">
            <text:p text:style-name="P1932">R</text:p>
            <text:p text:style-name="P1933">V</text:p>
          </table:table-cell>
          <table:table-cell table:style-name="TableCell1934">
            <text:p text:style-name="P1935">DEP</text:p>
            <text:p text:style-name="P1936">DES</text:p>
            <text:p text:style-name="P1937">EIN</text:p>
            <text:p text:style-name="P1938">REG</text:p>
          </table:table-cell>
          <table:table-cell table:style-name="TableCell1939">
            <text:p text:style-name="P1940">9AP</text:p>
            <text:p text:style-name="P1941">9DV</text:p>
            <text:p text:style-name="P1942">9ES</text:p>
            <text:p text:style-name="P1943">9KL</text:p>
            <text:p text:style-name="P1944">9LS</text:p>
            <text:p text:style-name="P1945">9LV</text:p>
            <text:p text:style-name="P1946">9MS</text:p>
            <text:p text:style-name="P1947">9NA</text:p>
            <text:p text:style-name="P1948">9PI</text:p>
            <text:p text:style-name="P1949"><text:span text:style-name="T1950">9TL</text:span><text:span text:style-name="T1951"><text:s/></text:span></text:p>
            <text:p text:style-name="P1952"/>
          </table:table-cell>
          <table:table-cell table:style-name="TableCell1953">
            <text:p text:style-name="P1954">Nuo 2022-10-01</text:p>
            <text:p text:style-name="P1955">I–VII<text:s/></text:p>
            <text:p text:style-name="P1956">8.00-22.00</text:p>
          </table:table-cell>
          <table:table-cell table:style-name="TableCell1957">
            <text:p text:style-name="P1958">Gruodžio 31 d. dirba iki 18.00 val.<text:s/></text:p>
            <text:p text:style-name="P1959">Sausio 1d. nedirba</text:p>
          </table:table-cell>
        </table:table-row>
        <table:table-row table:style-name="TableRow1960">
          <table:table-cell table:style-name="TableCell1961">
            <text:p text:style-name="P1962">3.8.</text:p>
          </table:table-cell>
          <table:table-cell table:style-name="TableCell1963">
            <text:p text:style-name="P1964">Panevėžio pirmos kategorijos krovinių postas / LTPR2000</text:p>
          </table:table-cell>
          <table:table-cell table:style-name="TableCell1965">
            <text:p text:style-name="P1966">LT-36220 Panevėžys</text:p>
            <text:p text:style-name="P1967">Ramygalos g. 151</text:p>
            <text:p text:style-name="P1968"/>
          </table:table-cell>
          <table:table-cell table:style-name="TableCell1969">
            <text:p text:style-name="P1970">Tel. (8 45) <text:s/>50 26 60</text:p>
            <text:p text:style-name="P1971"><text:span text:style-name="T1972">El. p.<text:s/></text:span><text:span text:style-name="T1973">pr20@lrmuitine.lt</text:span><text:span text:style-name="T1974"><text:s/></text:span></text:p>
          </table:table-cell>
          <table:table-cell table:style-name="TableCell1975">
            <text:p text:style-name="P1976">LT</text:p>
            <text:p text:style-name="P1977">KM 0000</text:p>
          </table:table-cell>
          <table:table-cell table:style-name="TableCell1978">
            <text:p text:style-name="P1979">Q</text:p>
          </table:table-cell>
          <table:table-cell table:style-name="TableCell1980">
            <text:p text:style-name="P1981">D</text:p>
            <text:p text:style-name="P1982">MT</text:p>
          </table:table-cell>
          <table:table-cell table:style-name="TableCell1983">
            <text:p text:style-name="P1984">R</text:p>
            <text:p text:style-name="P1985">V</text:p>
          </table:table-cell>
          <table:table-cell table:style-name="TableCell1986">
            <text:p text:style-name="P1987">AUT</text:p>
            <text:p text:style-name="P1988">CAE</text:p>
            <text:p text:style-name="P1989">CAU</text:p>
            <text:p text:style-name="P1990">DEP</text:p>
            <text:p text:style-name="P1991">DES</text:p>
            <text:p text:style-name="P1992">EIN</text:p>
            <text:p text:style-name="P1993">ENQ</text:p>
            <text:p text:style-name="P1994">REC<text:s/></text:p>
            <text:p text:style-name="P1995">REG<text:s/></text:p>
          </table:table-cell>
          <table:table-cell table:style-name="TableCell1996">
            <text:p text:style-name="P1997">9AP</text:p>
            <text:p text:style-name="P1998">9DV</text:p>
            <text:p text:style-name="P1999">9GK</text:p>
            <text:p text:style-name="P2000">9LS</text:p>
            <text:p text:style-name="P2001">9LV</text:p>
            <text:p text:style-name="P2002">9MS</text:p>
            <text:p text:style-name="P2003">9PI</text:p>
            <text:p text:style-name="P2004">9ST</text:p>
            <text:p text:style-name="P2005">9TL</text:p>
            <text:p text:style-name="P2006"/>
          </table:table-cell>
          <table:table-cell table:style-name="TableCell2007">
            <text:p text:style-name="P2008">Nuo<text:s/></text:p>
            <text:p text:style-name="P2009"><text:span text:style-name="T2010">2020-10-01</text:span></text:p>
            <text:p text:style-name="P2011">I-V</text:p>
            <text:p text:style-name="P2012">8.00-17.00</text:p>
          </table:table-cell>
          <table:table-cell table:style-name="TableCell2013">
            <text:p text:style-name="P2014">Šeštadieniais, sekmadieniais ir švenčių dienomis nedirba</text:p>
          </table:table-cell>
        </table:table-row>
        <table:table-row table:style-name="TableRow2015">
          <table:table-cell table:style-name="TableCell2016">
            <text:p text:style-name="P2017">3.9.</text:p>
          </table:table-cell>
          <table:table-cell table:style-name="TableCell2018">
            <text:p text:style-name="P2019">Nemuno upių uosto postas / LTLUC000</text:p>
          </table:table-cell>
          <table:table-cell table:style-name="TableCell2020">
            <text:p text:style-name="P2021">LT-74187 Jurbarkas</text:p>
            <text:p text:style-name="P2022">Nemuno g. 8<text:s/></text:p>
            <text:p text:style-name="P2023"/>
          </table:table-cell>
          <table:table-cell table:style-name="TableCell2024">
            <text:p text:style-name="P2025">Tel. (8 345) <text:s/>43 380</text:p>
            <text:p text:style-name="P2026"><text:span text:style-name="T2027">El. p.<text:s/></text:span><text:span text:style-name="T2028">kk30@lrmuitine.lt</text:span></text:p>
          </table:table-cell>
          <table:table-cell table:style-name="TableCell2029">
            <text:h text:style-name="P2030" text:outline-level="4">LT</text:h>
            <text:h text:style-name="P2031" text:outline-level="4">KM 0000</text:h>
          </table:table-cell>
          <table:table-cell table:style-name="TableCell2032">
            <text:p text:style-name="P2033">LT/</text:p>
            <text:p text:style-name="P2034">RU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C</text:p>
          </table:table-cell>
          <table:table-cell table:style-name="TableCell2039">
            <text:p text:style-name="P2040">DEP</text:p>
            <text:p text:style-name="P2041">DES</text:p>
            <text:p text:style-name="P2042">EXT</text:p>
            <text:p text:style-name="P2043">REG</text:p>
          </table:table-cell>
          <table:table-cell table:style-name="TableCell2044">
            <text:p text:style-name="P2045">9AP</text:p>
            <text:p text:style-name="P2046">9DZ</text:p>
            <text:p text:style-name="P2047">9KL</text:p>
            <text:p text:style-name="P2048">9PI</text:p>
            <text:p text:style-name="P2049"/>
          </table:table-cell>
          <table:table-cell table:style-name="TableCell2050">
            <text:p text:style-name="P2051">I–VII<text:s/></text:p>
            <text:p text:style-name="P2052">24 h</text:p>
          </table:table-cell>
          <table:table-cell table:style-name="TableCell2053">
            <text:p text:style-name="P2054"><text:span text:style-name="T2055">Navigacijos<text:s/></text:span><text:span text:style-name="T2056">periodo</text:span><text:span text:style-name="T2057"><text:s/>metu</text:span></text:p>
            <text:p text:style-name="P2058">Posto funkcijas vykdo Ramoniškių kelio postas</text:p>
          </table:table-cell>
        </table:table-row>
        <table:table-row table:style-name="TableRow2059">
          <table:table-cell table:style-name="TableCell2060">
            <text:p text:style-name="P2061">3.10.</text:p>
          </table:table-cell>
          <table:table-cell table:style-name="TableCell2062">
            <text:p text:style-name="P2063">Mobiliųjų grupių postas / LTKMB100</text:p>
          </table:table-cell>
          <table:table-cell table:style-name="TableCell2064">
            <text:p text:style-name="P2065">LT-47500 Kaunas</text:p>
            <text:p text:style-name="P2066">Jovarų g. 3<text:s/></text:p>
            <text:p text:style-name="P2067"/>
          </table:table-cell>
          <table:table-cell table:style-name="TableCell2068">
            <text:p text:style-name="P2069">Tel. (8 37) <text:s/>30 42 94</text:p>
            <text:p text:style-name="P2070"><text:span text:style-name="T2071">El. p.<text:s/></text:span><text:span text:style-name="T2072">kaunas@lrmuitine.lt</text:span></text:p>
          </table:table-cell>
          <table:table-cell table:style-name="TableCell2073">
            <text:h text:style-name="P2074" text:outline-level="4">LT</text:h>
            <text:h text:style-name="P2075" text:outline-level="4">KM 0000</text:h>
          </table:table-cell>
          <table:table-cell table:style-name="TableCell2076">
            <text:p text:style-name="P2077">Q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AIR</text:p>
            <text:p text:style-name="P2082">C</text:p>
            <text:p text:style-name="P2083">P</text:p>
            <text:p text:style-name="P2084">R</text:p>
            <text:p text:style-name="P2085">V<text:s/></text:p>
          </table:table-cell>
          <table:table-cell table:style-name="TableCell2086">
            <text:p text:style-name="P2087">EIN</text:p>
          </table:table-cell>
          <table:table-cell table:style-name="TableCell2088">
            <text:p text:style-name="P2089">9KL</text:p>
            <text:p text:style-name="P2090">9MP</text:p>
            <text:p text:style-name="P2091"/>
          </table:table-cell>
          <table:table-cell table:style-name="TableCell2092">
            <text:p text:style-name="P2093">I–VII<text:s/></text:p>
            <text:p text:style-name="P2094">24 h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4.</text:p>
          </table:table-cell>
          <table:table-cell table:style-name="TableCell2100">
            <text:p text:style-name="P2101">Klaipėdos teritorinė muitinė / LTLM0000</text:p>
          </table:table-cell>
          <table:table-cell table:style-name="TableCell2102">
            <text:p text:style-name="P2103">LT-92228 Klaipėda</text:p>
            <text:p text:style-name="P2104">S. Nėries g. 4<text:s/></text:p>
            <text:p text:style-name="P2105"/>
          </table:table-cell>
          <table:table-cell table:style-name="TableCell2106">
            <text:p text:style-name="P2107">Tel. (8 46) <text:s/>39 0 108,</text:p>
            <text:p text:style-name="P2108">(8 46) <text:s/>39 0000</text:p>
            <text:p text:style-name="P2109"><text:span text:style-name="T2110">El. p.:<text:s/></text:span><text:span text:style-name="T2111">klaipeda@lrmuitine.lt</text:span><text:span text:style-name="T2112">,</text:span></text:p>
            <text:p text:style-name="P2113"><text:span text:style-name="T2114">ITPC@lrmuitine.lt</text:span><text:span text:style-name="T2115"><text:s/></text:span></text:p>
          </table:table-cell>
          <table:table-cell table:style-name="TableCell2116">
            <text:p text:style-name="P2117">LT MM 0000</text:p>
          </table:table-cell>
          <table:table-cell table:style-name="TableCell2118">
            <text:p text:style-name="P2119">Q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ACE</text:p>
            <text:p text:style-name="P2126">ACP</text:p>
            <text:p text:style-name="P2127">ACR</text:p>
            <text:p text:style-name="P2128">ACT</text:p>
            <text:p text:style-name="P2129">AUT</text:p>
            <text:p text:style-name="P2130">AWB</text:p>
            <text:p text:style-name="P2131">CAE</text:p>
            <text:p text:style-name="P2132">CAU</text:p>
            <text:p text:style-name="P2133">CCL</text:p>
            <text:p text:style-name="P2134">CGU</text:p>
            <text:p text:style-name="P2135">CND</text:p>
            <text:p text:style-name="P2136">CVA</text:p>
            <text:p text:style-name="P2137">CWP</text:p>
            <text:p text:style-name="P2138">DPO</text:p>
            <text:p text:style-name="P2139">EIR</text:p>
            <text:p text:style-name="P2140">ENQ</text:p>
            <text:p text:style-name="P2141">ETD</text:p>
            <text:p text:style-name="P2142">EUS</text:p>
            <text:p text:style-name="P2143">IPO</text:p>
            <text:p text:style-name="P2144">OPO</text:p>
            <text:p text:style-name="P2145">REC</text:p>
            <text:p text:style-name="P2146">REG</text:p>
            <text:p text:style-name="P2147">RSS<text:s/></text:p>
            <text:p text:style-name="P2148">SAS</text:p>
            <text:p text:style-name="P2149">SCO</text:p>
            <text:p text:style-name="P2150">SDE</text:p>
            <text:p text:style-name="P2151">SSE</text:p>
            <text:p text:style-name="P2152">TEA</text:p>
            <text:p text:style-name="P2153">TRD</text:p>
            <text:p text:style-name="P2154">TST</text:p>
          </table:table-cell>
          <table:table-cell table:style-name="TableCell2155">
            <text:p text:style-name="P2156">9DN</text:p>
            <text:p text:style-name="P2157">9DT</text:p>
            <text:p text:style-name="P2158">9PK</text:p>
          </table:table-cell>
          <table:table-cell table:style-name="TableCell2159">
            <text:p text:style-name="P2160">I–IV 8.00–17.00</text:p>
            <text:p text:style-name="P2161">V 8.00–15.45</text:p>
          </table:table-cell>
          <table:table-cell table:style-name="TableCell2162">
            <text:p text:style-name="P2163">Šeštadieniais, sekmadieniais ir švenčių dienomis nedirba</text:p>
          </table:table-cell>
        </table:table-row>
        <table:table-row table:style-name="TableRow2164">
          <table:table-cell table:style-name="TableCell2165">
            <text:p text:style-name="P2166">4.1.</text:p>
          </table:table-cell>
          <table:table-cell table:style-name="TableCell2167">
            <text:p text:style-name="P2168">Palangos oro uosto postas / LTLA1000</text:p>
          </table:table-cell>
          <table:table-cell table:style-name="TableCell2169">
            <text:p text:style-name="P2170">LT-00170 Palanga</text:p>
            <text:p text:style-name="P2171">Liepojos pl. 1<text:s/></text:p>
            <text:p text:style-name="P2172"/>
          </table:table-cell>
          <table:table-cell table:style-name="TableCell2173">
            <text:p text:style-name="P2174">Tel. (8 460) <text:s/>48 136</text:p>
            <text:p text:style-name="P2175"><text:span text:style-name="T2176">El. p.<text:s/></text:span><text:span text:style-name="T2177">la10@lrmuitine.lt</text:span><text:span text:style-name="T2178"><text:s/></text:span></text:p>
          </table:table-cell>
          <table:table-cell table:style-name="TableCell2179">
            <text:p text:style-name="P2180">LT</text:p>
            <text:p text:style-name="P2181">LM</text:p>
            <text:p text:style-name="P2182">0000</text:p>
          </table:table-cell>
          <table:table-cell table:style-name="TableCell2183">
            <text:p text:style-name="P2184">Q</text:p>
          </table:table-cell>
          <table:table-cell table:style-name="TableCell2185">
            <text:p text:style-name="P2186">VSAT<text:s/></text:p>
          </table:table-cell>
          <table:table-cell table:style-name="TableCell2187">
            <text:p text:style-name="P2188">AIR</text:p>
            <text:p text:style-name="P2189">P</text:p>
            <text:p text:style-name="P2190">R</text:p>
          </table:table-cell>
          <table:table-cell table:style-name="TableCell2191">
            <text:p text:style-name="P2192">DEP</text:p>
            <text:p text:style-name="P2193">DES</text:p>
            <text:p text:style-name="P2194">EIN<text:s/></text:p>
            <text:p text:style-name="P2195">ENT</text:p>
            <text:p text:style-name="P2196">EXL</text:p>
            <text:p text:style-name="P2197">EXT</text:p>
            <text:p text:style-name="P2198">REG</text:p>
            <text:p text:style-name="P2199">TRA</text:p>
          </table:table-cell>
          <table:table-cell table:style-name="TableCell2200">
            <text:p text:style-name="P2201">9AP</text:p>
            <text:p text:style-name="P2202">9BT</text:p>
            <text:p text:style-name="P2203">9DV</text:p>
            <text:p text:style-name="P2204">9DZ</text:p>
            <text:p text:style-name="P2205">9GK</text:p>
            <text:p text:style-name="P2206">9IC</text:p>
            <text:p text:style-name="P2207">9KL</text:p>
            <text:p text:style-name="P2208">9LS</text:p>
            <text:p text:style-name="P2209">9LV</text:p>
            <text:p text:style-name="P2210">9MS</text:p>
            <text:p text:style-name="P2211"><text:span text:style-name="T2212">9MV</text:span></text:p>
            <text:p text:style-name="P2213">9PI</text:p>
            <text:p text:style-name="P2214">9ST</text:p>
            <text:p text:style-name="P2215"><text:span text:style-name="T2216">9TF</text:span></text:p>
          </table:table-cell>
          <table:table-cell table:style-name="TableCell2217">
            <text:p text:style-name="P2218">I–VII<text:s/></text:p>
            <text:p text:style-name="P2219">24 h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4.1.1.</text:p>
          </table:table-cell>
          <table:table-cell table:style-name="TableCell2225">
            <text:p text:style-name="P2226"><text:span text:style-name="T2227">MTV „Būtingė“<text:s/></text:span><text:span text:style-name="T2228">/ LTLA1001</text:span></text:p>
          </table:table-cell>
          <table:table-cell table:style-name="TableCell2229">
            <text:p text:style-name="P2230">LT-00312 Palanga</text:p>
            <text:p text:style-name="P2231">Pašventupio kelias 21<text:s/></text:p>
            <text:p text:style-name="P2232"/>
          </table:table-cell>
          <table:table-cell table:style-name="TableCell2233">
            <text:p text:style-name="P2234">Tel. (8 460) <text:s/>48 136</text:p>
            <text:p text:style-name="P2235"><text:span text:style-name="T2236">El. p.<text:s/></text:span><text:span text:style-name="T2237">la10@lrmuitine.lt</text:span></text:p>
          </table:table-cell>
          <table:table-cell table:style-name="TableCell2238">
            <text:p text:style-name="P2239">LT</text:p>
            <text:p text:style-name="P2240">LM</text:p>
            <text:p text:style-name="P2241">0000</text:p>
          </table:table-cell>
          <table:table-cell table:style-name="TableCell2242">
            <text:p text:style-name="P2243">CB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P</text:p>
          </table:table-cell>
          <table:table-cell table:style-name="TableCell2248">
            <text:p text:style-name="P2249">DEP</text:p>
            <text:p text:style-name="P2250">DES</text:p>
            <text:p text:style-name="P2251">EIN</text:p>
            <text:p text:style-name="P2252">ENT</text:p>
            <text:p text:style-name="P2253">EXL</text:p>
          </table:table-cell>
          <table:table-cell table:style-name="TableCell2254">
            <text:p text:style-name="P2255">9AP</text:p>
            <text:p text:style-name="P2256">9BT</text:p>
            <text:p text:style-name="P2257">9LS</text:p>
            <text:p text:style-name="P2258">9LV</text:p>
            <text:p text:style-name="P2259">9PI</text:p>
          </table:table-cell>
          <table:table-cell table:style-name="TableCell2260">
            <text:p text:style-name="P2261">I–VII<text:s/></text:p>
            <text:p text:style-name="P2262"><text:span text:style-name="T2263">24 h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4.2.</text:p>
          </table:table-cell>
          <table:table-cell table:style-name="TableCell2269">
            <text:p text:style-name="P2270">Šiaulių oro uosto postas / LTSA1000</text:p>
          </table:table-cell>
          <table:table-cell table:style-name="TableCell2271">
            <text:p text:style-name="P2272">LT-77103 Šiauliai</text:p>
            <text:p text:style-name="P2273">Lakūnų g. 4<text:s/></text:p>
            <text:p text:style-name="P2274"/>
          </table:table-cell>
          <table:table-cell table:style-name="TableCell2275">
            <text:p text:style-name="P2276">Tel. (8 41) <text:s/>54 20 45</text:p>
            <text:p text:style-name="P2277"><text:span text:style-name="T2278">El. p.<text:s/></text:span><text:span text:style-name="T2279">sa10@lrmuitine.lt</text:span><text:span text:style-name="T2280"><text:s/></text:span></text:p>
          </table:table-cell>
          <table:table-cell table:style-name="TableCell2281">
            <text:p text:style-name="P2282">LT</text:p>
            <text:p text:style-name="P2283">LM</text:p>
            <text:p text:style-name="P2284">0000</text:p>
          </table:table-cell>
          <table:table-cell table:style-name="TableCell2285">
            <text:p text:style-name="P2286">Q</text:p>
          </table:table-cell>
          <table:table-cell table:style-name="TableCell2287">
            <text:p text:style-name="P2288">LKJKC</text:p>
            <text:p text:style-name="P2289">VAT</text:p>
            <text:p text:style-name="P2290">VMVT</text:p>
            <text:p text:style-name="P2291">VSAT</text:p>
          </table:table-cell>
          <table:table-cell table:style-name="TableCell2292">
            <text:p text:style-name="P2293">AIR</text:p>
            <text:p text:style-name="P2294">R</text:p>
            <text:p text:style-name="P2295">V</text:p>
          </table:table-cell>
          <table:table-cell table:style-name="TableCell2296">
            <text:p text:style-name="P2297">DEP</text:p>
            <text:p text:style-name="P2298">DES</text:p>
            <text:p text:style-name="P2299">EIN</text:p>
            <text:p text:style-name="P2300">ENT</text:p>
            <text:p text:style-name="P2301">EXL</text:p>
            <text:p text:style-name="P2302">EXT</text:p>
            <text:p text:style-name="P2303">REG</text:p>
          </table:table-cell>
          <table:table-cell table:style-name="TableCell2304">
            <text:p text:style-name="P2305">9AP</text:p>
            <text:p text:style-name="P2306">9DV</text:p>
            <text:p text:style-name="P2307"><text:span text:style-name="T2308">9DZ</text:span></text:p>
            <text:p text:style-name="P2309">9ES</text:p>
            <text:p text:style-name="P2310">9GK</text:p>
            <text:p text:style-name="P2311">9IC</text:p>
            <text:p text:style-name="P2312">9KL</text:p>
            <text:p text:style-name="P2313">9LS</text:p>
            <text:p text:style-name="P2314">9LV</text:p>
            <text:p text:style-name="P2315">9MS</text:p>
            <text:p text:style-name="P2316">9MV</text:p>
            <text:p text:style-name="P2317">9NA</text:p>
            <text:p text:style-name="P2318">9PI</text:p>
            <text:p text:style-name="P2319">9ST</text:p>
            <text:p text:style-name="P2320"><text:span text:style-name="T2321">9TF</text:span></text:p>
          </table:table-cell>
          <table:table-cell table:style-name="TableCell2322">
            <text:p text:style-name="P2323">I–VII<text:s/></text:p>
            <text:p text:style-name="P2324"><text:span text:style-name="T2325">24 h</text:span></text:p>
          </table:table-cell>
          <table:table-cell table:style-name="TableCell2326">
            <text:p text:style-name="P2327">Posto funkcijas vykdo Šiaulių pirmos kategorijos krovinių postas</text:p>
          </table:table-cell>
        </table:table-row>
        <table:table-row table:style-name="TableRow2328">
          <table:table-cell table:style-name="TableCell2329">
            <text:p text:style-name="P2330">4.3.</text:p>
          </table:table-cell>
          <table:table-cell table:style-name="TableCell2331">
            <text:p text:style-name="P2332">Pagėgių geležinkelio postas / LTLG3000</text:p>
          </table:table-cell>
          <table:table-cell table:style-name="TableCell2333">
            <text:p text:style-name="P2334">LT-99292 Pagėgių sav.</text:p>
            <text:p text:style-name="P2335">Pagėgiai,<text:s/></text:p>
            <text:p text:style-name="P2336">Geležinkelio g. 7</text:p>
            <text:p text:style-name="P2337"/>
          </table:table-cell>
          <table:table-cell table:style-name="TableCell2338">
            <text:p text:style-name="P2339">Tel. (8 441) <text:s/>57 373</text:p>
            <text:p text:style-name="P2340"><text:span text:style-name="T2341">El. p.<text:s/></text:span><text:span text:style-name="T2342">lg30@lrmuitine.lt</text:span><text:span text:style-name="T2343"><text:s/></text:span></text:p>
          </table:table-cell>
          <table:table-cell table:style-name="TableCell2344">
            <text:p text:style-name="P2345">LT</text:p>
            <text:p text:style-name="P2346">LM</text:p>
            <text:p text:style-name="P2347">0000</text:p>
          </table:table-cell>
          <table:table-cell table:style-name="TableCell2348">
            <text:p text:style-name="P2349">LT/RU</text:p>
          </table:table-cell>
          <table:table-cell table:style-name="TableCell2350">
            <text:p text:style-name="P2351">VMVT</text:p>
            <text:p text:style-name="P2352">VSAT</text:p>
          </table:table-cell>
          <table:table-cell table:style-name="TableCell2353">
            <text:p text:style-name="P2354">R</text:p>
            <text:p text:style-name="P2355">V</text:p>
          </table:table-cell>
          <table:table-cell table:style-name="TableCell2356">
            <text:p text:style-name="P2357">DEP</text:p>
            <text:p text:style-name="P2358">DES</text:p>
            <text:p text:style-name="P2359">ENT</text:p>
            <text:p text:style-name="P2360">EXL</text:p>
            <text:p text:style-name="P2361">EXT</text:p>
            <text:p text:style-name="P2362">REG</text:p>
            <text:p text:style-name="P2363">TRA</text:p>
          </table:table-cell>
          <table:table-cell table:style-name="TableCell2364">
            <text:p text:style-name="P2365">9AP</text:p>
            <text:p text:style-name="P2366">9DV</text:p>
            <text:p text:style-name="P2367"><text:span text:style-name="T2368">9DZ</text:span></text:p>
            <text:p text:style-name="P2369">9GK</text:p>
            <text:p text:style-name="P2370">9LS</text:p>
            <text:p text:style-name="P2371">9LV</text:p>
            <text:p text:style-name="P2372">9PI</text:p>
            <text:p text:style-name="P2373"><text:span text:style-name="T2374">9ST</text:span></text:p>
          </table:table-cell>
          <table:table-cell table:style-name="TableCell2375">
            <text:p text:style-name="P2376"><text:span text:style-name="T2377">I–VII 9.00–21.00</text:span>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.4.</text:p>
          </table:table-cell>
          <table:table-cell table:style-name="TableCell2383">
            <text:p text:style-name="P2384">Bugenių geležinkelio postas / LTSG4000</text:p>
          </table:table-cell>
          <table:table-cell table:style-name="TableCell2385">
            <text:p text:style-name="P2386">LT-89451</text:p>
            <text:p text:style-name="P2387">Mažeikių r. sav.</text:p>
            <text:p text:style-name="P2388">Dapšių k.<text:s/></text:p>
            <text:p text:style-name="P2389">Geležinkelio g. 11</text:p>
            <text:p text:style-name="P2390"/>
          </table:table-cell>
          <table:table-cell table:style-name="TableCell2391">
            <text:p text:style-name="P2392">Tel. (8 443) <text:s/>46 118</text:p>
            <text:p text:style-name="P2393"><text:span text:style-name="T2394">El. p.<text:s/></text:span><text:span text:style-name="T2395">sg40@lrmuitine.lt</text:span><text:span text:style-name="T2396"><text:s/></text:span></text:p>
            <text:p text:style-name="P2397"/>
          </table:table-cell>
          <table:table-cell table:style-name="TableCell2398">
            <text:p text:style-name="P2399">LT</text:p>
            <text:p text:style-name="P2400">LM</text:p>
            <text:p text:style-name="P2401">0000</text:p>
          </table:table-cell>
          <table:table-cell table:style-name="TableCell2402">
            <text:p text:style-name="P2403">Q</text:p>
          </table:table-cell>
          <table:table-cell table:style-name="TableCell2404">
            <text:p text:style-name="P2405">MT</text:p>
          </table:table-cell>
          <table:table-cell table:style-name="TableCell2406">
            <text:p text:style-name="P2407">R</text:p>
            <text:p text:style-name="P2408">V</text:p>
          </table:table-cell>
          <table:table-cell table:style-name="TableCell2409">
            <text:p text:style-name="P2410">DEP</text:p>
            <text:p text:style-name="P2411">DES</text:p>
            <text:p text:style-name="P2412">EIN</text:p>
            <text:p text:style-name="P2413">REG</text:p>
          </table:table-cell>
          <table:table-cell table:style-name="TableCell2414">
            <text:p text:style-name="P2415">9AP</text:p>
            <text:p text:style-name="P2416"><text:span text:style-name="T2417">9DV</text:span></text:p>
            <text:p text:style-name="P2418">9LS</text:p>
            <text:p text:style-name="P2419">9LV</text:p>
            <text:p text:style-name="P2420">9MS</text:p>
            <text:p text:style-name="P2421">9PI</text:p>
            <text:p text:style-name="P2422"><text:span text:style-name="T2423">9ST</text:span><text:span text:style-name="T2424"><text:s/></text:span></text:p>
          </table:table-cell>
          <table:table-cell table:style-name="TableCell2425">
            <text:p text:style-name="P2426">I–VII 24 h, o laikotarpiu nuo 2022-05-23 iki 2022-12-31<text:s/></text:p>
            <text:p text:style-name="P2427">8.00–20.00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4.4.1.</text:p>
          </table:table-cell>
          <table:table-cell table:style-name="TableCell2433">
            <text:p text:style-name="P2434">MTV „Plungės kooperatinė prekyba“ / LTSG4001</text:p>
          </table:table-cell>
          <table:table-cell table:style-name="TableCell2435">
            <text:p text:style-name="P2436">LT-90112 Plungė</text:p>
            <text:p text:style-name="P2437">Birutės g. 46<text:s/></text:p>
            <text:p text:style-name="P2438"/>
          </table:table-cell>
          <table:table-cell table:style-name="TableCell2439">
            <text:p text:style-name="P2440">Tel. (8 448) <text:s/>52 701</text:p>
            <text:p text:style-name="P2441"><text:span text:style-name="T2442">El. p.<text:s/></text:span><text:span text:style-name="T2443">sg40.prekyba@lrmuitine.lt</text:span><text:span text:style-name="T2444"><text:s/></text:span></text:p>
          </table:table-cell>
          <table:table-cell table:style-name="TableCell2445">
            <text:p text:style-name="P2446">LT</text:p>
            <text:p text:style-name="P2447">LM</text:p>
            <text:p text:style-name="P2448">0000</text:p>
          </table:table-cell>
          <table:table-cell table:style-name="TableCell2449">
            <text:p text:style-name="P2450">Q</text:p>
          </table:table-cell>
          <table:table-cell table:style-name="TableCell2451">
            <text:p text:style-name="P2452">MT</text:p>
          </table:table-cell>
          <table:table-cell table:style-name="TableCell2453">
            <text:p text:style-name="P2454">R</text:p>
            <text:p text:style-name="P2455">V</text:p>
          </table:table-cell>
          <table:table-cell table:style-name="TableCell2456">
            <text:p text:style-name="P2457">DEP</text:p>
            <text:p text:style-name="P2458">DES</text:p>
            <text:p text:style-name="P2459">EIN</text:p>
            <text:p text:style-name="P2460">EXL</text:p>
            <text:p text:style-name="P2461">REG</text:p>
          </table:table-cell>
          <table:table-cell table:style-name="TableCell2462">
            <text:p text:style-name="P2463">9AP</text:p>
            <text:p text:style-name="P2464">9LS</text:p>
            <text:p text:style-name="P2465">9LV</text:p>
            <text:p text:style-name="P2466">9MS</text:p>
            <text:p text:style-name="P2467">9PI</text:p>
          </table:table-cell>
          <table:table-cell table:style-name="TableCell2468">
            <text:p text:style-name="P2469">I–IV 8.00–17.00</text:p>
            <text:p text:style-name="P2470">V 8.00–15.45</text:p>
          </table:table-cell>
          <table:table-cell table:style-name="TableCell2471">
            <text:p text:style-name="P2472">Šeštadieniais, sekmadieniais ir švenčių dienomis nedirba</text:p>
          </table:table-cell>
        </table:table-row>
        <table:table-row table:style-name="TableRow2473">
          <table:table-cell table:style-name="TableCell2474">
            <text:p text:style-name="P2475">4.5.</text:p>
          </table:table-cell>
          <table:table-cell table:style-name="TableCell2476">
            <text:p text:style-name="P2477">Radviliškio geležinkelio postas / LTSG3000</text:p>
          </table:table-cell>
          <table:table-cell table:style-name="TableCell2478">
            <text:p text:style-name="P2479">LT-82124 Radviliškis</text:p>
            <text:p text:style-name="P2480">Bokšto g. 13<text:s/></text:p>
            <text:p text:style-name="P2481"/>
          </table:table-cell>
          <table:table-cell table:style-name="TableCell2482">
            <text:p text:style-name="P2483">Tel. (8 422) <text:s/>53 390</text:p>
            <text:p text:style-name="P2484"><text:span text:style-name="T2485">El. p.<text:s/></text:span><text:span text:style-name="T2486">sg30@lrmuitine.lt</text:span><text:span text:style-name="T2487"><text:s/></text:span></text:p>
          </table:table-cell>
          <table:table-cell table:style-name="TableCell2488">
            <text:p text:style-name="P2489">LT</text:p>
            <text:p text:style-name="P2490">LM</text:p>
            <text:p text:style-name="P2491">0000</text:p>
          </table:table-cell>
          <table:table-cell table:style-name="TableCell2492">
            <text:p text:style-name="P2493">Q</text:p>
          </table:table-cell>
          <table:table-cell table:style-name="TableCell2494">
            <text:p text:style-name="P2495">MT</text:p>
          </table:table-cell>
          <table:table-cell table:style-name="TableCell2496">
            <text:p text:style-name="P2497">R</text:p>
            <text:p text:style-name="P2498">V</text:p>
          </table:table-cell>
          <table:table-cell table:style-name="TableCell2499">
            <text:p text:style-name="P2500">DEP</text:p>
            <text:p text:style-name="P2501">DES</text:p>
            <text:p text:style-name="P2502">EIN</text:p>
            <text:p text:style-name="P2503">REG</text:p>
          </table:table-cell>
          <table:table-cell table:style-name="TableCell2504">
            <text:p text:style-name="P2505">9AP</text:p>
            <text:p text:style-name="P2506">9DV</text:p>
            <text:p text:style-name="P2507">9LS</text:p>
            <text:p text:style-name="P2508">9LV</text:p>
            <text:p text:style-name="P2509">9MS</text:p>
            <text:p text:style-name="P2510">9PI</text:p>
            <text:p text:style-name="P2511"><text:span text:style-name="T2512">9ST</text:span></text:p>
          </table:table-cell>
          <table:table-cell table:style-name="TableCell2513">
            <text:p text:style-name="P2514">I–VII 8.00–20.00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4.5.1.</text:p>
          </table:table-cell>
          <table:table-cell table:style-name="TableCell2520">
            <text:p text:style-name="P2521"><text:span text:style-name="T2522">MTV<text:s/></text:span><text:span text:style-name="T2523">„Aloyzo Grigaliūno transportas“ / LTSG3001</text:span></text:p>
          </table:table-cell>
          <table:table-cell table:style-name="TableCell2524">
            <text:p text:style-name="P2525">LT-82144 Radviliškis</text:p>
            <text:p text:style-name="P2526">Purienų g. 2<text:s/></text:p>
            <text:p text:style-name="P2527"/>
          </table:table-cell>
          <table:table-cell table:style-name="TableCell2528">
            <text:p text:style-name="P2529">Tel. (8 422) <text:s/>51 200</text:p>
            <text:p text:style-name="P2530"><text:span text:style-name="T2531">El. p.<text:s/></text:span><text:span text:style-name="T2532">sg30.transportas@lrmuitine.lt</text:span><text:span text:style-name="T2533"><text:s/></text:span></text:p>
            <text:p text:style-name="P2534"/>
          </table:table-cell>
          <table:table-cell table:style-name="TableCell2535">
            <text:p text:style-name="P2536">LT</text:p>
            <text:p text:style-name="P2537">LM</text:p>
            <text:p text:style-name="P2538">0000</text:p>
          </table:table-cell>
          <table:table-cell table:style-name="TableCell2539">
            <text:p text:style-name="P2540">Q</text:p>
          </table:table-cell>
          <table:table-cell table:style-name="TableCell2541">
            <text:p text:style-name="P2542">MT</text:p>
          </table:table-cell>
          <table:table-cell table:style-name="TableCell2543">
            <text:p text:style-name="P2544">R</text:p>
          </table:table-cell>
          <table:table-cell table:style-name="TableCell2545">
            <text:p text:style-name="P2546">DEP</text:p>
            <text:p text:style-name="P2547">DES</text:p>
            <text:p text:style-name="P2548">EIN</text:p>
            <text:p text:style-name="P2549">EXL</text:p>
            <text:p text:style-name="P2550">REG</text:p>
          </table:table-cell>
          <table:table-cell table:style-name="TableCell2551">
            <text:p text:style-name="P2552">9AP</text:p>
            <text:p text:style-name="P2553">9LS</text:p>
            <text:p text:style-name="P2554">9LV</text:p>
            <text:p text:style-name="P2555">9MS</text:p>
            <text:p text:style-name="P2556">9PI<text:s/></text:p>
          </table:table-cell>
          <table:table-cell table:style-name="TableCell2557">
            <text:p text:style-name="P2558">I–V 9.00–17.00</text:p>
            <text:p text:style-name="P2559">VI 9.00–15.00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4.6.</text:p>
          </table:table-cell>
          <table:table-cell table:style-name="TableCell2565">
            <text:p text:style-name="P2566">Nidos kelio postas / LTLK1000</text:p>
          </table:table-cell>
          <table:table-cell table:style-name="TableCell2567">
            <text:p text:style-name="P2568">LT-93125 Neringa</text:p>
            <text:p text:style-name="P2569">Nidos–Smiltynės pl. 1</text:p>
            <text:p text:style-name="P2570"/>
          </table:table-cell>
          <table:table-cell table:style-name="TableCell2571">
            <text:p text:style-name="P2572">Tel. (8 469) <text:s/>52 161</text:p>
            <text:p text:style-name="P2573"><text:span text:style-name="T2574">El. p.<text:s/></text:span><text:span text:style-name="T2575">lk10@lrmuitine.lt</text:span><text:span text:style-name="T2576"><text:s/></text:span></text:p>
          </table:table-cell>
          <table:table-cell table:style-name="TableCell2577">
            <text:p text:style-name="P2578">LT</text:p>
            <text:p text:style-name="P2579">LM</text:p>
            <text:p text:style-name="P2580">0000</text:p>
          </table:table-cell>
          <table:table-cell table:style-name="TableCell2581">
            <text:p text:style-name="P2582">LT/RU</text:p>
          </table:table-cell>
          <table:table-cell table:style-name="TableCell2583">
            <text:p text:style-name="P2584">PKPD<text:s/></text:p>
            <text:p text:style-name="P2585">VSAT</text:p>
          </table:table-cell>
          <table:table-cell table:style-name="TableCell2586">
            <text:p text:style-name="P2587">C</text:p>
            <text:p text:style-name="P2588">R</text:p>
          </table:table-cell>
          <table:table-cell table:style-name="TableCell2589">
            <text:p text:style-name="P2590">DEP</text:p>
            <text:p text:style-name="P2591">DES</text:p>
            <text:p text:style-name="P2592">ENT</text:p>
            <text:p text:style-name="P2593">EXL</text:p>
            <text:p text:style-name="P2594">EXT</text:p>
            <text:p text:style-name="P2595">REG</text:p>
          </table:table-cell>
          <table:table-cell table:style-name="TableCell2596">
            <text:p text:style-name="P2597">9AP</text:p>
            <text:p text:style-name="P2598">9DZ<text:s/></text:p>
            <text:p text:style-name="P2599">9KL</text:p>
            <text:p text:style-name="P2600"><text:span text:style-name="T2601">9LS</text:span></text:p>
            <text:p text:style-name="P2602">9LV</text:p>
            <text:p text:style-name="P2603">9PI</text:p>
            <text:p text:style-name="P2604">9ST</text:p>
            <text:p text:style-name="P2605">9TF</text:p>
          </table:table-cell>
          <table:table-cell table:style-name="TableCell2606">
            <text:p text:style-name="P2607">I–VII<text:s/></text:p>
            <text:p text:style-name="P2608">24 h</text:p>
          </table:table-cell>
          <table:table-cell table:style-name="TableCell2609">
            <text:p text:style-name="P2610">Vykdo Nidos upių uosto posto funkcijas</text:p>
          </table:table-cell>
        </table:table-row>
        <table:table-row table:style-name="TableRow2611">
          <table:table-cell table:style-name="TableCell2612">
            <text:p text:style-name="P2613">4.7.</text:p>
          </table:table-cell>
          <table:table-cell table:style-name="TableCell2614">
            <text:p text:style-name="P2615">Panemunės kelio postas / LTLK4000</text:p>
          </table:table-cell>
          <table:table-cell table:style-name="TableCell2616">
            <text:p text:style-name="P2617">LT-99275 Pagėgių sav.</text:p>
            <text:p text:style-name="P2618">Lumpėnų sen.</text:p>
            <text:p text:style-name="P2619">Šakininkų k.</text:p>
            <text:p text:style-name="P2620">Tilžės g. 2<text:s/></text:p>
            <text:p text:style-name="P2621"/>
          </table:table-cell>
          <table:table-cell table:style-name="TableCell2622">
            <text:p text:style-name="P2623">Tel.: (8 441) <text:s/>42 335,</text:p>
            <text:p text:style-name="P2624">(8 441) <text:s/>42 332</text:p>
            <text:p text:style-name="P2625"><text:span text:style-name="T2626">El. p.<text:s/></text:span><text:span text:style-name="T2627">lk40@lrmuitine.lt</text:span><text:span text:style-name="T2628"><text:s/></text:span></text:p>
          </table:table-cell>
          <table:table-cell table:style-name="TableCell2629">
            <text:p text:style-name="P2630">LT</text:p>
            <text:p text:style-name="P2631">LM</text:p>
            <text:p text:style-name="P2632">0000</text:p>
          </table:table-cell>
          <table:table-cell table:style-name="TableCell2633">
            <text:p text:style-name="P2634">LT/RU</text:p>
          </table:table-cell>
          <table:table-cell table:style-name="TableCell2635">
            <text:p text:style-name="P2636">MT<text:s/></text:p>
            <text:p text:style-name="P2637">PKPD</text:p>
            <text:p text:style-name="P2638">VMVT</text:p>
            <text:p text:style-name="P2639">VSAT</text:p>
          </table:table-cell>
          <table:table-cell table:style-name="TableCell2640">
            <text:p text:style-name="P2641">C</text:p>
            <text:p text:style-name="P2642">R</text:p>
          </table:table-cell>
          <table:table-cell table:style-name="TableCell2643">
            <text:p text:style-name="P2644">DEP</text:p>
            <text:p text:style-name="P2645">DES</text:p>
            <text:p text:style-name="P2646">ENT</text:p>
            <text:p text:style-name="P2647">EXL</text:p>
            <text:p text:style-name="P2648">EXT</text:p>
            <text:p text:style-name="P2649">REG</text:p>
            <text:p text:style-name="P2650">TRA</text:p>
          </table:table-cell>
          <table:table-cell table:style-name="TableCell2651">
            <text:p text:style-name="P2652">9AP</text:p>
            <text:p text:style-name="P2653"><text:span text:style-name="T2654">9DZ</text:span></text:p>
            <text:p text:style-name="P2655">9GK</text:p>
            <text:p text:style-name="P2656">9KL</text:p>
            <text:p text:style-name="P2657">9LS</text:p>
            <text:p text:style-name="P2658">9LV</text:p>
            <text:p text:style-name="P2659">9PI</text:p>
            <text:p text:style-name="P2660">9ST</text:p>
            <text:p text:style-name="P2661">9TF<text:s/></text:p>
          </table:table-cell>
          <table:table-cell table:style-name="TableCell2662">
            <text:p text:style-name="P2663">I–VII<text:s/></text:p>
            <text:p text:style-name="P2664">24 h</text:p>
            <text:p text:style-name="P2665"/>
          </table:table-cell>
          <table:table-cell table:style-name="TableCell2666">
            <text:p text:style-name="P2667">Vykdo Rusnės upių uosto posto funkcijas</text:p>
          </table:table-cell>
        </table:table-row>
        <table:table-row table:style-name="TableRow2668">
          <table:table-cell table:style-name="TableCell2669">
            <text:p text:style-name="P2670">4.8.</text:p>
          </table:table-cell>
          <table:table-cell table:style-name="TableCell2671">
            <text:p text:style-name="P2672"><text:span text:style-name="T2673">Klaipėdos krovinių postas<text:s/></text:span><text:span text:style-name="T2674">„Centras“<text:s/></text:span><text:span text:style-name="T2675">/ LTLC0100</text:span></text:p>
          </table:table-cell>
          <table:table-cell table:style-name="TableCell2676">
            <text:p text:style-name="P2677">LT-92228 Klaipėda</text:p>
            <text:p text:style-name="P2678">S. Nėries g. 4<text:s/></text:p>
            <text:p text:style-name="P2679"/>
          </table:table-cell>
          <table:table-cell table:style-name="TableCell2680">
            <text:p text:style-name="P2681"><text:span text:style-name="T2682">El. p.<text:s/></text:span><text:span text:style-name="T2683">lc01@lrmuitine.lt</text:span><text:span text:style-name="T2684"><text:s/></text:span></text:p>
          </table:table-cell>
          <table:table-cell table:style-name="TableCell2685">
            <text:p text:style-name="P2686">LT</text:p>
            <text:p text:style-name="P2687">LM 0000</text:p>
          </table:table-cell>
          <table:table-cell table:style-name="TableCell2688">
            <text:p text:style-name="P2689">Q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AIR</text:p>
            <text:p text:style-name="P2694">C</text:p>
            <text:p text:style-name="P2695">P</text:p>
            <text:p text:style-name="P2696">R</text:p>
            <text:p text:style-name="P2697">V<text:s/></text:p>
          </table:table-cell>
          <table:table-cell table:style-name="TableCell2698">
            <text:p text:style-name="P2699">DIS</text:p>
            <text:p text:style-name="P2700">EXP</text:p>
            <text:p text:style-name="P2701">PLA</text:p>
            <text:p text:style-name="P2702"><text:span text:style-name="T2703">RFC</text:span></text:p>
          </table:table-cell>
          <table:table-cell table:style-name="TableCell2704">
            <text:p text:style-name="P2705">9GK</text:p>
            <text:p text:style-name="P2706">9IM</text:p>
            <text:p text:style-name="P2707">9PM</text:p>
            <text:p text:style-name="P2708">9ST</text:p>
            <text:p text:style-name="P2709"/>
          </table:table-cell>
          <table:table-cell table:style-name="TableCell2710">
            <text:p text:style-name="P2711">I–VII<text:s/></text:p>
            <text:p text:style-name="P2712">24 h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4.9.</text:p>
          </table:table-cell>
          <table:table-cell table:style-name="TableCell2718">
            <text:p text:style-name="P2719">Klaipėdos krovinių postas / LTLR1000</text:p>
          </table:table-cell>
          <table:table-cell table:style-name="TableCell2720">
            <text:p text:style-name="P2721">LT-91109 Klaipėda</text:p>
            <text:p text:style-name="P2722">Šilutės pl. 9</text:p>
            <text:p text:style-name="P2723"/>
          </table:table-cell>
          <table:table-cell table:style-name="TableCell2724">
            <text:p text:style-name="P2725">Tel.: (8 46) <text:s/>31 06 30,</text:p>
            <text:p text:style-name="P2726">(8 46) <text:s/>41 11 22</text:p>
            <text:p text:style-name="P2727"><text:span text:style-name="T2728">El. p.<text:s/></text:span><text:span text:style-name="T2729">lr10@lrmuitine.lt</text:span></text:p>
            <text:p text:style-name="P2730"/>
            <text:p text:style-name="P2731"/>
          </table:table-cell>
          <table:table-cell table:style-name="TableCell2732">
            <text:p text:style-name="P2733">LT</text:p>
            <text:p text:style-name="P2734">LM</text:p>
            <text:p text:style-name="P2735">0000</text:p>
          </table:table-cell>
          <table:table-cell table:style-name="TableCell2736">
            <text:p text:style-name="P2737">Q</text:p>
          </table:table-cell>
          <table:table-cell table:style-name="TableCell2738">
            <text:p text:style-name="P2739">MT</text:p>
            <text:p text:style-name="P2740">VMVT</text:p>
          </table:table-cell>
          <table:table-cell table:style-name="TableCell2741">
            <text:p text:style-name="P2742">R</text:p>
            <text:p text:style-name="P2743">V</text:p>
          </table:table-cell>
          <table:table-cell table:style-name="TableCell2744">
            <text:p text:style-name="P2745">DEP</text:p>
            <text:p text:style-name="P2746">DES</text:p>
            <text:p text:style-name="P2747">EIN</text:p>
            <text:p text:style-name="P2748">REG</text:p>
          </table:table-cell>
          <table:table-cell table:style-name="TableCell2749">
            <text:p text:style-name="P2750">9AP</text:p>
            <text:p text:style-name="P2751">9DV</text:p>
            <text:p text:style-name="P2752">9GK</text:p>
            <text:p text:style-name="P2753">9LS</text:p>
            <text:p text:style-name="P2754">9LV</text:p>
            <text:p text:style-name="P2755">9MS</text:p>
            <text:p text:style-name="P2756">9MV</text:p>
            <text:p text:style-name="P2757">9PI</text:p>
            <text:p text:style-name="P2758">9ST<text:s/></text:p>
          </table:table-cell>
          <table:table-cell table:style-name="TableCell2759">
            <text:p text:style-name="P2760">I–VII<text:s/></text:p>
            <text:p text:style-name="P2761">8.00–20.0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4.9.1.</text:p>
          </table:table-cell>
          <table:table-cell table:style-name="TableCell2767">
            <text:p text:style-name="P2768">MTV „Gollner Spedition“ / LTLR1006</text:p>
          </table:table-cell>
          <table:table-cell table:style-name="TableCell2769">
            <text:p text:style-name="P2770">LT-95112 Klaipėda</text:p>
            <text:p text:style-name="P2771">Plieno g. 2</text:p>
            <text:p text:style-name="P2772"/>
          </table:table-cell>
          <table:table-cell table:style-name="TableCell2773">
            <text:p text:style-name="P2774">Tel. (8 46) <text:s/>40 40 07</text:p>
            <text:p text:style-name="P2775"><text:span text:style-name="T2776">El. p.<text:s/></text:span><text:span text:style-name="T2777">lr10.gollner@lrmuitine.lt</text:span><text:span text:style-name="T2778"><text:s/></text:span></text:p>
          </table:table-cell>
          <table:table-cell table:style-name="TableCell2779">
            <text:p text:style-name="P2780">LT</text:p>
            <text:p text:style-name="P2781">LM</text:p>
            <text:p text:style-name="P2782">0000</text:p>
          </table:table-cell>
          <table:table-cell table:style-name="TableCell2783">
            <text:p text:style-name="P2784">Q</text:p>
          </table:table-cell>
          <table:table-cell table:style-name="TableCell2785">
            <text:p text:style-name="P2786">MT</text:p>
          </table:table-cell>
          <table:table-cell table:style-name="TableCell2787">
            <text:p text:style-name="P2788">R</text:p>
          </table:table-cell>
          <table:table-cell table:style-name="TableCell2789">
            <text:p text:style-name="P2790">DEP</text:p>
            <text:p text:style-name="P2791">DES</text:p>
            <text:p text:style-name="P2792">EIN</text:p>
            <text:p text:style-name="P2793">EXL</text:p>
            <text:p text:style-name="P2794">REG</text:p>
          </table:table-cell>
          <table:table-cell table:style-name="TableCell2795">
            <text:p text:style-name="P2796">9AP</text:p>
            <text:p text:style-name="P2797">9GK</text:p>
            <text:p text:style-name="P2798">9LS</text:p>
            <text:p text:style-name="P2799">9LV</text:p>
            <text:p text:style-name="P2800">9MS</text:p>
            <text:p text:style-name="P2801">9PI</text:p>
            <text:p text:style-name="P2802">9ST</text:p>
          </table:table-cell>
          <table:table-cell table:style-name="TableCell2803">
            <text:p text:style-name="P2804">I–V 9.00–20.00</text:p>
            <text:p text:style-name="P2805"/>
          </table:table-cell>
          <table:table-cell table:style-name="TableCell2806">
            <text:p text:style-name="P2807">Pietų pertrauka 12.30-13.30. Šeštadieniais, sekmadieniais ir švenčių dienomis nedirba</text:p>
          </table:table-cell>
        </table:table-row>
        <table:table-row table:style-name="TableRow2808">
          <table:table-cell table:style-name="TableCell2809">
            <text:p text:style-name="P2810">4.10.</text:p>
          </table:table-cell>
          <table:table-cell table:style-name="TableCell2811">
            <text:p text:style-name="P2812">Šiaulių pirmos kategorijos krovinių postas / LTSR1000</text:p>
          </table:table-cell>
          <table:table-cell table:style-name="TableCell2813">
            <text:p text:style-name="P2814">LT-78107 Šiauliai</text:p>
            <text:p text:style-name="P2815">Metalistų g. 4</text:p>
            <text:p text:style-name="P2816"/>
          </table:table-cell>
          <table:table-cell table:style-name="TableCell2817">
            <text:p text:style-name="P2818">Muitinis tikrinimas ir įforminimas</text:p>
            <text:p text:style-name="P2819">Tel. (8 41) <text:s/>54 0 216</text:p>
            <text:p text:style-name="P2820"><text:span text:style-name="T2821">El. p.<text:s/></text:span><text:span text:style-name="T2822">sr10@lrmuitine.lt</text:span></text:p>
            <text:p text:style-name="P2823"/>
            <text:p text:style-name="P2824">Asmenų aptarnavimas</text:p>
            <text:p text:style-name="P2825">Tel. (8 41) <text:s/>54 00 41</text:p>
            <text:p text:style-name="P2826"><text:span text:style-name="T2827">El. p.<text:s/></text:span><text:span text:style-name="T2828">ltm</text:span><text:span text:style-name="T2829">.siauliai@lrmuitine.lt</text:span><text:span text:style-name="T2830"><text:s/></text:span></text:p>
            <text:p text:style-name="P2831"/>
          </table:table-cell>
          <table:table-cell table:style-name="TableCell2832">
            <text:p text:style-name="P2833">LT</text:p>
            <text:p text:style-name="P2834">LM</text:p>
            <text:p text:style-name="P2835">0000</text:p>
          </table:table-cell>
          <table:table-cell table:style-name="TableCell2836">
            <text:p text:style-name="P2837">Q</text:p>
          </table:table-cell>
          <table:table-cell table:style-name="TableCell2838">
            <text:p text:style-name="P2839">MT</text:p>
          </table:table-cell>
          <table:table-cell table:style-name="TableCell2840">
            <text:p text:style-name="P2841">R</text:p>
            <text:p text:style-name="P2842">V</text:p>
          </table:table-cell>
          <table:table-cell table:style-name="TableCell2843">
            <text:p text:style-name="P2844">ACE</text:p>
            <text:p text:style-name="P2845">ACP</text:p>
            <text:p text:style-name="P2846">ACR</text:p>
            <text:p text:style-name="P2847">ACT</text:p>
            <text:p text:style-name="P2848">AUT</text:p>
            <text:p text:style-name="P2849">CAE</text:p>
            <text:p text:style-name="P2850">CAU</text:p>
            <text:p text:style-name="P2851">CWP</text:p>
            <text:p text:style-name="P2852">DEP</text:p>
            <text:p text:style-name="P2853">DES</text:p>
            <text:p text:style-name="P2854">DIS</text:p>
            <text:p text:style-name="P2855">EIN</text:p>
            <text:p text:style-name="P2856">EIR</text:p>
            <text:p text:style-name="P2857">ENQ</text:p>
            <text:p text:style-name="P2858">EUS</text:p>
            <text:p text:style-name="P2859">EXL</text:p>
            <text:p text:style-name="P2860">IPO</text:p>
            <text:p text:style-name="P2861">OPO</text:p>
            <text:p text:style-name="P2862">REC<text:s/></text:p>
            <text:p text:style-name="P2863">REG</text:p>
            <text:p text:style-name="P2864">SCO</text:p>
            <text:p text:style-name="P2865">SDE</text:p>
            <text:p text:style-name="P2866">SSE</text:p>
            <text:p text:style-name="P2867">TEA</text:p>
            <text:p text:style-name="P2868">TRD</text:p>
            <text:p text:style-name="P2869">TST</text:p>
          </table:table-cell>
          <table:table-cell table:style-name="TableCell2870">
            <text:p text:style-name="P2871">9AP</text:p>
            <text:p text:style-name="P2872">9BP</text:p>
            <text:p text:style-name="P2873">9DV</text:p>
            <text:p text:style-name="P2874">9GK</text:p>
            <text:p text:style-name="P2875">9IC</text:p>
            <text:p text:style-name="P2876">9LS</text:p>
            <text:p text:style-name="P2877">9LV</text:p>
            <text:p text:style-name="P2878">9MS</text:p>
            <text:p text:style-name="P2879"><text:span text:style-name="T2880">9MV</text:span></text:p>
            <text:p text:style-name="P2881">9PI</text:p>
            <text:p text:style-name="P2882">9ST</text:p>
            <text:p text:style-name="P2883"><text:span text:style-name="T2884">9TL</text:span></text:p>
          </table:table-cell>
          <table:table-cell table:style-name="TableCell2885">
            <text:p text:style-name="P2886">I–VII</text:p>
            <text:p text:style-name="P2887">24 h</text:p>
            <text:p text:style-name="P2888"/>
            <text:p text:style-name="P2889"/>
            <text:p text:style-name="P2890">Informacija asmenims teikiama</text:p>
            <text:p text:style-name="P2891">I–IV<text:s/></text:p>
            <text:p text:style-name="P2892">8.00–17.00</text:p>
            <text:p text:style-name="P2893">V 8.00–15.45)</text:p>
            <text:p text:style-name="P2894"/>
          </table:table-cell>
          <table:table-cell table:style-name="TableCell2895">
            <text:p text:style-name="P2896">Vykdo Šiaulių oro uosto posto funkcijas</text:p>
            <text:p text:style-name="P2897"/>
            <text:p text:style-name="P2898"/>
            <text:p text:style-name="P2899">Šeštadieniais, sekmadieniais ir švenčių dienomis nedirba<text:s/></text:p>
            <text:p text:style-name="P2900"/>
          </table:table-cell>
        </table:table-row>
        <table:table-row table:style-name="TableRow2901">
          <table:table-cell table:style-name="TableCell2902">
            <text:p text:style-name="P2903">4.10.1.</text:p>
          </table:table-cell>
          <table:table-cell table:style-name="TableCell2904">
            <text:p text:style-name="P2905">MTV „Šiaulių tiekimo bazė“ / LTSR1001</text:p>
          </table:table-cell>
          <table:table-cell table:style-name="TableCell2906">
            <text:p text:style-name="P2907">LT-76147 Šiauliai</text:p>
            <text:p text:style-name="P2908">V. Bielskio g. 30A</text:p>
            <text:p text:style-name="P2909"/>
          </table:table-cell>
          <table:table-cell table:style-name="TableCell2910">
            <text:p text:style-name="P2911">Tel. (8 41) <text:s/>59 84 64</text:p>
            <text:p text:style-name="P2912"><text:span text:style-name="T2913">El. p.<text:s/></text:span><text:span text:style-name="T2914">sr10.baze@lrmuitine.lt</text:span><text:span text:style-name="T2915"><text:s/></text:span></text:p>
          </table:table-cell>
          <table:table-cell table:style-name="TableCell2916">
            <text:p text:style-name="P2917">LT</text:p>
            <text:p text:style-name="P2918">LM</text:p>
            <text:p text:style-name="P2919">0000</text:p>
          </table:table-cell>
          <table:table-cell table:style-name="TableCell2920">
            <text:p text:style-name="P2921">Q</text:p>
          </table:table-cell>
          <table:table-cell table:style-name="TableCell2922">
            <text:p text:style-name="P2923">MT</text:p>
          </table:table-cell>
          <table:table-cell table:style-name="TableCell2924">
            <text:p text:style-name="P2925">R</text:p>
            <text:p text:style-name="P2926">V</text:p>
          </table:table-cell>
          <table:table-cell table:style-name="TableCell2927">
            <text:p text:style-name="P2928">DEP</text:p>
            <text:p text:style-name="P2929">DES</text:p>
            <text:p text:style-name="P2930">EIN</text:p>
            <text:p text:style-name="P2931">EXL</text:p>
            <text:p text:style-name="P2932">REG</text:p>
          </table:table-cell>
          <table:table-cell table:style-name="TableCell2933">
            <text:p text:style-name="P2934">9AP</text:p>
            <text:p text:style-name="P2935">9LS</text:p>
            <text:p text:style-name="P2936">9LV</text:p>
            <text:p text:style-name="P2937">9MS</text:p>
            <text:p text:style-name="P2938">9MV</text:p>
            <text:p text:style-name="P2939">9PI<text:s/></text:p>
          </table:table-cell>
          <table:table-cell table:style-name="TableCell2940">
            <text:p text:style-name="P2941">I–V 8.00–20.00</text:p>
            <text:p text:style-name="P2942"/>
          </table:table-cell>
          <table:table-cell table:style-name="TableCell2943">
            <text:p text:style-name="P2944">Šeštadieniais, sekmadieniais ir švenčių dienomis nedirba</text:p>
          </table:table-cell>
        </table:table-row>
        <table:table-row table:style-name="TableRow2945">
          <table:table-cell table:style-name="TableCell2946">
            <text:p text:style-name="P2947">4.11.</text:p>
          </table:table-cell>
          <table:table-cell table:style-name="TableCell2948">
            <text:p text:style-name="P2949">Malkų įlankos jūrų uosto postas / LTLU9000</text:p>
          </table:table-cell>
          <table:table-cell table:style-name="TableCell2950">
            <text:p text:style-name="P2951">LT-93270 Klaipėda</text:p>
            <text:p text:style-name="P2952">Perkėlos g. 1C<text:s/></text:p>
            <text:p text:style-name="P2953"/>
          </table:table-cell>
          <table:table-cell table:style-name="TableCell2954">
            <text:p text:style-name="P2955">Tel. (8 46) <text:s/>39 35 15</text:p>
            <text:p text:style-name="P2956"><text:span text:style-name="T2957">El. p.<text:s/></text:span><text:span text:style-name="T2958">lu90@lrmuitine.lt</text:span><text:span text:style-name="T2959"><text:s/></text:span></text:p>
            <text:p text:style-name="P2960"/>
          </table:table-cell>
          <table:table-cell table:style-name="TableCell2961">
            <text:p text:style-name="P2962">LT</text:p>
            <text:p text:style-name="P2963">LM</text:p>
            <text:p text:style-name="P2964">0000</text:p>
          </table:table-cell>
          <table:table-cell table:style-name="TableCell2965">
            <text:p text:style-name="P2966">CB</text:p>
          </table:table-cell>
          <table:table-cell table:style-name="TableCell2967">
            <text:p text:style-name="P2968">MT<text:s/></text:p>
            <text:p text:style-name="P2969">PKPD</text:p>
            <text:p text:style-name="P2970">VAT</text:p>
            <text:p text:style-name="P2971">VMVT</text:p>
            <text:p text:style-name="P2972">VSAT</text:p>
          </table:table-cell>
          <table:table-cell table:style-name="TableCell2973">
            <text:p text:style-name="P2974">P</text:p>
            <text:p text:style-name="P2975">R</text:p>
            <text:p text:style-name="P2976">V</text:p>
          </table:table-cell>
          <table:table-cell table:style-name="TableCell2977">
            <text:p text:style-name="P2978">DEP</text:p>
            <text:p text:style-name="P2979">DES</text:p>
            <text:p text:style-name="P2980">ENT</text:p>
            <text:p text:style-name="P2981">EXL</text:p>
            <text:p text:style-name="P2982">EXT</text:p>
            <text:p text:style-name="P2983">REG</text:p>
            <text:p text:style-name="P2984">TRA</text:p>
          </table:table-cell>
          <table:table-cell table:style-name="TableCell2985">
            <text:p text:style-name="P2986">9AP</text:p>
            <text:p text:style-name="P2987">9DV</text:p>
            <text:p text:style-name="P2988">9DZ</text:p>
            <text:p text:style-name="P2989">9ES</text:p>
            <text:p text:style-name="P2990">9GK</text:p>
            <text:p text:style-name="P2991">9KL</text:p>
            <text:p text:style-name="P2992">9LS</text:p>
            <text:p text:style-name="P2993">9LV</text:p>
            <text:p text:style-name="P2994">9MS</text:p>
            <text:p text:style-name="P2995">9MV</text:p>
            <text:p text:style-name="P2996">9NA</text:p>
            <text:p text:style-name="P2997"><text:span text:style-name="T2998">9PI</text:span></text:p>
            <text:p text:style-name="P2999">9ST</text:p>
            <text:p text:style-name="P3000"><text:span text:style-name="T3001">9TF</text:span></text:p>
            <text:p text:style-name="P3002"><text:span text:style-name="T3003">9TL</text:span></text:p>
          </table:table-cell>
          <table:table-cell table:style-name="TableCell3004">
            <text:p text:style-name="P3005">I–VII<text:s/></text:p>
            <text:p text:style-name="P3006">24 h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4.11.1.</text:p>
          </table:table-cell>
          <table:table-cell table:style-name="TableCell3012">
            <text:p text:style-name="P3013">MTV „Kuršiai“ / LTLU9001</text:p>
          </table:table-cell>
          <table:table-cell table:style-name="TableCell3014">
            <text:p text:style-name="P3015">LT-93270 Klaipėda</text:p>
            <text:p text:style-name="P3016">Perkėlos g. 10</text:p>
            <text:p text:style-name="P3017"/>
          </table:table-cell>
          <table:table-cell table:style-name="TableCell3018">
            <text:p text:style-name="P3019">Tel. (8 46) <text:s/>39 35 15</text:p>
            <text:p text:style-name="P3020"><text:span text:style-name="T3021">El. p.<text:s/></text:span><text:span text:style-name="T3022">lu90@lrmuitine.lt</text:span><text:span text:style-name="T3023"><text:s/></text:span></text:p>
            <text:p text:style-name="P3024"/>
          </table:table-cell>
          <table:table-cell table:style-name="TableCell3025">
            <text:p text:style-name="P3026">LT</text:p>
            <text:p text:style-name="P3027">LM</text:p>
            <text:p text:style-name="P3028">0000</text:p>
          </table:table-cell>
          <table:table-cell table:style-name="TableCell3029">
            <text:p text:style-name="P3030">CB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P</text:p>
            <text:p text:style-name="P3035">R</text:p>
            <text:p text:style-name="P3036">V</text:p>
          </table:table-cell>
          <table:table-cell table:style-name="TableCell3037">
            <text:p text:style-name="P3038">DEP</text:p>
            <text:p text:style-name="P3039">DES</text:p>
            <text:p text:style-name="P3040">ENT</text:p>
            <text:p text:style-name="P3041">EXL</text:p>
            <text:p text:style-name="P3042">EXT</text:p>
          </table:table-cell>
          <table:table-cell table:style-name="TableCell3043">
            <text:p text:style-name="P3044">9AP</text:p>
            <text:p text:style-name="P3045">9GK</text:p>
            <text:p text:style-name="P3046">9KL</text:p>
            <text:p text:style-name="P3047">9LS</text:p>
            <text:p text:style-name="P3048">9LV</text:p>
            <text:p text:style-name="P3049">9MS</text:p>
            <text:p text:style-name="P3050">9PI</text:p>
            <text:p text:style-name="P3051"><text:span text:style-name="T3052">9ST</text:span></text:p>
          </table:table-cell>
          <table:table-cell table:style-name="TableCell3053">
            <text:p text:style-name="P3054">I–VII<text:s/></text:p>
            <text:p text:style-name="P3055">24 h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4.12.</text:p>
          </table:table-cell>
          <table:table-cell table:style-name="TableCell3061">
            <text:p text:style-name="P3062">Molo jūrų uosto postas / LTLUA000</text:p>
          </table:table-cell>
          <table:table-cell table:style-name="TableCell3063">
            <text:p text:style-name="P3064">LT-92245 Klaipėda<text:s/></text:p>
            <text:p text:style-name="P3065">Naujoji Uosto g. 23<text:s/></text:p>
            <text:p text:style-name="P3066"/>
          </table:table-cell>
          <table:table-cell table:style-name="TableCell3067">
            <text:p text:style-name="P3068">Tel. (8 46) <text:s/>39 94 77</text:p>
            <text:p text:style-name="P3069"><text:span text:style-name="T3070">El. p.<text:s/></text:span><text:span text:style-name="T3071">lua0@lrmuitine.lt</text:span><text:span text:style-name="T3072"><text:s/></text:span></text:p>
          </table:table-cell>
          <table:table-cell table:style-name="TableCell3073">
            <text:p text:style-name="P3074">LT</text:p>
            <text:p text:style-name="P3075">LM</text:p>
            <text:p text:style-name="P3076">0000</text:p>
          </table:table-cell>
          <table:table-cell table:style-name="TableCell3077">
            <text:p text:style-name="P3078">CB</text:p>
          </table:table-cell>
          <table:table-cell table:style-name="TableCell3079">
            <text:p text:style-name="P3080">VAT<text:s/></text:p>
            <text:p text:style-name="P3081">VMVT</text:p>
            <text:p text:style-name="P3082">VSAT</text:p>
          </table:table-cell>
          <table:table-cell table:style-name="TableCell3083">
            <text:p text:style-name="P3084">P</text:p>
            <text:p text:style-name="P3085">R</text:p>
            <text:p text:style-name="P3086">V</text:p>
          </table:table-cell>
          <table:table-cell table:style-name="TableCell3087">
            <text:p text:style-name="P3088">DEP</text:p>
            <text:p text:style-name="P3089">DES</text:p>
            <text:p text:style-name="P3090">ENT</text:p>
            <text:p text:style-name="P3091">EXL</text:p>
            <text:p text:style-name="P3092">EXT</text:p>
            <text:p text:style-name="P3093">REG</text:p>
          </table:table-cell>
          <table:table-cell table:style-name="TableCell3094">
            <text:p text:style-name="P3095"><text:span text:style-name="T3096">9</text:span><text:span text:style-name="T3097">AP</text:span></text:p>
            <text:p text:style-name="P3098">9DV</text:p>
            <text:p text:style-name="P3099">9DZ</text:p>
            <text:p text:style-name="P3100">9GK</text:p>
            <text:p text:style-name="P3101">9KL</text:p>
            <text:p text:style-name="P3102">9LS</text:p>
            <text:p text:style-name="P3103">9LV</text:p>
            <text:p text:style-name="P3104">9MS</text:p>
            <text:p text:style-name="P3105">9MV</text:p>
            <text:p text:style-name="P3106">9PI</text:p>
            <text:p text:style-name="P3107">9ST</text:p>
            <text:p text:style-name="P3108">9TF<text:s/></text:p>
          </table:table-cell>
          <table:table-cell table:style-name="TableCell3109">
            <text:p text:style-name="P3110">I–VII<text:s/></text:p>
            <text:p text:style-name="P3111">24 h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4.12.1.</text:p>
          </table:table-cell>
          <table:table-cell table:style-name="TableCell3117">
            <text:p text:style-name="P3118"><text:span text:style-name="T3119">MTV</text:span><text:span text:style-name="T3120"><text:s/>„Burės“ / LTLUA001</text:span></text:p>
          </table:table-cell>
          <table:table-cell table:style-name="TableCell3121">
            <text:p text:style-name="P3122">LT-92276 Klaipėda</text:p>
            <text:p text:style-name="P3123">Burių g. 19</text:p>
            <text:p text:style-name="P3124"/>
          </table:table-cell>
          <table:table-cell table:style-name="TableCell3125">
            <text:p text:style-name="P3126">Tel. (8 46) <text:s/>39 16 89</text:p>
            <text:p text:style-name="P3127"><text:span text:style-name="T3128">El. p.<text:s/></text:span><text:span text:style-name="T3129">lua0.bures@lrmuitine.lt</text:span><text:span text:style-name="T3130"><text:s/></text:span></text:p>
          </table:table-cell>
          <table:table-cell table:style-name="TableCell3131">
            <text:p text:style-name="P3132">LT</text:p>
            <text:p text:style-name="P3133">LM</text:p>
            <text:p text:style-name="P3134">0000</text:p>
          </table:table-cell>
          <table:table-cell table:style-name="TableCell3135">
            <text:p text:style-name="P3136">CB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P</text:p>
            <text:p text:style-name="P3141">R</text:p>
            <text:p text:style-name="P3142">V</text:p>
          </table:table-cell>
          <table:table-cell table:style-name="TableCell3143">
            <text:p text:style-name="P3144">DEP</text:p>
            <text:p text:style-name="P3145">DES</text:p>
            <text:p text:style-name="P3146">ENT</text:p>
            <text:p text:style-name="P3147">EXL</text:p>
            <text:p text:style-name="P3148">EXT</text:p>
            <text:p text:style-name="P3149">REG</text:p>
          </table:table-cell>
          <table:table-cell table:style-name="TableCell3150">
            <text:p text:style-name="P3151">9AP</text:p>
            <text:p text:style-name="P3152">9DZ</text:p>
            <text:p text:style-name="P3153">9GK</text:p>
            <text:p text:style-name="P3154">9KL</text:p>
            <text:p text:style-name="P3155">9LS</text:p>
            <text:p text:style-name="P3156">9LV</text:p>
            <text:p text:style-name="P3157">9MS</text:p>
            <text:p text:style-name="P3158">9PI</text:p>
            <text:p text:style-name="P3159">9ST</text:p>
          </table:table-cell>
          <table:table-cell table:style-name="TableCell3160">
            <text:p text:style-name="P3161">I–VII<text:s/></text:p>
            <text:p text:style-name="P3162">24 h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4.13.</text:p>
          </table:table-cell>
          <table:table-cell table:style-name="TableCell3168">
            <text:p text:style-name="P3169">Pilies jūrų uosto postas / LTLUB000</text:p>
          </table:table-cell>
          <table:table-cell table:style-name="TableCell3170">
            <text:p text:style-name="P3171">LT-93262 Klaipėda</text:p>
            <text:p text:style-name="P3172"><text:span text:style-name="T3173">Nemuno g. 139-1</text:span></text:p>
            <text:p text:style-name="P3174"/>
          </table:table-cell>
          <table:table-cell table:style-name="TableCell3175">
            <text:p text:style-name="P3176">Tel. (8 46) <text:s/>34 23 95</text:p>
            <text:p text:style-name="P3177"><text:span text:style-name="T3178">El. p.<text:s/></text:span><text:span text:style-name="T3179">lub0@lrmuitine.lt</text:span><text:span text:style-name="T3180"><text:s/></text:span></text:p>
            <text:p text:style-name="P3181"/>
          </table:table-cell>
          <table:table-cell table:style-name="TableCell3182">
            <text:p text:style-name="P3183">LT</text:p>
            <text:p text:style-name="P3184">LM</text:p>
            <text:p text:style-name="P3185">0000</text:p>
          </table:table-cell>
          <table:table-cell table:style-name="TableCell3186">
            <text:p text:style-name="P3187">CB</text:p>
          </table:table-cell>
          <table:table-cell table:style-name="TableCell3188">
            <text:p text:style-name="P3189">MT</text:p>
            <text:p text:style-name="P3190">VAT</text:p>
            <text:p text:style-name="P3191">VMVT</text:p>
            <text:p text:style-name="P3192">VSAT</text:p>
          </table:table-cell>
          <table:table-cell table:style-name="TableCell3193">
            <text:p text:style-name="P3194">P</text:p>
            <text:p text:style-name="P3195">R</text:p>
            <text:p text:style-name="P3196">V</text:p>
          </table:table-cell>
          <table:table-cell table:style-name="TableCell3197">
            <text:p text:style-name="P3198">DEP</text:p>
            <text:p text:style-name="P3199">DES</text:p>
            <text:p text:style-name="P3200">ENT</text:p>
            <text:p text:style-name="P3201">EXL</text:p>
            <text:p text:style-name="P3202">EXT</text:p>
            <text:p text:style-name="P3203">REG</text:p>
            <text:p text:style-name="P3204">TRA</text:p>
          </table:table-cell>
          <table:table-cell table:style-name="TableCell3205">
            <text:p text:style-name="P3206">9AP</text:p>
            <text:p text:style-name="P3207">9DV</text:p>
            <text:p text:style-name="P3208"><text:span text:style-name="T3209">9DZ</text:span></text:p>
            <text:p text:style-name="P3210">9ES</text:p>
            <text:p text:style-name="P3211">9GK</text:p>
            <text:p text:style-name="P3212">9KL</text:p>
            <text:p text:style-name="P3213">9LS</text:p>
            <text:p text:style-name="P3214">9LV</text:p>
            <text:p text:style-name="P3215">9MS</text:p>
            <text:p text:style-name="P3216"><text:span text:style-name="T3217">9MV</text:span><text:span text:style-name="T3218"><text:s/></text:span></text:p>
            <text:p text:style-name="P3219">9NA</text:p>
            <text:p text:style-name="P3220">9PI</text:p>
            <text:p text:style-name="P3221">9ST</text:p>
            <text:p text:style-name="P3222"><text:span text:style-name="T3223">9TF</text:span></text:p>
          </table:table-cell>
          <table:table-cell table:style-name="TableCell3224">
            <text:p text:style-name="P3225">I–VII<text:s/></text:p>
            <text:p text:style-name="P3226">24 h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14.</text:p>
          </table:table-cell>
          <table:table-cell table:style-name="TableCell3232">
            <text:p text:style-name="P3233">Nidos upių uosto postas / LTLU4000</text:p>
          </table:table-cell>
          <table:table-cell table:style-name="TableCell3234">
            <text:p text:style-name="P3235">LT-93123 Nida</text:p>
            <text:p text:style-name="P3236">Naglių g. 16</text:p>
            <text:p text:style-name="P3237"/>
          </table:table-cell>
          <table:table-cell table:style-name="TableCell3238">
            <text:p text:style-name="P3239">Tel. (8 469) <text:s/>52 161</text:p>
            <text:p text:style-name="P3240"><text:span text:style-name="T3241">El. p.<text:s/></text:span><text:span text:style-name="T3242">lk10@lrmuitine.lt</text:span><text:span text:style-name="T3243"><text:s text:c="2"/></text:span></text:p>
          </table:table-cell>
          <table:table-cell table:style-name="TableCell3244">
            <text:h text:style-name="P3245" text:outline-level="4">LT</text:h>
            <text:h text:style-name="P3246" text:outline-level="4">LM</text:h>
            <text:h text:style-name="P3247" text:outline-level="4">0000</text:h>
          </table:table-cell>
          <table:table-cell table:style-name="TableCell3248">
            <text:p text:style-name="P3249">LT/</text:p>
            <text:p text:style-name="P3250">RU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C</text:p>
          </table:table-cell>
          <table:table-cell table:style-name="TableCell3255">
            <text:p text:style-name="P3256">DEP</text:p>
            <text:p text:style-name="P3257">DES</text:p>
            <text:p text:style-name="P3258">EXT</text:p>
          </table:table-cell>
          <table:table-cell table:style-name="TableCell3259">
            <text:p text:style-name="P3260">9AP</text:p>
            <text:p text:style-name="P3261">9DZ</text:p>
            <text:p text:style-name="P3262">9KL</text:p>
            <text:p text:style-name="P3263">9PI</text:p>
          </table:table-cell>
          <table:table-cell table:style-name="TableCell3264">
            <text:p text:style-name="P3265">I–VII<text:s/></text:p>
            <text:p text:style-name="P3266">24 h</text:p>
          </table:table-cell>
          <table:table-cell table:style-name="TableCell3267">
            <text:p text:style-name="P3268"><text:span text:style-name="T3269">Navigacijos<text:s/></text:span><text:span text:style-name="T3270">periodo</text:span><text:span text:style-name="T3271"><text:s/>metu posto funkcijas vykdo Nidos kelio postas</text:span></text:p>
          </table:table-cell>
        </table:table-row>
        <table:table-row table:style-name="TableRow3272">
          <table:table-cell table:style-name="TableCell3273">
            <text:p text:style-name="P3274">4.15.</text:p>
          </table:table-cell>
          <table:table-cell table:style-name="TableCell3275">
            <text:p text:style-name="P3276">Rusnės upių uosto postas / LTLUD000</text:p>
          </table:table-cell>
          <table:table-cell table:style-name="TableCell3277">
            <text:p text:style-name="P3278">LT-99047 Šilutės r.</text:p>
            <text:p text:style-name="P3279">Rusnė, Šilutės g.</text:p>
            <text:p text:style-name="P3280"/>
          </table:table-cell>
          <table:table-cell table:style-name="TableCell3281">
            <text:p text:style-name="P3282">Tel. (8 441) <text:s/>42 335</text:p>
            <text:p text:style-name="P3283"><text:span text:style-name="T3284">El. p.<text:s/></text:span><text:span text:style-name="T3285">lk40@lrmuitine.lt</text:span><text:span text:style-name="T3286"><text:s/></text:span></text:p>
          </table:table-cell>
          <table:table-cell table:style-name="TableCell3287">
            <text:p text:style-name="P3288">LT</text:p>
            <text:p text:style-name="P3289">LM</text:p>
            <text:p text:style-name="P3290"><text:span text:style-name="T3291">0000</text:span></text:p>
          </table:table-cell>
          <table:table-cell table:style-name="TableCell3292">
            <text:p text:style-name="P3293">LT/</text:p>
            <text:p text:style-name="P3294">RU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C</text:p>
          </table:table-cell>
          <table:table-cell table:style-name="TableCell3299">
            <text:p text:style-name="P3300">DEP</text:p>
            <text:p text:style-name="P3301">DES</text:p>
            <text:p text:style-name="P3302">EXT</text:p>
          </table:table-cell>
          <table:table-cell table:style-name="TableCell3303">
            <text:p text:style-name="P3304">9AP</text:p>
            <text:p text:style-name="P3305">9DZ</text:p>
            <text:p text:style-name="P3306">9KL</text:p>
            <text:p text:style-name="P3307">9PI</text:p>
          </table:table-cell>
          <table:table-cell table:style-name="TableCell3308">
            <text:p text:style-name="P3309">I–VII<text:s/></text:p>
            <text:p text:style-name="P3310">24 h</text:p>
          </table:table-cell>
          <table:table-cell table:style-name="TableCell3311">
            <text:p text:style-name="P3312"><text:span text:style-name="T3313">Navigacijos<text:s/></text:span><text:span text:style-name="T3314">periodo</text:span><text:span text:style-name="T3315"><text:s/>metu posto funkcijas vykdo Panemunės kelio postas</text:span></text:p>
          </table:table-cell>
        </table:table-row>
        <table:table-row table:style-name="TableRow3316">
          <table:table-cell table:style-name="TableCell3317">
            <text:p text:style-name="P3318">4.16.</text:p>
          </table:table-cell>
          <table:table-cell table:style-name="TableCell3319">
            <text:p text:style-name="P3320">Mobiliųjų grupių postas / LTLMB100</text:p>
          </table:table-cell>
          <table:table-cell table:style-name="TableCell3321">
            <text:p text:style-name="P3322">LT-92228 Klaipėda</text:p>
            <text:p text:style-name="P3323">S. Nėries g. 4<text:s/></text:p>
            <text:p text:style-name="P3324"/>
          </table:table-cell>
          <table:table-cell table:style-name="TableCell3325">
            <text:p text:style-name="P3326">Tel.: (8 46) <text:s/>39 01 29,</text:p>
            <text:p text:style-name="P3327">(8 46) <text:s/>39 00 00</text:p>
            <text:p text:style-name="P3328"><text:span text:style-name="T3329">El. p.<text:s/></text:span><text:span text:style-name="T3330">klaipeda.budintis@lrmuitine.lt</text:span></text:p>
          </table:table-cell>
          <table:table-cell table:style-name="TableCell3331">
            <text:h text:style-name="P3332" text:outline-level="4">LT</text:h>
            <text:p text:style-name="P3333"><text:span text:style-name="T3334">LM 0000</text:span></text:p>
          </table:table-cell>
          <table:table-cell table:style-name="TableCell3335">
            <text:p text:style-name="P3336">Q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AIR</text:p>
            <text:p text:style-name="P3341">C</text:p>
            <text:p text:style-name="P3342">P</text:p>
            <text:p text:style-name="P3343">R</text:p>
            <text:p text:style-name="P3344">V<text:s/></text:p>
          </table:table-cell>
          <table:table-cell table:style-name="TableCell3345">
            <text:p text:style-name="P3346">EIN</text:p>
          </table:table-cell>
          <table:table-cell table:style-name="TableCell3347">
            <text:p text:style-name="P3348">9KL</text:p>
            <text:p text:style-name="P3349">9MP</text:p>
            <text:p text:style-name="P3350"/>
          </table:table-cell>
          <table:table-cell table:style-name="TableCell3351">
            <text:p text:style-name="P3352">I–VII<text:s/></text:p>
            <text:p text:style-name="P3353">24 h<text:s/></text:p>
          </table:table-cell>
          <table:table-cell table:style-name="TableCell3354">
            <text:p text:style-name="P3355"/>
          </table:table-cell>
        </table:table-row>
      </table:table>
      <text:p text:style-name="P3356"><text:span text:style-name="T3357">PASTABOS:</text:span></text:p>
      <text:p text:style-name="P3358"><text:span text:style-name="T3359">1</text:span><text:span text:style-name="T3360">.</text:span><text:span text:style-name="T3361"><text:tab/></text:span><text:span text:style-name="T3362"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363">tlieka eksporto muitinės įstaigos funkcijas tik tuo atveju,</text:span><text:span text:style-name="T3364"><text:s/></text:span><text:span text:style-name="T3365">kai taikoma veiklos tęstinumo procedūra (grįžtamoji procedūra) ir pateikiama popierinė deklaracija arba kai taikoma ATA procedūra.</text:span></text:p>
      <text:p text:style-name="P3366"><text:span text:style-name="T3367">2</text:span><text:span text:style-name="T3368">.</text:span><text:span text:style-name="T3369"><text:tab/></text:span><text:span text:style-name="T3370"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371">tlieka importo muitinės įstaigos funkcijas tik tuo atveju,</text:span><text:span text:style-name="T3372"><text:s/></text:span><text:span text:style-name="T3373">kai taikoma veiklos tęstinumo procedūra (grįžtamoji procedūra) ir pateikiama popierinė deklaracija arba kai taikoma ATA procedūra.</text:span></text:p>
      <text:p text:style-name="P3374"><text:span text:style-name="T3375">3</text:span><text:span text:style-name="T3376">.</text:span><text:span text:style-name="T3377"><text:tab/>2.13 papunktyje nurodytas postas atlieka išvežimo muitinės įstaigos pasienyje funkciją tik tuo atveju, kai vidinis muitinės postas įformina išvežimo procesą sistema INF SP.</text:span></text:p>
      <text:p text:style-name="P3378"><text:span text:style-name="T3379">4</text:span><text:span text:style-name="T3380">.</text:span><text:span text:style-name="T3381"><text:tab/></text:span><text:span text:style-name="T3382">Tekste vartojamos santrumpos:<text:s/></text:span></text:p>
      <text:p text:style-name="P3383"><text:span text:style-name="T3384">4.1</text:span><text:span text:style-name="T3385">.</text:span><text:span text:style-name="T3386"><text:tab/>AIR – oro transportas.</text:span></text:p>
      <text:p text:style-name="P3387"><text:span text:style-name="T3388">4.2</text:span><text:span text:style-name="T3389">.</text:span><text:span text:style-name="T3390"><text:tab/>B – komercinių bankų padaliniai.</text:span></text:p>
      <text:p text:style-name="P3391"><text:span text:style-name="T3392">4.3</text:span><text:span text:style-name="T3393">.</text:span><text:span text:style-name="T3394"><text:tab/>C – upių ir vidaus vandenų transportas.</text:span></text:p>
      <text:p text:style-name="P3395"><text:span text:style-name="T3396">4.4</text:span><text:span text:style-name="T3397">.</text:span><text:span text:style-name="T3398"><text:tab/>CB – Baltijos jūros pakrantė.</text:span></text:p>
      <text:p text:style-name="P3399"><text:span text:style-name="T3400">4.5</text:span><text:span text:style-name="T3401">.</text:span><text:span text:style-name="T3402"><text:tab/>D – draudimo įmonių padaliniai.</text:span></text:p>
      <text:p text:style-name="P3403"><text:span text:style-name="T3404">4.6</text:span><text:span text:style-name="T3405">.</text:span><text:span text:style-name="T3406"><text:tab/>FM – Lietuvos Respublikos finansų ministerija.</text:span></text:p>
      <text:p text:style-name="P3407"><text:span text:style-name="T3408">4.7</text:span><text:span text:style-name="T3409">.</text:span><text:span text:style-name="T3410"><text:tab/>LKJKC – Lietuvos kariuomenės judėjimo kontrolės centras.</text:span></text:p>
      <text:p text:style-name="P3411"><text:span text:style-name="T3412">4.8</text:span><text:span text:style-name="T3413">.</text:span><text:span text:style-name="T3414"><text:tab/>LT/BY – siena su Baltarusijos Respublika.</text:span></text:p>
      <text:p text:style-name="P3415"><text:span text:style-name="T3416">4.9</text:span><text:span text:style-name="T3417">.</text:span><text:span text:style-name="T3418"><text:tab/>LT/RU – siena su Rusijos Federacija.</text:span></text:p>
      <text:p text:style-name="P3419"><text:span text:style-name="T3420">4.10</text:span><text:span text:style-name="T3421">.</text:span><text:span text:style-name="T3422"><text:tab/>MT – veikia muitinės tarpininkų įmonės.</text:span></text:p>
      <text:p text:style-name="P3423"><text:span text:style-name="T3424">4.11</text:span><text:span text:style-name="T3425">.</text:span><text:span text:style-name="T3426"><text:tab/>MTV – muitinio tikrinimo vieta.</text:span></text:p>
      <text:p text:style-name="P3427"><text:span text:style-name="T3428">4.12</text:span><text:span text:style-name="T3429">.</text:span><text:span text:style-name="T3430"><text:tab/>P – jūrų transportas.</text:span></text:p>
      <text:p text:style-name="P3431"><text:span text:style-name="T3432">4.13</text:span><text:span text:style-name="T3433">.</text:span><text:span text:style-name="T3434"><text:tab/>PKPD – Pasienio kontrolės punktų direkcijos prie Susisiekimo ministerijos padaliniai.</text:span></text:p>
      <text:p text:style-name="P3435"><text:span text:style-name="T3436">4.14</text:span><text:span text:style-name="T3437">.</text:span><text:span text:style-name="T3438"><text:tab/>Q – muitinės įstaiga, veikianti LR teritorijos viduje.</text:span></text:p>
      <text:p text:style-name="P3439"><text:span text:style-name="T3440">4.15</text:span><text:span text:style-name="T3441">.</text:span><text:span text:style-name="T3442"><text:tab/>R – kelių transportas.</text:span></text:p>
      <text:p text:style-name="P3443"><text:span text:style-name="T3444">4.16</text:span><text:span text:style-name="T3445">.</text:span><text:span text:style-name="T3446"><text:tab/>V – geležinkelių transportas.</text:span></text:p>
      <text:p text:style-name="P3447"><text:span text:style-name="T3448">4.17</text:span><text:span text:style-name="T3449">.</text:span><text:span text:style-name="T3450"><text:tab/>VAT – Valstybinė augalininkystės tarnyba.</text:span></text:p>
      <text:p text:style-name="P3451"><text:span text:style-name="T3452">4.18</text:span><text:span text:style-name="T3453">.</text:span><text:span text:style-name="T3454"><text:tab/>VMVT – Valstybinė maisto ir veterinarijos tarnyba.</text:span></text:p>
      <text:p text:style-name="P3455"><text:span text:style-name="T3456">4.19</text:span><text:span text:style-name="T3457">.</text:span><text:span text:style-name="T3458"><text:tab/>VSAT – Valstybės sienos apsaugos tarnyba.</text:span></text:p>
      <text:p text:style-name="P3459"><text:span text:style-name="T3460">5</text:span><text:span text:style-name="T3461">. Skiltyje „</text:span><text:span text:style-name="T3462">Muitinės įstaigos atliekamos funkcijos</text:span><text:span text:style-name="T3463">“ vartojamos santrumpos iš Europos Komisijos centrinių paslaugų normatyvinės informacijos sistemos (CS/RD2) Muitinės įstaigų atliekamų funkcijų kodų sąrašo:</text:span></text:p>
      <text:p text:style-name="P3464"><text:span text:style-name="T3465">5.1</text:span><text:span text:style-name="T3466">. AUT - Aukštesnioji muitinės įstaiga.</text:span></text:p>
      <text:p text:style-name="P3467"><text:span text:style-name="T3468">5.2</text:span><text:span text:style-name="T3469">.<text:s/></text:span><text:span text:style-name="T3470">EORI/AEO</text:span><text:span text:style-name="T3471">:</text:span></text:p>
      <text:p text:style-name="P3472"><text:span text:style-name="T3473">5.2.1</text:span><text:span text:style-name="T3474">.<text:s/></text:span><text:span text:style-name="T3475">CCA – AEO kompetentinga muitinės įstaiga;</text:span></text:p>
      <text:p text:style-name="P3476"><text:span text:style-name="T3477">5.2.2</text:span><text:span text:style-name="T3478">. MCA – AEO pagrindinė muitinės įstaiga;<text:s/></text:span></text:p>
      <text:p text:style-name="P3479"><text:span text:style-name="T3480">5.2.3</text:span><text:span text:style-name="T3481">. RCA –</text:span><text:span text:style-name="T3482">– prašymą suteikti AEO statusą priimanti muitinės įstaiga</text:span><text:span text:style-name="T3483">;</text:span></text:p>
      <text:p text:style-name="P3484"><text:span text:style-name="T3485">5.2.4</text:span><text:span text:style-name="T3486">.<text:s/></text:span><text:span text:style-name="T3487">REG – EORI registravimo muitinės įstaiga;</text:span></text:p>
      <text:p text:style-name="P3488"><text:span text:style-name="T3489">5.3</text:span><text:span text:style-name="T3490">.<text:s/></text:span><text:span text:style-name="T3491">Muitinės sprendimai</text:span><text:span text:style-name="T3492">:</text:span></text:p>
      <text:p text:style-name="P3493"><text:span text:style-name="T3494">5.3.1</text:span><text:span text:style-name="T3495">.<text:s/></text:span><text:span text:style-name="T3496">ACE – muitinės įstaiga, suteikianti leidimą naudotis įgaliotojo gavėjo statusu, kuriuo naudojamasi prekėms taikant Sąjungos tranzito procedūrą;</text:span></text:p>
      <text:p text:style-name="P3497"><text:span text:style-name="T3498">5.3.2</text:span><text:span text:style-name="T3499">. ACP – muitinės įstaiga, suteikianti leidimą naudotis įgaliotojo Sąjungos prekių muitinio statuso įrodymo išdavėjo statusu;</text:span></text:p>
      <text:p text:style-name="P3500"><text:span text:style-name="T3501">5.3.3</text:span><text:span text:style-name="T3502">. ACR – muitinės įstaiga, suteikianti leidimą naudotis įgaliotojo siuntėjo statusu, kuriuo naudojamasi prekėms įforminant Sąjungos tranzito procedūrą;</text:span></text:p>
      <text:p text:style-name="P3503"><text:span text:style-name="T3504">5.3.4</text:span><text:span text:style-name="T3505">.<text:s/></text:span><text:span text:style-name="T3506">ACT – muitinės įstaiga, suteikianti leidimą naudotis įgaliotojo gavėjo TIR operacijoms statusu;</text:span></text:p>
      <text:p text:style-name="P3507"><text:span text:style-name="T3508">5.3.5</text:span><text:span text:style-name="T3509">. AWB – muitinės įstaiga, suteikianti leidimą naudotis įgaliotojo bananų svėrėjo statusu;</text:span></text:p>
      <text:p text:style-name="P3510"><text:span text:style-name="T3511">5.3.6</text:span><text:span text:style-name="T3512">.<text:s/></text:span><text:span text:style-name="T3513">BTI – muitinės įstaiga, paskirta priimti sprendimus dėl privalomosios tarifinės informacijos;</text:span></text:p>
      <text:p text:style-name="P3514"><text:span text:style-name="T3515">5.3.7</text:span><text:span text:style-name="T3516">.<text:s/></text:span><text:span text:style-name="T3517">CCL – muitinės įstaiga, suteikianti leidimą atlikti centralizuotą muitinį įforminimą;</text:span></text:p>
      <text:p text:style-name="P3518"><text:span text:style-name="T3519">5.3.8</text:span><text:span text:style-name="T3520">.<text:s/></text:span><text:span text:style-name="T3521">CGU – muitinės įstaiga, suteikianti leidimą pateikti bendrąją garantiją, įskaitant galimą jos dydžio sumažinimą arba atleidimą nuo pareigos ją pateikti;</text:span></text:p>
      <text:p text:style-name="P3522"><text:span text:style-name="T3523">5.3.9</text:span><text:span text:style-name="T3524">. CVA – muitinės įstaiga, suteikianti sumų, kurios yra prekių muitinės vertės dalis, nustatymo supaprastinimo leidimą;</text:span></text:p>
      <text:p text:style-name="P3525"><text:span text:style-name="T3526">5.3.10</text:span><text:span text:style-name="T3527">.<text:s/></text:span><text:span text:style-name="T3528">CWP – muitinės įstaiga, suteikianti leidimą turėti sandėlius prekių muitiniam sandėliavimui;</text:span></text:p>
      <text:p text:style-name="P3529"><text:span text:style-name="T3530">5.3.11</text:span><text:span text:style-name="T3531">. DPO – muitinės įstaiga, suteikianti leidimą atidėti mokėjimą;</text:span></text:p>
      <text:p text:style-name="P3532"><text:span text:style-name="T3533">5.3.12</text:span><text:span text:style-name="T3534">.<text:s/></text:span><text:span text:style-name="T3535">EIR – muitinės įstaiga, suteikianti leidimą pateikti muitinės deklaraciją (taip pat eksporto procedūros atveju) įtraukimo į deklaranto tvarkomus apskaitos registrus būdu;</text:span></text:p>
      <text:p text:style-name="P3536"><text:span text:style-name="T3537">5.3.13</text:span><text:span text:style-name="T3538">. ETD – muitinės įstaiga, suteikianti leidimą naudoti elektroninį transporto dokumentą kaip muitinės deklaraciją;</text:span></text:p>
      <text:p text:style-name="P3539"><text:span text:style-name="T3540">5.3.14</text:span><text:span text:style-name="T3541">. EUS – muitinės įstaiga, suteikianti leidimą taikyti galutinio vartojimo procedūrą;</text:span></text:p>
      <text:p text:style-name="P3542"><text:span text:style-name="T3543">5.3.15</text:span><text:span text:style-name="T3544">. IPO – muitinės įstaiga, suteikianti leidimą taikyti laikinojo įvežimo perdirbti procedūrą;</text:span></text:p>
      <text:p text:style-name="P3545"><text:span text:style-name="T3546">5.3.16</text:span><text:span text:style-name="T3547">. OPO – muitinės įstaiga, suteikianti leidimą taikyti laikinojo išvežimo perdirbti procedūrą;</text:span></text:p>
      <text:p text:style-name="P3548"><text:span text:style-name="T3549">5.3.17</text:span><text:span text:style-name="T3550">. RSS – muitinės įstaiga, suteikianti leidimą steigti reguliariąją laivybos liniją;</text:span></text:p>
      <text:p text:style-name="P3551"><text:span text:style-name="T3552">5.3.18</text:span><text:span text:style-name="T3553">. SAS – muitinės įstaiga, suteikianti leidimą naudotis savikontrole;</text:span></text:p>
      <text:p text:style-name="P3554"><text:span text:style-name="T3555">5.3.19</text:span><text:span text:style-name="T3556">. SDE – muitinės įstaiga, suteikianti leidimą naudoti supaprastintas deklaracijas;</text:span></text:p>
      <text:p text:style-name="P3557"><text:span text:style-name="T3558">5.3.20</text:span><text:span text:style-name="T3559">. SSE – muitinės įstaiga, suteikianti leidimą naudoti specialias plombas;</text:span></text:p>
      <text:p text:style-name="P3560"><text:span text:style-name="T3561">5.3.21</text:span><text:span text:style-name="T3562">. TEA – muitinės įstaiga, suteikianti leidimą taikyti laikinojo įvežimo procedūrą;</text:span></text:p>
      <text:p text:style-name="P3563"><text:span text:style-name="T3564">5.3.22</text:span><text:span text:style-name="T3565">. TRD – muitinės įstaiga, suteikianti leidimą naudoti tranzito deklaraciją, kurioje pateikiama mažiau duomenų;</text:span></text:p>
      <text:p text:style-name="P3566"><text:span text:style-name="T3567">5.3.23</text:span><text:span text:style-name="T3568">. TST – muitinės įstaiga, suteikianti leidimas turėti prekių laikinojo saugojimo sandėlius.</text:span></text:p>
      <text:p text:style-name="P3569"><text:span text:style-name="T3570">5.4</text:span><text:span text:style-name="T3571">.<text:s/></text:span><text:span text:style-name="T3572">Registruotųjų eksportuotojų sistema (REX):</text:span></text:p>
      <text:p text:style-name="P3573"><text:span text:style-name="T3574">5.4.1</text:span><text:span text:style-name="T3575">. RAC – bendradarbiavimas pagal REX sistemą;</text:span></text:p>
      <text:p text:style-name="P3576"><text:span text:style-name="T3577">5.4.2</text:span><text:span text:style-name="T3578">. RRG – registravimas REX sistemoje.</text:span></text:p>
      <text:p text:style-name="P3579"><text:span text:style-name="T3580">5.5</text:span><text:span text:style-name="T3581">.<text:s/></text:span><text:span text:style-name="T3582">Kovos su klastojimu ir piratavimu sistema (COPIS):</text:span></text:p>
      <text:p text:style-name="P3583"><text:span text:style-name="T3584">5.5.1</text:span><text:span text:style-name="T3585">. CCD – centrinė muitinės įstaiga (bendroji sritis);</text:span></text:p>
      <text:p text:style-name="P3586"><text:span text:style-name="T3587">5.5.2</text:span><text:span text:style-name="T3588">. CND – centrinė muitinės įstaiga (nacionalinė sritis);</text:span></text:p>
      <text:p text:style-name="P3589"><text:span text:style-name="T3590">5.5.3</text:span><text:span text:style-name="T3591">. IPR – COPIS muitinės įstaiga (su Intelektinės nuosavybės teisių apsauga susiję klausimai).</text:span></text:p>
      <text:p text:style-name="P3592"><text:span text:style-name="T3593">5.6</text:span><text:span text:style-name="T3594">.<text:s/></text:span><text:span text:style-name="T3595">Įvežimas (ENS):</text:span></text:p>
      <text:p text:style-name="P3596"><text:span text:style-name="T3597">5.6.1</text:span><text:span text:style-name="T3598">. ENT – įvežimo (pirmoji arba paskesnioji) muitinės įstaiga.</text:span></text:p>
      <text:p text:style-name="P3599"><text:span text:style-name="T3600">5.7</text:span><text:span text:style-name="T3601">.<text:s/></text:span><text:span text:style-name="T3602">Eksportas:</text:span></text:p>
      <text:p text:style-name="P3603"><text:span text:style-name="T3604">5.7.1</text:span><text:span text:style-name="T3605">. CAE – kompetentinga eksporto muitinės įstaiga;</text:span></text:p>
      <text:p text:style-name="P3606"><text:span text:style-name="T3607">5.7.2</text:span><text:span text:style-name="T3608">. EIN – išvežimo muitinės įstaiga šalies viduje;</text:span></text:p>
      <text:p text:style-name="P3609"><text:span text:style-name="T3610">5.7.3</text:span><text:span text:style-name="T3611">. EXL – pateikimo muitinės įstaiga (išvežimas);</text:span></text:p>
      <text:p text:style-name="P3612"><text:span text:style-name="T3613">5.7.4</text:span><text:span text:style-name="T3614">. EXP – eksporto muitinės įstaiga;</text:span></text:p>
      <text:p text:style-name="P3615"><text:span text:style-name="T3616">5.7.5</text:span><text:span text:style-name="T3617">. EXT – išvežimo muitinės įstaiga.</text:span></text:p>
      <text:p text:style-name="P3618"><text:span text:style-name="T3619">5.8</text:span><text:span text:style-name="T3620">.<text:s/></text:span><text:span text:style-name="T3621">Tranzitas:</text:span></text:p>
      <text:p text:style-name="P3622"><text:span text:style-name="T3623">5.8.1</text:span><text:span text:style-name="T3624">. CAU – išvykimo šalies kompetentinga muitinės įstaiga;</text:span></text:p>
      <text:p text:style-name="P3625"><text:span text:style-name="T3626">5.8.2</text:span><text:span text:style-name="T3627">. DEP – išvykimo muitinės įstaiga;</text:span></text:p>
      <text:p text:style-name="P3628"><text:span text:style-name="T3629">5.8.3</text:span><text:span text:style-name="T3630">. DES – paskirties muitinės įstaiga;</text:span></text:p>
      <text:p text:style-name="P3631"><text:span text:style-name="T3632">5.8.4</text:span><text:span text:style-name="T3633">. ENQ – kompetentinga muitinės įstaiga, atsakinga už tyrimų atlikimą;</text:span></text:p>
      <text:p text:style-name="P3634"><text:span text:style-name="T3635">5.8.5</text:span><text:span text:style-name="T3636">. GUA – garantijos muitinės įstaiga;</text:span></text:p>
      <text:p text:style-name="P3637"><text:span text:style-name="T3638">5.8.6</text:span><text:span text:style-name="T3639">. REC – kompetentinga muitinės įstaiga, atsakinga už išieškojimą;</text:span></text:p>
      <text:p text:style-name="P3640"><text:span text:style-name="T3641">5.8.7</text:span><text:span text:style-name="T3642">. TRA – tranzito muitinės įstaiga.</text:span></text:p>
      <text:p text:style-name="P3643"><text:span text:style-name="T3644">5.9</text:span><text:span text:style-name="T3645">.<text:s/></text:span><text:span text:style-name="T3646">Specialiosios procedūros (išskyrus tranzitą):</text:span></text:p>
      <text:p text:style-name="P3647"><text:span text:style-name="T3648">5.9.1</text:span><text:span text:style-name="T3649">. DIS – įvykdymą pripažįstanti muitinės įstaiga;</text:span></text:p>
      <text:p text:style-name="P3650"><text:span text:style-name="T3651">5.9.2</text:span><text:span text:style-name="T3652">. PLA – įforminimo muitinės įstaiga;</text:span></text:p>
      <text:p text:style-name="P3653"><text:span text:style-name="T3654">5.9.3</text:span><text:span text:style-name="T3655">. SCO – prižiūrinčioji muitinės įstaiga.</text:span></text:p>
      <text:p text:style-name="P3656"><text:span text:style-name="T3657">5.10</text:span><text:span text:style-name="T3658">. Importas:</text:span></text:p>
      <text:p text:style-name="P3659"><text:span text:style-name="T3660">5.10.1</text:span><text:span text:style-name="T3661">. RFC – išleidimo į laisvą apyvartą muitinės įstaiga.</text:span></text:p>
      <text:p text:style-name="P3662"><text:span text:style-name="T3663">6</text:span><text:span text:style-name="T3664">. Skiltyje „</text:span><text:span text:style-name="T3665">Muitinės įstaigos specialioji kompetencija</text:span><text:span text:style-name="T3666">“ vartojamos santrumpos:</text:span></text:p>
      <text:p text:style-name="P3667"><text:span text:style-name="T3668">6.1</text:span><text:span text:style-name="T3669">. 9AP – muitinės įstaiga, priimanti prašymus ir suteikianti leidimus prekių turėtojui patikrinti muitinės prižiūrimas prekes ir (arba) imti jų pavyzdžius (mėginius).</text:span></text:p>
      <text:p text:style-name="P3670"><text:span text:style-name="T3671">6.2</text:span><text:span text:style-name="T3672">. 9BG – muitinės įstaiga, kurioje atliekami muitinės formalumai nelydimajam bagažui ir prekėms, kurios gabenamos bagažo vagonais.</text:span></text:p>
      <text:p text:style-name="P3673"><text:span text:style-name="T3674">6.3</text:span><text:span text:style-name="T3675"><text:s/>9BP –<text:s/></text:span><text:span text:style-name="T3676">muitinės įstaiga, kurioje n</text:span><text:span text:style-name="T3677">agrinėjami asmenų, pageidaujančių naudotis muitinės elektroninėmis paslaugomis, prašymai.</text:span></text:p>
      <text:p text:style-name="P3678"><text:span text:style-name="T3679">6.4</text:span><text:span text:style-name="T3680">. 9BT – muitinės įstaiga, prižiūrinti Būtingės naftos terminalą.</text:span></text:p>
      <text:p text:style-name="P3681"><text:span text:style-name="T3682">6.5</text:span><text:span text:style-name="T3683">. 9DN – muitinės įstaiga, priimanti prašymus ir sprendimus<text:s/></text:span><text:span text:style-name="T3684">pripažinti negaliojančia priimtą muitinės ir reeksporto deklaraciją.</text:span></text:p>
      <text:p text:style-name="P3685"><text:span text:style-name="T3686">6.6</text:span><text:span text:style-name="T3687">. 9DT – muitinės įstaiga, priimanti prašymus ir suteikianti leidimus<text:s/></text:span><text:span text:style-name="T3688">taisyti priimtą muitinės ir reeksporto deklaraciją.</text:span></text:p>
      <text:p text:style-name="P3689"><text:span text:style-name="T3690">6.7</text:span><text:span text:style-name="T3691">. 9DV – muitinės įstaiga, priimanti prašymus ir suteikianti leidimus tikrinti prekes, deklaruotas MDAS, ne muitinės patalpose nustatytu (nenustatytu) muitinės posto darbo laiku.</text:span></text:p>
      <text:p text:style-name="P3692"><text:span text:style-name="T3693">6.8</text:span><text:span text:style-name="T3694">. 9DZ – muitinės įstaiga, vykdanti eksporto ir importo muitinės įstaigos funkcijas tais atvejais, kai teikiamos žodinės muitinės deklaracijos.</text:span></text:p>
      <text:p text:style-name="P3695"><text:span text:style-name="T3696">6.9</text:span><text:span text:style-name="T3697">. 9ES – muitinės įstaiga, kurioje atliekamas  ES 302 formų išdavimas ir muitinis įforminimas.</text:span></text:p>
      <text:p text:style-name="P3698"><text:span text:style-name="T3699">6.10</text:span><text:span text:style-name="T3700">. 9GK – muitinės įstaiga, kurioje atliekama įvežamų, išvežamų ir tranzitu gabenamų ginklų ir šaudmenų kontrolė ir muitinės formalumai.</text:span></text:p>
      <text:p text:style-name="P3701"><text:span text:style-name="T3702">6.11</text:span><text:span text:style-name="T3703">. 9IC – muitinės įstaiga, kuriai pateikiamas pranešimas apie įvežimo bendrojoje deklaracijoje, pateiktoje naudojantis ICS2, nurodytų prekių pateikimą.</text:span></text:p>
      <text:p text:style-name="P3704"><text:span text:style-name="T3705">6.12</text:span><text:span text:style-name="T3706">. 9IM – importo muitinės įstaiga.</text:span></text:p>
      <text:p text:style-name="P3707"><text:span text:style-name="T3708">6.13</text:span><text:span text:style-name="T3709">. 9KL – muitinės įstaiga, kurioje aptarnaujami keleiviai.</text:span></text:p>
      <text:p text:style-name="P3710"><text:span text:style-name="T3711">6.14</text:span><text:span text:style-name="T3712">. 9LS –<text:s/></text:span><text:span text:style-name="T3713">muitinės įstaiga, turinti teisę priimti laikinojo saugojimo deklaracijas.</text:span></text:p>
      <text:p text:style-name="P3714"><text:span text:style-name="T3715">6.15</text:span><text:span text:style-name="T3716">. 9LV – muitinės įstaiga, priimanti prašymus ir suteikianti leidimus laikinai saugoti prekes šių prekių turėtojo pageidaujamoje vietoje.</text:span></text:p>
      <text:p text:style-name="P3717"><text:span text:style-name="T3718">6.16</text:span><text:span text:style-name="T3719">. 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720"><text:span text:style-name="T3721">6.17</text:span><text:span text:style-name="T3722">. 9MS – muitinės įstaiga, kuri atlieka muitinės sandėlių, laikinojo saugojimo sandėlių ir kitų muitinės prižiūrimų prekių laikinojo saugojimo vietų aptarnavimą.<text:s/></text:span></text:p>
      <text:p text:style-name="P3723"><text:span text:style-name="T3724">6.18</text:span><text:span text:style-name="T3725">. 9MV – muitinės įstaiga, kurioje atliekami muitinės formalumai mažos vertės siuntoms.</text:span></text:p>
      <text:p text:style-name="P3726"><text:span text:style-name="T3727">6.19</text:span><text:span text:style-name="T3728">. 9NA – muitinės įstaiga, kurioje atliekamas NATO 302 formų muitinis įforminimas.</text:span></text:p>
      <text:p text:style-name="P3729"><text:span text:style-name="T3730">6.20</text:span><text:span text:style-name="T3731">. 9PI – pateikimo muitinės įstaiga (importo ir eksporto (reeksporto) deklaracijose nurodytų prekių).</text:span></text:p>
      <text:p text:style-name="P3732"><text:span text:style-name="T3733">6.21</text:span><text:span text:style-name="T3734">. 9PK – muitinės įstaiga, priimanti prašymą ir suteikianti identifikavimo kodą asmeniui, teikiančiam atstovavimo muitinėje paslaugas Lietuvos Respublikos teritorijoje</text:span></text:p>
      <text:p text:style-name="P3735"><text:span text:style-name="T3736">6.22</text:span><text:span text:style-name="T3737">. 9PM – pagrindinė muitinės įstaiga (importo ir eksporto (reeksporto) deklaracijų priėmimo ir įforminimo).</text:span></text:p>
      <text:p text:style-name="P3738"><text:span text:style-name="T3739">6.23</text:span><text:span text:style-name="T3740">. 9PS – muitinės įstaiga, kurioje atliekami muitinės formalumai pašto siuntoms.</text:span></text:p>
      <text:p text:style-name="P3741"><text:span text:style-name="T3742">6.24</text:span><text:span text:style-name="T3743">. 9ST – muitinės įstaiga, per kurią eksportuojamos iš Sąjungos muitų teritorijos, importuojamos į Sąjungos muitų teritoriją ar per Sąjungos muitų teritoriją tranzitu gabenamos strateginės prekės.</text:span></text:p>
      <text:p text:style-name="P3744"><text:span text:style-name="T3745">6.25</text:span><text:span text:style-name="T3746">. 9TL – muitinės įstaiga, priimanti prašymus ir išduodanti kelių transporto priemonių, skirtų kroviniams gabenti su muitinės plombomis, tinkamumo liudijimą.</text:span></text:p>
      <text:p text:style-name="P3747"><text:span text:style-name="T3748">6.26</text:span><text:span text:style-name="T3749">. 9TF – muitinės įstaiga, kurioje atliekamas PVM grąžinimas (pagal pateiktus TAX FREE čekius) ne Europos Sąjungos valstybių narių piliečiams (įskaitant piliečius, neturinčius ES rezidento statuso).</text:span></text:p>
      <text:p text:style-name="P3750"><text:span text:style-name="T3751">____________________</text:span></text:p>
      <text:p text:style-name="P3752"/>
      <text:p text:style-name="P3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0826in" fo:margin-left="0.5909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9847in" fo:margin-left="0.877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1"><draw:frame draw:style-name="F52" text:anchor-type="paragraph" svg:y="0.0006in" draw:z-index="0"><draw:text-box fo:min-height="0in" fo:min-width="0in"><text:p text:style-name="P50"/></draw:text-box></draw:frame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4"><draw:frame draw:style-name="F235" text:anchor-type="paragraph" svg:y="0.0006in" draw:z-index="0"><draw:text-box fo:min-height="0in" fo:min-width="0in"><text:p text:style-name="P23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2-09-27T19:32:00Z</meta:creation-date>
    <dc:date>2022-09-27T19:32:00Z</dc:date>
    <meta:template xlink:href="Normal.dotm" xlink:type="simple"/>
    <meta:editing-cycles>2</meta:editing-cycles>
    <meta:editing-duration>PT0S</meta:editing-duration>
    <meta:document-statistic meta:page-count="7" meta:paragraph-count="133" meta:word-count="3840" meta:character-count="29442" meta:row-count="714" meta:non-whitespace-character-count="25735"/>
  </office:meta>
</office:document-meta>
</file>