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66in"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VIEŠOSIOS ĮSTAIGOS PASVALIO PIRMINĖS ASMENS SVEIKATOS PRIEŽIŪROS CENTRO 2022 METŲ FINANSINIŲ ATASKAITŲ RINKINIO PATVIRTINIMO IR PRITARIMO VEIKLOS ATASKAITAI</text:span></text:p>
      <text:p text:style-name="P8"/>
      <text:p text:style-name="P9">2023 m. kovo 29 d. Nr. T1-79</text:p>
      <text:p text:style-name="P10">Pasvalys</text:p>
      <text:p text:style-name="Normal"/>
      <text:p text:style-name="P11">Vadovaudamasi Lietuvos Respublikos vietos savivaldos įstatymo 16 straipsnio <text:s/>3 dalies 5 punktu, 4 dalimi, Lietuvos Respublikos viešųjų įstaigų įstatymo 10 straipsnio 1 dalies 6 punktu, 5 ir 8 dalimis, 11 straipsniu, Lietuvos Respublikos sveikatos priežiūros įstaigų įstatymo 28 straipsniu, vykdydama<text:s/><text:span text:style-name="T12">Pasvalio rajono savivaldybės tarybos veiklos reglamento, patvirtinto Pasvalio rajono savivaldybės tarybos<text:s/></text:span>2009 m. gegužės 13 d. sprendimu Nr. T1-86 „Dėl Pasvalio rajono savivaldybės tarybos veiklos reglamento patvirtinimo“ (Pasvalio rajono savivaldybės tarybos 2020 m. lapkričio 25 d. sprendimo Nr. T1-216 redakcija) (su visais aktualiais pakeitimais), 289, 290 punktus<text:span text:style-name="T13">, viešosios įstaigos Pasvalio pirminės asmens sveikatos priežiūros centro įstatų, patvirtintų Pasva</text:span><text:span text:style-name="T14">lio rajono savivaldybės tarybos<text:s/></text:span><text:span text:style-name="T15">2006 m. liepos 12 d. sprendimu Nr. T1-164 „Dėl viešosios įstaigos Pasvalio pirminės asmens sveikatos priežiūros centro įstatų patvirtinimo“ (Pasvalio rajono savivaldybės tarybos<text:s/></text:span><text:span text:style-name="T16">2017 m. gruodžio 20 d. sprendimo Nr. T1-272</text:span><text:span text:style-name="T17"><text:s/></text:span>redakcija) (su visais aktualiais pakeitimais)<text:span text:style-name="T18">, 20.10 ir 29.9 papunkčius,<text:s/></text:span>atsižvelgdama į nepriklausomo<text:s/><text:soft-page-break/>auditoriaus uždarosios akcinės bendrovės<text:s/><text:span text:style-name="T19">„Audit&amp;Accounting“<text:s/></text:span>2023 m. kovo 20 d. išvadą, Pasvalio rajono savivaldybės taryba<text:s/><text:span text:style-name="T20">nusprendžia</text:span>:</text:p>
      <text:p text:style-name="P21"><text:span text:style-name="T22">1</text:span><text:span text:style-name="T23">. Patvirtinti</text:span><text:span text:style-name="T24"><text:s/></text:span><text:span text:style-name="T25">viešosios įstaigos Pasvalio pirminės asmens sveikatos priežiūros centro<text:s/></text:span>2022 metų finansinių atskaitų rinkinį (pridedama).</text:p>
      <text:p text:style-name="P26"><text:span text:style-name="T27">2</text:span><text:span text:style-name="T28">. Pritarti viešosios įstaigos Pasvalio pirminės asmens sveikatos priežiūros centro 2022 metų veiklos ataskaitai (pridedama).</text:span></text:p>
      <text:p text:style-name="P29"><text:span text:style-name="T30">Spr</text:span><text:span text:style-name="T31">endimas gali būti skundžiamas<text:s/></text:span><text:span text:style-name="T32">Pasvalio rajono savivaldybės tarybai (Vytauto Didžiojo a. 1, 39143 Pasvalys) Lietuvos Respublikos viešojo administravimo įstatymo nustatyta tvarka arba Lietuvos administracinių ginčų komisijos Panevėžio apygardos skyriui (Resp</text:span><text:span text:style-name="T33">ublikos g. 62, 35158 Panevėžys) Lietuvos Respublikos ikiteisminio administracinių ginčų nagrinėjimo tvarkos įstatymo nustatyta tvarka arba<text:s/></text:span><text:span text:style-name="T34">Regionų apygardos administraciniam teismui, skundą (prašymą, pareiškimą) paduodant Regionų apygardos administracinio<text:s/></text:span><text:span text:style-name="T35">teismo Kauno (A. Mickevičiaus g. 8A, 44312 Kaunas), Klaipėdos (Galinio Pylimo g. 9, 91230 Klaipėda), Panevėžio (Respublikos g. 62, 35158 Panevėžys) arba Šiaulių (Dvaro g. 80, 76298 Šiauliai) rūmuose, Lietuvos Respublikos administracinių bylų teisenos įstat</text:span><text:span text:style-name="T36">ymo nustatyta tvarka per vieną mėnesį nuo<text:s/></text:span><text:span text:style-name="T37">jo paskelbimo arba įteikimo suinteresuotai šaliai dienos.</text:span></text:p>
      <text:p text:style-name="P38"/>
      <text:p text:style-name="P39"/>
      <text:p text:style-name="P40">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30T06:50:00Z</meta:creation-date>
    <dc:date>2023-03-30T06:50:00Z</dc:date>
    <meta:print-date>2015-06-18T11:30:00Z</meta:print-date>
    <meta:template xlink:href="Normal.dotm" xlink:type="simple"/>
    <meta:editing-cycles>2</meta:editing-cycles>
    <meta:editing-duration>PT0S</meta:editing-duration>
    <meta:document-statistic meta:page-count="2" meta:paragraph-count="11" meta:word-count="334" meta:character-count="2701" meta:row-count="41" meta:non-whitespace-character-count="2378"/>
  </office:meta>
</office:document-meta>
</file>