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4923in"/>
    </style:style>
    <style:style style:name="P1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margin-right="-0.0006in"/>
    </style:style>
    <style:style style:name="P23" style:parent-style-name="Normal" style:family="paragraph">
      <style:paragraph-properties fo:text-align="justify" fo:margin-right="-0.0006in"/>
    </style:style>
    <style:style style:name="P24" style:parent-style-name="Normal" style:family="paragraph">
      <style:paragraph-properties fo:text-align="justify" fo:margin-right="-0.0006in"/>
    </style:style>
    <style:style style:name="P25" style:parent-style-name="Normal" style:family="paragraph">
      <style:paragraph-properties fo:text-align="justify" fo:margin-right="-0.000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text-align="justify" fo:text-indent="3.6423in" style:page-number="1">
        <style:tab-stops>
          <style:tab-stop style:type="left" style:position="0.4923in"/>
          <style:tab-stop style:type="left" style:position="0.7402in"/>
          <style:tab-stop style:type="left" style:position="1.0118in"/>
          <style:tab-stop style:type="left" style:position="1.1138in"/>
          <style:tab-stop style:type="left" style:position="1.2201in"/>
        </style:tab-stops>
      </style:paragraph-properties>
      <style:text-properties fo:color="#000000"/>
    </style:style>
    <style:style style:name="P32" style:parent-style-name="Normal" style:family="paragraph">
      <style:paragraph-properties fo:text-align="justify" fo:text-indent="3.6423in"/>
    </style:style>
    <style:style style:name="P33" style:parent-style-name="Normal" style:family="paragraph">
      <style:paragraph-properties fo:text-align="justify" fo:text-indent="3.6423in"/>
    </style:style>
    <style:style style:name="P34" style:parent-style-name="Normal" style:family="paragraph">
      <style:paragraph-properties fo:text-indent="3.6423in">
        <style:tab-stops>
          <style:tab-stop style:type="left" style:position="4.5284in"/>
        </style:tab-stops>
      </style:paragraph-properties>
    </style:style>
    <style:style style:name="P35" style:parent-style-name="Normal" style:family="paragraph">
      <style:paragraph-properties fo:text-indent="3.6423in">
        <style:tab-stops>
          <style:tab-stop style:type="left" style:position="4.5284in"/>
        </style:tab-stops>
      </style:paragraph-properties>
    </style:style>
    <style:style style:name="P36" style:parent-style-name="Normal" style:family="paragraph">
      <style:paragraph-properties fo:text-indent="3.6423in">
        <style:tab-stops>
          <style:tab-stop style:type="left" style:position="4.5284in"/>
        </style:tab-stops>
      </style:paragraph-properties>
    </style:style>
    <style:style style:name="P37" style:parent-style-name="Normal" style:family="paragraph">
      <style:paragraph-properties fo:text-indent="3.6423in"/>
    </style:style>
    <style:style style:name="P38" style:parent-style-name="Normal" style:family="paragraph">
      <style:paragraph-properties fo:text-indent="3.6423in"/>
    </style:style>
    <style:style style:name="P39" style:parent-style-name="Normal" style:family="paragraph">
      <style:paragraph-properties fo:text-align="justify" fo:margin-left="4.5in">
        <style:tab-stops/>
      </style:paragraph-properties>
    </style:style>
    <style:style style:name="P40"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text-transform="uppercase" fo:color="#000000"/>
    </style:style>
    <style:style style:name="P41" style:parent-style-name="Normal" style:family="paragraph">
      <style:paragraph-properties fo:text-align="center">
        <style:tab-stops>
          <style:tab-stop style:type="left" style:position="0.4923in"/>
        </style:tab-stops>
      </style:paragraph-properties>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center">
        <style:tab-stops>
          <style:tab-stop style:type="left" style:position="0.4923in"/>
        </style:tab-stops>
      </style:paragraph-properties>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center">
        <style:tab-stops>
          <style:tab-stop style:type="left" style:position="0.4923in"/>
        </style:tab-stops>
      </style:paragraph-properties>
      <style:text-properties fo:color="#000000"/>
    </style:style>
    <style:style style:name="P46" style:parent-style-name="Normal" style:family="paragraph">
      <style:paragraph-properties fo:text-align="center">
        <style:tab-stops>
          <style:tab-stop style:type="left" style:position="0.4923in"/>
        </style:tab-stops>
      </style:paragraph-properties>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center">
        <style:tab-stops>
          <style:tab-stop style:type="left" style:position="0.4923in"/>
          <style:tab-stop style:type="left" style:position="0.6138in"/>
        </style:tab-stops>
      </style:paragraph-properties>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4923in"/>
          <style:tab-stop style:type="left" style:position="0.6138in"/>
          <style:tab-stop style:type="left" style:position="0.7402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4923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4923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4923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center">
        <style:tab-stops>
          <style:tab-stop style:type="left" style:position="0.4923in"/>
        </style:tab-stops>
      </style:paragraph-properties>
    </style:style>
    <style:style style:name="P91" style:parent-style-name="Normal" style:family="paragraph">
      <style:paragraph-properties fo:text-align="center">
        <style:tab-stops>
          <style:tab-stop style:type="left" style:position="0.4923in"/>
        </style:tab-stops>
      </style:paragraph-properties>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center">
        <style:tab-stops>
          <style:tab-stop style:type="left" style:position="0.4923in"/>
        </style:tab-stops>
      </style:paragraph-properties>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style:tab-stops>
          <style:tab-stop style:type="left" style:position="0.4923in"/>
        </style:tab-stops>
      </style:paragraph-properties>
    </style:style>
    <style:style style:name="P97" style:parent-style-name="Normal" style:family="paragraph">
      <style:paragraph-properties fo:text-align="justify" fo:text-indent="0.4923in">
        <style:tab-stops>
          <style:tab-stop style:type="left" style:position="0.4923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name="TimesLT" style:font-name-complex="TimesLT" style:font-size-complex="12pt" fo:language="en" fo:country="US" style:language-asian="zh" style:country-asian="CN"/>
    </style:style>
    <style:style style:name="T103" style:parent-style-name="DefaultParagraphFont" style:family="text">
      <style:text-properties style:font-name="TimesLT" style:font-name-complex="TimesLT" style:font-size-complex="12pt" fo:language="en" fo:country="US"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fo:letter-spacing="-0.0006in"/>
    </style:style>
    <style:style style:name="P119" style:parent-style-name="Normal" style:family="paragraph">
      <style:paragraph-properties fo:text-align="justify" fo:text-indent="0.4923in">
        <style:tab-stops>
          <style:tab-stop style:type="left" style:position="0.4923in"/>
        </style:tab-stops>
      </style:paragraph-properties>
    </style:style>
    <style:style style:name="T120" style:parent-style-name="DefaultParagraphFont" style:family="text">
      <style:text-properties fo:letter-spacing="-0.0006in"/>
    </style:style>
    <style:style style:name="T121" style:parent-style-name="DefaultParagraphFont" style:family="text">
      <style:text-properties fo:letter-spacing="-0.0006in"/>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P125" style:parent-style-name="Normal" style:family="paragraph">
      <style:paragraph-properties fo:text-align="justify" fo:text-indent="0.4923in">
        <style:tab-stops>
          <style:tab-stop style:type="left" style:position="0.4923in"/>
        </style:tab-stops>
      </style:paragraph-properties>
    </style:style>
    <style:style style:name="P126" style:parent-style-name="Normal" style:family="paragraph">
      <style:paragraph-properties fo:text-align="center">
        <style:tab-stops>
          <style:tab-stop style:type="left" style:position="0.4923in"/>
        </style:tab-stops>
      </style:paragraph-properties>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text-align="center">
        <style:tab-stops>
          <style:tab-stop style:type="left" style:position="0.4923in"/>
        </style:tab-stops>
      </style:paragraph-properties>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fo:text-transform="uppercase" fo:color="#000000"/>
    </style:style>
    <style:style style:name="P132" style:parent-style-name="Normal" style:family="paragraph">
      <style:paragraph-properties fo:text-align="justify" fo:text-indent="0.4923in">
        <style:tab-stops>
          <style:tab-stop style:type="left" style:position="0.4923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fo:background-color="#FFFFFF"/>
    </style:style>
    <style:style style:name="T139" style:parent-style-name="DefaultParagraphFont" style:family="text">
      <style:text-properties fo:color="#212121"/>
    </style:style>
    <style:style style:name="T140" style:parent-style-name="DefaultParagraphFont" style:family="text">
      <style:text-properties fo:color="#212121"/>
    </style:style>
    <style:style style:name="P141" style:parent-style-name="Normal" style:family="paragraph">
      <style:paragraph-properties fo:text-align="justify" fo:text-indent="0.4923in">
        <style:tab-stops>
          <style:tab-stop style:type="left" style:position="0.4923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ab-stops>
          <style:tab-stop style:type="left" style:position="0.4923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ab-stops>
          <style:tab-stop style:type="left" style:position="0.4923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4923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4923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4923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P182" style:parent-style-name="Normal" style:family="paragraph">
      <style:paragraph-properties fo:text-align="center">
        <style:tab-stops>
          <style:tab-stop style:type="left" style:position="0.4923in"/>
        </style:tab-stops>
      </style:paragraph-properties>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text-align="center">
        <style:tab-stops>
          <style:tab-stop style:type="left" style:position="0.4923in"/>
        </style:tab-stops>
      </style:paragraph-properties>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text-align="justify">
        <style:tab-stops>
          <style:tab-stop style:type="left" style:position="0.4923in"/>
        </style:tab-stops>
      </style:paragraph-properties>
      <style:text-properties fo:color="#000000"/>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4923in">
        <style:tab-stops>
          <style:tab-stop style:type="left" style:position="0.4923in"/>
        </style:tab-stops>
      </style:paragraph-properties>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P197" style:parent-style-name="Normal" style:family="paragraph">
      <style:paragraph-properties fo:text-align="justify" fo:text-indent="0.4923in">
        <style:tab-stops>
          <style:tab-stop style:type="left" style:position="0.4923in"/>
        </style:tab-stops>
      </style:paragraph-propertie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P201" style:parent-style-name="Normal" style:family="paragraph">
      <style:paragraph-properties fo:text-align="justify" fo:text-indent="0.4923in">
        <style:tab-stops>
          <style:tab-stop style:type="left" style:position="0.4923in"/>
        </style:tab-stops>
      </style:paragraph-properties>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P2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fo:color="#FF0000"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P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tab-stops>
          <style:tab-stop style:type="left" style:position="0.4923in"/>
        </style:tab-stops>
      </style:paragraph-properties>
    </style:style>
    <style:style style:name="P243" style:parent-style-name="Normal" style:family="paragraph">
      <style:paragraph-properties fo:text-align="justify" fo:text-indent="0.4923in">
        <style:tab-stops>
          <style:tab-stop style:type="left" style:position="0.4923in"/>
        </style:tab-stops>
      </style:paragraph-properties>
    </style:style>
    <style:style style:name="T244" style:parent-style-name="DefaultParagraphFont" style:family="text">
      <style:text-properties style:font-weight-complex="bold" style:font-style-complex="italic"/>
    </style:style>
    <style:style style:name="T245" style:parent-style-name="DefaultParagraphFont" style:family="text">
      <style:text-properties style:font-weight-complex="bold" style:font-style-complex="italic"/>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font-style-complex="italic"/>
    </style:style>
    <style:style style:name="T248" style:parent-style-name="DefaultParagraphFont" style:family="text">
      <style:text-properties fo:color="#000000"/>
    </style:style>
    <style:style style:name="T249" style:parent-style-name="DefaultParagraphFont" style:family="text">
      <style:text-properties style:font-weight-complex="bold" style:font-style-complex="italic"/>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indent="0.4923in"/>
    </style:style>
    <style:style style:name="P272" style:parent-style-name="Normal" style:family="paragraph">
      <style:paragraph-properties fo:text-indent="0.4923in"/>
    </style:style>
    <style:style style:name="P273" style:parent-style-name="Normal" style:family="paragraph">
      <style:paragraph-properties fo:text-indent="0.4923in"/>
    </style:style>
    <style:style style:name="P274" style:parent-style-name="Normal" style:family="paragraph">
      <style:paragraph-properties fo:text-indent="0.4923in"/>
    </style:style>
    <style:style style:name="P275" style:parent-style-name="Normal" style:family="paragraph">
      <style:paragraph-properties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font-style-complex="italic" fo:background-color="#FFFF00"/>
    </style:style>
    <style:style style:name="P291" style:parent-style-name="Normal" style:family="paragraph">
      <style:paragraph-properties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23in" fo:background-color="#FFFFFF"/>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style:font-weight-complex="bold" style:font-style-complex="italic"/>
    </style:style>
    <style:style style:name="T357" style:parent-style-name="DefaultParagraphFont" style:family="text">
      <style:text-properties style:font-weight-complex="bold" style:font-style-complex="italic"/>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indent="0.4923in"/>
    </style:style>
    <style:style style:name="P364" style:parent-style-name="Normal" style:family="paragraph">
      <style:paragraph-properties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indent="0.4923in"/>
    </style:style>
    <style:style style:name="T369" style:parent-style-name="DefaultParagraphFont" style:family="text">
      <style:text-properties fo:color="#000000"/>
    </style:style>
    <style:style style:name="P370" style:parent-style-name="Normal" style:family="paragraph">
      <style:paragraph-properties fo:text-align="center" fo:text-indent="0.4923in"/>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LIETUVOS RESPUBLIKOS SVEIKATOS APSAUGOS MINISTRAS</text:p>
      <text:p text:style-name="P5"/>
      <text:p text:style-name="P6">ĮSAKYMAS</text:p>
      <text:p text:style-name="P7">DĖL LIETUVOS RESPUBLIKOS SVEIKATOS APSAUGOS MINISTRO 2007 M. RUGSĖJO 14 D. ĮSAKYMO NR. V-748 „DĖL LIETUVOS MEDICINOS NORMOS MN 72:2007 „GYDYTOJAS REUMATOLOGAS. TEISĖS, PAREIGOS, KOMPETENCIJA IR ATSAKOMYBĖ“ PATVIRTINIMO“ PAKEITIMO</text:p>
      <text:p text:style-name="P8"/>
      <text:p text:style-name="P9">2019 m. balandžio 23 d. Nr. V-471</text:p>
      <text:p text:style-name="P10">Vilnius</text:p>
      <text:p text:style-name="P11"/>
      <text:p text:style-name="P12">1. P a k e i č i u Lietuvos Respublikos sveikatos apsaugos ministro 2007 m. rugsėjo 14 d. įsakymą Nr. V-748 „Dėl Lietuvos medicinos normos MN 72:2007 „Gydytojas reumatologas. Teisės, pareigos, kompetencija ir atsakomybė“ patvirtinimo“ ir jį išdėstau nauja redakcija:</text:p>
      <text:p text:style-name="P13"/>
      <text:p text:style-name="P14"><text:span text:style-name="T15">„LIETUVOS RESPUBLIKOS SVEIKATOS APSAUGOS MINISTRO</text:span></text:p>
      <text:p text:style-name="P16">ĮSAKYMAS</text:p>
      <text:p text:style-name="P17">DĖL LIETUVOS MEDICINOS NORMOS MN 72:2019 „GYDYTOJAS REUMATOLOGAS“ PATVIRTINIMO</text:p>
      <text:p text:style-name="Normal"/>
      <text:p text:style-name="P18">Vadovaudamasis Lietuvos Respublikos medicinos praktikos įstatymo 4 straipsnio 4 dalimi:</text:p>
      <text:p text:style-name="P19">1. T v i r t i n u Lietuvos medicinos normą MN 72:2019 „Gydytojas reumatologas“ (pridedama).</text:p>
      <text:p text:style-name="P20">2. P a v e d u įsakymo vykdymą kontroliuoti viceministrui pagal veiklos sritį.“</text:p>
      <text:p text:style-name="P21">2. N u s t a t a u, kad Lietuvos Respublikos sveikatos apsaugos ministro įsakymuose nuoroda į Lietuvos Respublikos sveikatos apsaugos ministro 2007 m. rugsėjo <text:s/>14 d. įsakymą Nr. V-748 „Dėl Lietuvos medicinos normos MN 72:2007 „Gydytojas reumatologas. Teisės, pareigos, kompetencija ir atsakomybė“ patvirtinimo“ reiškia nuorodą į Lietuvos <text:s/>Respublikos sveikatos apsaugos ministro 2007 m. rugsėjo 14 d. įsakymą Nr. V-748 „Dėl Lietuvos medicinos normos MN 72:2019 „Gydytojas reumatologas“ patvirtinimo“.</text:p>
      <text:p text:style-name="P22"/>
      <text:p text:style-name="P23"/>
      <text:p text:style-name="P24"/>
      <text:p text:style-name="P25"><text:span text:style-name="T26">Sveikatos apsaugos ministras</text:span><text:span text:style-name="T27"><text:tab/></text:span><text:span text:style-name="T28"><text:tab/></text:span><text:span text:style-name="T29"><text:tab/><text:s text:c="24"/>Aurelijus Veryga</text:span></text:p>
      <text:soft-page-break/>
      <text:p text:style-name="P30">PATVIRTINTA</text:p>
      <text:p text:style-name="P32">Lietuvos Respublikos sveikatos<text:s/></text:p>
      <text:p text:style-name="P33">apsaugos ministro<text:s/></text:p>
      <text:p text:style-name="P34">2007 m. rugsėjo 14 d. įsakymu Nr. V-748<text:s/></text:p>
      <text:p text:style-name="P35">(Lietuvos Respublikos sveikatos<text:s/></text:p>
      <text:p text:style-name="P36">apsaugos ministro<text:s/></text:p>
      <text:p text:style-name="P37">2019 m. balandžio 23 d. įsakymo Nr. V-471</text:p>
      <text:p text:style-name="P38">redakcija)</text:p>
      <text:p text:style-name="P39"/>
      <text:p text:style-name="P40"/>
      <text:p text:style-name="P41"><text:span text:style-name="T42">LIETUVOS MEDICINOS NORMA MN 72:2019</text:span></text:p>
      <text:p text:style-name="P43"><text:span text:style-name="T44">„GYDYTOJAS REUMATOLOGAS“</text:span></text:p>
      <text:p text:style-name="P45"/>
      <text:p text:style-name="P46"><text:span text:style-name="T47">I</text:span><text:span text:style-name="T48"><text:s/>SKYRIUS</text:span></text:p>
      <text:p text:style-name="P49"><text:span text:style-name="T50">BENDROSIOS NUOSTATOS</text:span></text:p>
      <text:p text:style-name="P51"/>
      <text:p text:style-name="P52"/>
      <text:p text:style-name="P53"><text:span text:style-name="T54">1</text:span><text:span text:style-name="T55">. Lietuvos medicinos norma MN 72:2019 „Gydytojas reumatologas“ (toliau – Lietuvos medicinos norma) privaloma gydytojams reumatologams, dirbantiems Lietuvos Respublikoje, jų darbdaviams, taip pat institucijoms, rengiančioms šiuos specialistus, tobulinančioms jų kvalifikaciją bei kontroliuojančioms jų veiklą.</text:span></text:p>
      <text:p text:style-name="P56"><text:span text:style-name="T57">2</text:span><text:span text:style-name="T58">. Šioje Lietuvos medicinos normoje vartojamos sąvokos ir jų apibrėžtys:</text:span></text:p>
      <text:p text:style-name="P59"><text:span text:style-name="T60">2.1</text:span><text:span text:style-name="T61">.</text:span><text:span text:style-name="T62"><text:s/>Gydytojas reumatologas<text:s/></text:span><text:span text:style-name="T63">–<text:s/></text:span>medicinos gydytojas, teisės aktų nustatyta tvarka įgijęs gydytojo reumatologo profesinę kvalifikaciją.<text:s/></text:p>
      <text:p text:style-name="P64">2.2.<text:s/><text:span text:style-name="T65">Gydytojo reumatologo veikla</text:span><text:s/>– teisės aktų reglamentuojama gydytojo reumatologo pagal įgytą profesinę kvalifikaciją ir nustatytą kompetenciją atliekama asmens sveikatos priežiūra, apimanti <text:s/>reumatinių judėjimo ir atramos organų, sisteminių jungiamojo audinio ligų ir vaskulitų diagnostiką, gydymą ir profilaktiką.</text:p>
      <text:p text:style-name="P66"><text:span text:style-name="T67">2.3</text:span><text:span text:style-name="T68">.<text:s/></text:span><text:span text:style-name="T69">Reumatologija</text:span><text:span text:style-name="T70"><text:s/></text:span>– medicinos mokslo šaka, kuri nagrinėja reumatines judėjimo ir atramos organų ligas, funkcinius sutrikimus, sistemines jungiamojo audinio ligas, vaskulitus ir judėjimo ir atramos sistemos pažeidimų sindromus, susijusius su kitomis (nereumatinėmis) ligomis.</text:p>
      <text:p text:style-name="P71"><text:span text:style-name="T72">3</text:span><text:span text:style-name="T73">. Kitos šioje Lietuvos medicinos normoje vartojamos sąvokos suprantamos taip, kaip jos yra apibrėžtos kituose asmens sveikatos priežiūros paslaugų teikimą reglamentuojančiuose teisės aktuose.<text:s/></text:span></text:p>
      <text:p text:style-name="P74"><text:span text:style-name="T75">4</text:span><text:span text:style-name="T76">. Gydytojo reumatologo profesinė kvalifikacija įgyjama baigus universitetines medicinos studijas ir reumatologijos rezidentūrą. Užsienyje įgyta gydytojo reumatologo profesinė kvalifikacija pripažįstama Lietuvos Respublikos reglamentuojamų profesinių kvalifikacijų pripažinimo įstatymo ir kitų profesinių kvalifikacijų pripažinimą reglamentuojančių teisės aktų nustatyta tvarka.</text:span></text:p>
      <text:p text:style-name="P77"><text:span text:style-name="T78">5</text:span><text:span text:style-name="T79">. Teisę verstis gydytojo reumatologo praktika turi asmuo, Lietuvos Respublikos medicinos praktikos įstatymo nustatyta tvarka įgijęs gydytojo reumatologo profesinę kvalifikaciją ir turintis galiojančią medicinos praktikos licenciją verstis medicinos praktika pagal gydytojo reumatologo profesinę kvalifikaciją.<text:s/></text:span></text:p>
      <text:p text:style-name="P80"><text:span text:style-name="T81">6</text:span><text:span text:style-name="T82">. Gydytojas reumatologas verčiasi gydytojo reumatologo praktika Lietuvos Respublikoje tik asmens sveikatos priežiūros įstaigoje, turinčioje galiojančią įstaigos asmens sveikatos priežiūros licenciją teikti reumatologijos paslaugas, teikia paslaugas suaugusiems.</text:span></text:p>
      <text:p text:style-name="P83"><text:span text:style-name="T84">7</text:span><text:span text:style-name="T85">. Gydytojas reumatologas dirba savarankiškai, bendradarbiaudamas su kitais sveikatos priežiūros specialistais.</text:span></text:p>
      <text:p text:style-name="P86"><text:span text:style-name="T87">8</text:span><text:span text:style-name="T88">. Gydytojas reumatologas vadovaujasi asmens sveikatos priežiūros specialisto praktiką, asmens sveikatos priežiūros paslaugų teikimą reglamentuojančiais teisės aktais, šia Lietuvos<text:s/></text:span><text:soft-page-break/><text:span text:style-name="T89">medicinos norma, įstaigos, kurioje dirba, įstatais (nuostatais), vidaus tvarkos taisyklėmis bei savo pareigybės aprašymu.</text:span></text:p>
      <text:p text:style-name="P90"/>
      <text:p text:style-name="P91"><text:span text:style-name="T92">II</text:span><text:span text:style-name="T93"><text:s/>SKYRIUS</text:span></text:p>
      <text:p text:style-name="P94"><text:span text:style-name="T95">TEISĖS</text:span></text:p>
      <text:p text:style-name="P96"/>
      <text:p text:style-name="P97"><text:span text:style-name="T98">9</text:span><text:span text:style-name="T99">. Gydytojas reumatologas turi teisę:</text:span></text:p>
      <text:p text:style-name="P100">9.1. verstis gydytojo reumatologo praktika Lietuvos medicinos normos ir kitų teisės aktų nustatyta tvarka;</text:p>
      <text:p text:style-name="P101"><text:span text:style-name="T102">9.2</text:span><text:span text:style-name="T103">.<text:s/></text:span><text:span text:style-name="T104">išrašyti receptus Lietuvos Respublikos teisės aktų nustatyta tvarka;</text:span></text:p>
      <text:p text:style-name="P105">9.3. išduoti asmens sveikatos pažymėjimus (pažymas) Lietuvos Respublikos teisės aktų nustatyta tvarka;</text:p>
      <text:p text:style-name="P106"><text:span text:style-name="T107">9.4</text:span><text:span text:style-name="T108">. pagal kompetenciją tirti ir gydyti reumatinėmis ligomis sergančius pacientus ir, esant reikalui, siųsti juos tirti ar gydyti į kitas asmens sveikatos priežiūros įstaigas;<text:s/></text:span></text:p>
      <text:p text:style-name="P109"><text:span text:style-name="T110">9.5</text:span><text:span text:style-name="T111">. spręsti laikinojo nedarbingumo klausimus Lietuvos Respublikos teisės aktų nustatyta tvarka;</text:span></text:p>
      <text:p text:style-name="P112">9.6. siųsti pacientus nustatyti jų darbingumo lygio Lietuvos Respublikos teisės aktų nustatyta tvarka;</text:p>
      <text:p text:style-name="P113">9.7. pagal kompetenciją konsultuoti dėl reumatologinės patologijos įvairaus profilio skyriuose ir ambulatoriškai gydomus pacientus;<text:s/></text:p>
      <text:p text:style-name="P114">9.8. atsisakyti teikti sveikatos priežiūros paslaugas, jei tai prieštarauja gydytojo profesinės etikos principams arba gali sukelti realų pavojų paciento ar gydytojo gyvybei, išskyrus atvejus, kai teikiama būtinoji medicinos pagalba;</text:p>
      <text:p text:style-name="P115">9.9. nustatyti žmogaus mirties faktą Lietuvos Respublikos teisės aktų nustatyta tvarka;</text:p>
      <text:p text:style-name="P116">9.10. dalyvauti mokslinėje tiriamojoje ir pedagoginėje veikloje, kuriant ir diegiant naujas medicinines ir informacines technologijas;</text:p>
      <text:p text:style-name="P117">9.11. dalyvauti pasitarimuose, seminaruose ir konferencijose,<text:s/><text:span text:style-name="T118">mokslinių draugijų veikloje;</text:span></text:p>
      <text:p text:style-name="P119"><text:span text:style-name="T120">9.12</text:span><text:span text:style-name="T121">.<text:s/></text:span>tvarkyti paciento duomenis, įskaitant sveikatos duomenis, Europos Sąjungos ir Lietuvos Respublikos teisės aktų, reglamentuojančių pacientų asmens duomenų tvarkymą, nustatyta tvarka;</text:p>
      <text:p text:style-name="P122">9.13.<text:s/><text:span text:style-name="T123">siūlyti sveikatos priežiūros įstaigų administracijai, kaip gerinti reumatinėmis ligomis sergančių pacientų tyrimą, gydymą bei šių ligų profilaktiką.<text:s/></text:span></text:p>
      <text:p text:style-name="P124">10. Gydytojas reumatologas turi ir kitų teisių, nustatytų Lietuvos Respublikos teisės aktuose, reglamentuojančiuose asmens sveikatos priežiūros specialisto praktiką.</text:p>
      <text:p text:style-name="P125"/>
      <text:p text:style-name="P126"><text:span text:style-name="T127">III</text:span><text:span text:style-name="T128"><text:s/>SKYRIUS</text:span></text:p>
      <text:p text:style-name="P129"><text:span text:style-name="T130">PAREIGOS</text:span></text:p>
      <text:p text:style-name="P131"/>
      <text:p text:style-name="P132"><text:span text:style-name="T133">11</text:span><text:span text:style-name="T134">. Gydytojas reumatologas turi pareigą:</text:span></text:p>
      <text:p text:style-name="P135"><text:span text:style-name="T136">11.1</text:span><text:span text:style-name="T137">. teikti būtinąją medicinos pagalbą Lietuvos Respublikos teisės aktų nustatyta tvarka;<text:s/></text:span></text:p>
      <text:p text:style-name="P138"><text:span text:style-name="T139">11.2</text:span><text:span text:style-name="T140">. pagal savo kompetenciją, nurodytą Lietuvos medicinos normoje, ir asmens sveikatos priežiūros įstaigos, kurioje dirba, licenciją kvalifikuotai tirti, diagnozuoti ir gydyti reumatines ligas, būkles bei sveikatos sutrikimus, rekomenduoti jų profilaktikos priemones ir dalyvauti jas organizuojant bei užtikrinti teikiamų asmens sveikatos priežiūros paslaugų kokybę;</text:span></text:p>
      <text:p text:style-name="P141"><text:span text:style-name="T142">11.3</text:span><text:span text:style-name="T143">. nepriskirtais jo kompetencijai atvejais siųsti pacientą konsultuoti ir (ar) gydyti pas atitinkamos srities asmens sveikatos priežiūros specialistą;</text:span></text:p>
      <text:p text:style-name="P144"><text:span text:style-name="T145">11.4</text:span><text:span text:style-name="T146">. bendradarbiauti su asmens ir visuomenės sveikatos priežiūros specialistais, socialiniais darbuotojais ir kitais specialistais; <text:s text:c="2"/></text:span></text:p>
      <text:p text:style-name="P147"><text:span text:style-name="T148">11.5</text:span><text:span text:style-name="T149">. propaguoti sveiką gyvenseną, ligų profilaktikos ir sveikatos tausojimo bei ugdymo principus;</text:span></text:p>
      <text:p text:style-name="P150"><text:span text:style-name="T151">11.6</text:span><text:span text:style-name="T152">. turėti spaudą, kurio numeris suteikiamas Lietuvos Respublikos sveikatos apsaugos ministro 2003 m. sausio 6 d. įsakymo Nr. V-1 „Dėl Numerio sveikatos specialisto spaudui suteikimo ir panaikinimo taisyklių patvirtinimo“ nustatyta tvarka;</text:span></text:p>
      <text:p text:style-name="P153"><text:span text:style-name="T154">11.7</text:span><text:span text:style-name="T155">. pagal kompetenciją vykdyti privalomąsias sveikatos programas;</text:span></text:p>
      <text:p text:style-name="P156"><text:span text:style-name="T157">11.8</text:span><text:span text:style-name="T158">.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ais nustatytais pagrindais ir tvarka;</text:span></text:p>
      <text:p text:style-name="P159"><text:span text:style-name="T160">11.9</text:span><text:span text:style-name="T161">. tobulinti profesinę kvalifikaciją teisės aktų nustatyta tvarka;</text:span></text:p>
      <text:p text:style-name="P162"><text:span text:style-name="T163">11.10</text:span><text:span text:style-name="T164">. laikytis licencijuojamos sveikatos priežiūros specialisto veiklos sąlygų;</text:span></text:p>
      <text:p text:style-name="P165"><text:span text:style-name="T166">11.11</text:span><text:span text:style-name="T167">. tvarkyti gydytojo reumatologo praktikos dokumentus Lietuvos Respublikos teisės aktų nustatyta tvarka;<text:s/></text:span></text:p>
      <text:p text:style-name="P168"><text:span text:style-name="T169">11.12</text:span><text:span text:style-name="T170">. paaiškinti asmens sveikatos priežiūros specialisto praktikos aplinkybes Lietuvos Respublikos sveikatos apsaugos ministerijos, teisėsaugos institucijų ir kitų kontroliuojančių institucijų prašymu;</text:span></text:p>
      <text:p text:style-name="P171"><text:span text:style-name="T172">11.13</text:span><text:span text:style-name="T173">. taikyti Lietuvos Respublikoje tik medicinos mokslo ir praktikos įrodymais pagrįstus, saugius tyrimo, diagnostikos ir gydymo metodus, išskyrus kituose teisės aktuose nustatytas išimtis;</text:span></text:p>
      <text:p text:style-name="P174"><text:span text:style-name="T175">11.14</text:span><text:span text:style-name="T176">.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177"><text:span text:style-name="T178">11.15</text:span><text:span text:style-name="T179">. atlikti kitas Lietuvos Respublikos teisės aktų</text:span><text:s/><text:span text:style-name="T180">nustatytas pareigas.<text:s/></text:span></text:p>
      <text:p text:style-name="P181"/>
      <text:p text:style-name="P182"><text:span text:style-name="T183">IV</text:span><text:span text:style-name="T184"><text:s/>SKYRIUS</text:span></text:p>
      <text:p text:style-name="P185"><text:span text:style-name="T186">KOMPETENCIJA</text:span></text:p>
      <text:p text:style-name="P187"/>
      <text:p text:style-name="P188"><text:span text:style-name="T189">12</text:span><text:span text:style-name="T190">.<text:s/></text:span><text:span text:style-name="T191">Gydytojo reumatologo profesinę kompetenciją sudaro žinios, gebėjimai ir įgūdžiai, kurie įgyjami baigus reumatologo profesinę kvalifikaciją suteikiančias studijas ir nuolat tobulinant profesinę kvalifikaciją, atsižvelgiant į nuolatinę mokslo ir praktikos pažangą.</text:span></text:p>
      <text:p text:style-name="P192"><text:span text:style-name="T193">13</text:span><text:span text:style-name="T194">. Gydytojas reumatologas turi žinoti:</text:span></text:p>
      <text:p text:style-name="P195">13.1. dokumentų rengimo, tvarkymo ir apskaitos pagrindus;<text:s/></text:p>
      <text:p text:style-name="P196">13.2. medicinos statistikos pagrindus;</text:p>
      <text:p text:style-name="P197">13.3.<text:s/><text:span text:style-name="T198">sveikatos<text:s/></text:span>draudimo pagrindus;<text:s/></text:p>
      <text:p text:style-name="P199">13.4. sveikatos teisės pagrindus;</text:p>
      <text:p text:style-name="P200">13.5. naudojimosi informacinėmis ir ryšio technologijomis būdus ir mokėti jais naudotis.</text:p>
      <text:p text:style-name="P201">14. Gydytojas reumatologas turi išmanyti:</text:p>
      <text:p text:style-name="P202">14.1. medicinos etikos pagrindus;</text:p>
      <text:p text:style-name="P203">14.2. žmogaus psichologijos ypatumus, psichikos sutrikimus, sveiko ir sergančio žmogaus bei jo artimųjų psichologiją;</text:p>
      <text:p text:style-name="P204"><text:span text:style-name="T205">14.3</text:span><text:span text:style-name="T206">. anatomijos, biochemijos, fiziologijos, biomechanikos, patologijos, mikrobiologijos klausimus, susijusius su reumatinėmis ligomis;</text:span></text:p>
      <text:p text:style-name="P207">14.4.<text:s/><text:span text:style-name="T208">vidaus ligų</text:span><text:span text:style-name="T209"><text:s/></text:span><text:span text:style-name="T210">rizikos veiksnius, priežastis, patologinės morfologijos ir imunopatologijos pagrindus, patogenezę, kliniką, diagnostikos ir gydymo metodus, jų prevenciją;<text:s/></text:span></text:p>
      <text:p text:style-name="P211">14.5. reumatologinės pagalbos teikimo organizavimą Lietuvoje;</text:p>
      <text:p text:style-name="P212"><text:span text:style-name="T213">14.6</text:span><text:span text:style-name="T214">. imuninės sistemos funkcijas, autoimuninį procesą, imunomoduliacijos principus;</text:span></text:p>
      <text:p text:style-name="P215"><text:span text:style-name="T216">14.7</text:span><text:span text:style-name="T217">. reumatinių ligų epidemiologiją, klasifikaciją, etiologiją, patogenezę, patomorfologiją, klinikinius simptomus ir diagnostiką;</text:span></text:p>
      <text:p text:style-name="P218"><text:span text:style-name="T219">14.8</text:span><text:span text:style-name="T220">. įvairių organų pažeidimus dėl reumatinių ligų, kitų ligų sukeliamus reumatinius sindromus;</text:span></text:p>
      <text:p text:style-name="P221"><text:span text:style-name="T222">14.9</text:span><text:span text:style-name="T223">. judėjimo ir atramos aparato infekcijų simptomatiką, diagnostikos ir gydymo principus;</text:span></text:p>
      <text:p text:style-name="P224"><text:span text:style-name="T225">14.10</text:span><text:span text:style-name="T226">. judėjimo ir atramos aparato navikų simptomatiką, diagnostikos ir gydymo principus;</text:span></text:p>
      <text:p text:style-name="P227"><text:span text:style-name="T228">14.11</text:span><text:span text:style-name="T229">. reumatinėms ligoms gydyti skiriamų vaistų veikimą, jų šalutinį poveikį, sukeliamas komplikacijas ir nemedikamentinį gydymą;</text:span></text:p>
      <text:p text:style-name="P230"><text:span text:style-name="T231">14.12</text:span><text:span text:style-name="T232">. pacientų, sergančių reumatinėmis ligomis reabilitaciją, chirurginę korekciją, darbo terapiją, ilgalaikį stebėjimą;</text:span></text:p>
      <text:p text:style-name="P233"><text:span text:style-name="T234">14.13</text:span><text:span text:style-name="T235"><text:s/>darbą komandoje su kitais specialistais (gydytoju ortopedu traumatologu, gydytoju anesteziologu reanimatologu, fizinės medicinos ir reabilitacijos gydytoju, psichologu, socialiniu darbuotoju ir kt.);</text:span></text:p>
      <text:p text:style-name="P236"><text:span text:style-name="T237">14.14</text:span><text:span text:style-name="T238">. reumatines ūmines būkles;</text:span></text:p>
      <text:p text:style-name="P239"><text:span text:style-name="T240">14.15</text:span><text:span text:style-name="T241">. įvairaus amžiaus žmonių reumatinių ligų ypatumus;</text:span></text:p>
      <text:p text:style-name="P242">14.16. įrodymais pagrįstos medicinos principus, mokslinės literatūros, metodinių rekomendacijų ir gairių pritaikymą praktikoje.</text:p>
      <text:p text:style-name="P243"><text:span text:style-name="T244">15</text:span><text:span text:style-name="T245">. Gydytojas reumatologas pagal kompetenciją<text:s/></text:span><text:span text:style-name="T246">turi gebėti įtarti, diagnozuoti ir konservatyviai gydyti<text:s/></text:span><text:span text:style-name="T247">šias ligas ir sveikatos sutrikimus<text:s/></text:span>(<text:span text:style-name="T248">kodai<text:s/></text:span>pagal Tarptautinės statistinės ligų ir sveikatos sutrikimų klasifikacijos dešimtąjį pataisytą ir papildytą leidimą „Sisteminis ligų sąrašas“ (Australijos modifikacija, TLK-10-AM) (toliau – TKL-10-AM)<text:span text:style-name="T249">:<text:s/></text:span></text:p>
      <text:p text:style-name="P250">15.1. antrinį antifosfolipidinį sindromą, D68.6, D68.8;</text:p>
      <text:p text:style-name="P251">15.2. alerginę purpurą (Henocho-Schonleino), D69.0;</text:p>
      <text:p text:style-name="P252"><text:span text:style-name="T253">15.3</text:span><text:span text:style-name="T254">.<text:s/></text:span>riešo kanalo tunelinį sindromą, G56.0;<text:s/></text:p>
      <text:p text:style-name="P255">15.4. artritą sergant ūminiu reumatu, I00–I02;</text:p>
      <text:p text:style-name="P256">15.5. Raynaud sindromą, I73.0;</text:p>
      <text:p text:style-name="P257">15.6. pūlinį artritą, M00;<text:s/></text:p>
      <text:p text:style-name="P258">15.7. artritą, sergant Laimo liga, M01.2;</text:p>
      <text:p text:style-name="P259">15.8. reaktyviąsias artropatijas, M02;</text:p>
      <text:p text:style-name="P260">15.9. uždegimines poliartropatijas, M05–M14;<text:s/></text:p>
      <text:p text:style-name="P261">15.10. artrozę, M15–M19;</text:p>
      <text:p text:style-name="P262">15.11. girnelės ligas, M22;<text:s/></text:p>
      <text:p text:style-name="P263">15.12. kelio sąnario vidinius pažeidimus, M23;</text:p>
      <text:p text:style-name="P264">15.13. kitas sąnarių ligas, M25.0, M25.2–M25.9;</text:p>
      <text:p text:style-name="P265">15.14. sistemines jungiamojo audinio ligas, M30–M36;</text:p>
      <text:p text:style-name="P266">15.15. deformuojančias dorsopatijas, M40, M41.1–M41.9, M42–M43;</text:p>
      <text:p text:style-name="P267">15.16. ankilozinį spondilitą, M45;</text:p>
      <text:p text:style-name="P268">15.17. kitas uždegimines spondilopatijas, M46;</text:p>
      <text:p text:style-name="P269">15.18. spondiliozes, M47.1, M47.2, M47.8, M47.9;</text:p>
      <text:p text:style-name="P270">15.19. kitas spondilopatijas, M48.1, M48.2, M48.4, M48.8, M48.9;</text:p>
      <text:p text:style-name="P271">15.20. spondilopatiją, sergant kitomis ligomis, klasifikuojamomis kitur, M49.8;</text:p>
      <text:p text:style-name="P272">15.21. kaklo diskų ligas, M50, M51;</text:p>
      <text:p text:style-name="P273">15.22. kitas dorsopatijas, neklasifikuojamas kitur, M53;</text:p>
      <text:p text:style-name="P274">15.23. dorsalgijas, M54.1–M54.9;</text:p>
      <text:p text:style-name="P275">15.24. raumenų ligas, M60–M63;<text:s/></text:p>
      <text:p text:style-name="P276">15.25. sinovijos ir sausgyslių ligas, M65–M68;</text:p>
      <text:p text:style-name="P277">15.26. kitas minkštųjų audinių ligas, M70–M73, M75–M77, M79.0, M79.1, M79.3, M79.4, M79.6–M79.9;<text:s/></text:p>
      <text:p text:style-name="P278">15.27. kaulų tankio ir struktūros pažeidimus, M80–M83, M85;</text:p>
      <text:p text:style-name="P279">15.28. osteomielitą, M86.0;</text:p>
      <text:p text:style-name="P280">15.29. osteonekrozę, M87;</text:p>
      <text:p text:style-name="P281">15.30. kaulo Pageto ligą, M88;</text:p>
      <text:p text:style-name="P282">15.31. kitas kaulų ligas, M89;</text:p>
      <text:p text:style-name="P283">15.32. jaunatvinę (juvenilinę) osteochondrozę, M91, M92;<text:s/></text:p>
      <text:p text:style-name="P284">15.33. osteochondropatijas, M93;</text:p>
      <text:p text:style-name="P285">15.34. kitas kremzlių ligas, M94;</text:p>
      <text:p text:style-name="P286">15.35. terapines būkles, susijusias su reumatinėmis ligomis ir (ar) jų gydymu.</text:p>
      <text:p text:style-name="P287">16. Gydytojas reumatologas turi gebėti įvertinti pacientams, kuriems diagnozuotos Lietuvos medicinos normos 15 punkte nurodytos ligos ir sveikatos sutrikimai, reikalingos reumatologinės pagalbos lygį ir, esant poreikiui, nukreipti pacientą pas kitus specialistus.</text:p>
      <text:p text:style-name="P288">17. Gydytojas reumatologas turi gebėti įtarti,<text:s/><text:span text:style-name="T289">diagnozuoti ir gydyti reumatinius sindromus esant šioms ligoms ir sveikatos sutrikimams (kodai pagal TLK-10-AM)</text:span>:<text:span text:style-name="T290"><text:s/></text:span></text:p>
      <text:p text:style-name="P291"><text:span text:style-name="T292">17.1</text:span><text:span text:style-name="T293">. kitos srities ir kelių sričių sarkoidozei, D86.8;</text:span></text:p>
      <text:p text:style-name="P294"><text:span text:style-name="T295">17.2</text:span><text:span text:style-name="T296">. antrinei sisteminei amiloidozei, E85.3;</text:span></text:p>
      <text:p text:style-name="P297"><text:span text:style-name="T298">17.3</text:span><text:span text:style-name="T299">. tirozino apykaitos sutrikimams, E70.2;</text:span><text:s/></text:p>
      <text:p text:style-name="P300"><text:span text:style-name="T301">17.4</text:span><text:span text:style-name="T302">. obliteruojančiam trombangitui, I73.1;</text:span></text:p>
      <text:p text:style-name="P303">17.5. mazginei raudonei (erythema nodosum), L52;</text:p>
      <text:p text:style-name="P304">17.6. poinfekcinėms ir reaktyviosioms artropatijoms sergant ligomis, klasifikuojamomis kitur, M03;</text:p>
      <text:p text:style-name="P305">17.7. osteopatijoms sergant ligomis, klasifikuojamomis kitur, M90;</text:p>
      <text:p text:style-name="P306"><text:span text:style-name="T307">17.8</text:span><text:span text:style-name="T308">.<text:s/></text:span>kitoms osteochondrodisplazijoms, Q78;</text:p>
      <text:p text:style-name="P309"><text:span text:style-name="T310">17.9</text:span><text:span text:style-name="T311">. Ehlers-Danloso sindromui, Q79.6;</text:span></text:p>
      <text:p text:style-name="P312"><text:span text:style-name="T313">17.10</text:span><text:span text:style-name="T314">. kitoms įgimtoms kaulų bei raumenų sistemos formavimosi ydoms, Q79.8;</text:span></text:p>
      <text:p text:style-name="P315"><text:span text:style-name="T316">17.11</text:span><text:span text:style-name="T317">. nepatikslintoms įgimtoms kaulų bei raumenų sistemos formavimosi ydoms, Q79.9;</text:span></text:p>
      <text:p text:style-name="P318"><text:span text:style-name="T319">17.12</text:span><text:span text:style-name="T320">. Marfano sindromui, Q87.4.</text:span></text:p>
      <text:p text:style-name="P321"><text:span text:style-name="T322">18</text:span><text:span text:style-name="T323">.</text:span><text:s/>Gydytojas reumatologas turi siųsti pacientą konsultuotis ir gydytis pas atitinkamos srities asmens sveikatos priežiūros specialistą įtaręs<text:s/><text:span text:style-name="T324">(kodai pagal TLK-10-AM)</text:span>:<text:s/></text:p>
      <text:p text:style-name="P325"><text:span text:style-name="T326">18.1</text:span><text:span text:style-name="T327">. kaulų ir sąnarių tuberkuliozę, A18.0;</text:span></text:p>
      <text:p text:style-name="P328"><text:span text:style-name="T329">18.2</text:span><text:span text:style-name="T330">. kaulų, sąnarinės kremzlės, jungiamojo audinio ir minkštųjų audinių, kitų ir netiksliai apibrėžtų lokalizacijų gerybinius, piktybinius ir metastazinius piktybinius navikus;<text:s/></text:span></text:p>
      <text:p text:style-name="P331"><text:span text:style-name="T332">18.3</text:span><text:span text:style-name="T333">. tiesiogines sąnarių infekcijas sergant infekcinėmis ir parazitinėmis ligomis, M01 (išskyrus M01.3);</text:span></text:p>
      <text:p text:style-name="P334"><text:span text:style-name="T335">18.4</text:span><text:span text:style-name="T336">. spondilopatiją sergant kitomis infekcinėmis ir parazitinėmis ligomis, klasifikuojamomis kitur, M49.0–M49.5.</text:span></text:p>
      <text:p text:style-name="P337">19. Gydytojas reumatologas turi gebėti:</text:p>
      <text:p text:style-name="P338">19.1. surinkti paciento anamnezę ir jį kliniškai ištirti, įvertinti paciento būklę;</text:p>
      <text:p text:style-name="P339">19.2. paskirti reikiamus laboratorinius tyrimus (bendrus klinikinius, biocheminius, <text:s/>imunologinius, citologinius, histopatologinius, mikrobiologinius), mokėti interpretuoti, vertinti jų rezultatus;</text:p>
      <text:p text:style-name="P340">19.3. paskirti reikiamus instrumentinius tyrimus (endoskopijos, radiologijos, elektromiografijos ir kt.), mokėti interpretuoti, vertinti jų rezultatus;</text:p>
      <text:p text:style-name="P341">19.4. atlikti<text:s/><text:span text:style-name="T342">sąnarių ir minkštųjų audinių ultragarsinį tyrimą;</text:span></text:p>
      <text:p text:style-name="P343"><text:span text:style-name="T344">19.5</text:span><text:span text:style-name="T345">. atlikti sąnarių (išskyrus temporomandibulinius, stuburo, sakroileinius ir klubų sąnarius) ir periartikulinių audinių aspiraciją ir injekcijas;</text:span></text:p>
      <text:p text:style-name="P346"><text:span text:style-name="T347">19</text:span>.6.<text:s/><text:span text:style-name="T348">įvertinti sąnario skysčio tyrimo rezultatus;</text:span></text:p>
      <text:p text:style-name="P349"><text:span text:style-name="T350">19.7</text:span><text:span text:style-name="T351">. atlikti sinovinio skysčio tyrimą naudojant poliarizuotą šviesą;</text:span></text:p>
      <text:p text:style-name="P352">19.8. atlikti kapiliaroskopiją;</text:p>
      <text:p text:style-name="P353">19.9. atlikti sialometriją ir Širmerio testą;</text:p>
      <text:p text:style-name="P354">19.10. diegti ir taikyti naujus pripažintus tyrimo, diagnostikos ir gydymo metodus.</text:p>
      <text:p text:style-name="P355"><text:span text:style-name="T356">20</text:span><text:span text:style-name="T357">. G</text:span>ydytojas reumatologas,<text:span text:style-name="T358"><text:s/>baigęs Vilniaus universiteto ar Lietuvos sveikatos mokslų universiteto bendrai nustatytos trukmės atitinkamą tobulinimosi kursą ar atlikęs atitinkamą stažuotę Vilniaus universiteto arba Lietuvos sveikatos mokslų universiteto atitinkamoje klinikoje arba rezidentūros bazėje ar kitos užsienio valstybės universitete, rengiančiame ir tobulinančiame atitinkamus specialistus,</text:span><text:s/><text:span text:style-name="T359">jeigu atitinkami sveikatos apsaugos ministro įsakymais patvirtinti<text:s/></text:span><text:soft-page-break/><text:span text:style-name="T360">atitinkamų asmens sveikatos priežiūros paslaugų teikimo reikalavimai nenustato kitokio papildomo tobulinimo,<text:s/></text:span>gali atlikti šias manipuliacijas ir procedūras:</text:p>
      <text:p text:style-name="P361">20.1. odos ir poodžio, raumenų, sąnario dangalų, mažųjų seilių liaukų biopsiją;</text:p>
      <text:p text:style-name="P362">20.2. kaulų tankio nustatymą;</text:p>
      <text:p text:style-name="P363">20.3. elektromiografiją;</text:p>
      <text:p text:style-name="P364">20.4. artroskopiją;</text:p>
      <text:p text:style-name="P365">20.5. nervų blokadas;</text:p>
      <text:p text:style-name="P366">20.6.<text:s/><text:span text:style-name="T367">temporomandibulinių, stuburo, sakroileinių, klubų sąnarių ir minkštųjų audinių aspiracijas ir injekcijas;</text:span></text:p>
      <text:p text:style-name="P368">20.7.<text:s/><text:span text:style-name="T369">sąnarių plovimą.</text:span></text:p>
      <text:p text:style-name="P370">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Banys</meta:initial-creator>
    <dc:creator>adlibuser</dc:creator>
    <meta:creation-date>2019-05-28T08:31:00Z</meta:creation-date>
    <dc:date>2019-05-28T08:31:00Z</dc:date>
    <meta:template xlink:href="Normal.dotm" xlink:type="simple"/>
    <meta:editing-cycles>2</meta:editing-cycles>
    <meta:editing-duration>PT0S</meta:editing-duration>
    <meta:document-statistic meta:page-count="7" meta:paragraph-count="333" meta:word-count="2274" meta:character-count="17320" meta:row-count="768" meta:non-whitespace-character-count="15379"/>
  </office:meta>
</office:document-meta>
</file>