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5298in"/>
    </style:style>
    <style:style style:name="TableColumn30" style:family="table-column">
      <style:table-column-properties style:column-width="2.9527in"/>
    </style:style>
    <style:style style:name="TableColumn31" style:family="table-column">
      <style:table-column-properties style:column-width="3.15in"/>
    </style:style>
    <style:style style:name="Table28" style:family="table">
      <style:table-properties style:width="6.6326in" fo:margin-left="-0.043in" table:align="left"/>
    </style:style>
    <style:style style:name="TableRow32" style:family="table-row">
      <style:table-row-properties/>
    </style:style>
    <style:style style:name="TableCell33" style:family="table-cell">
      <style:table-cell-properties fo:border="0.0104in solid #000001" fo:padding-top="0.0375in" fo:padding-left="0.0319in" fo:padding-bottom="0.0375in" fo:padding-right="0.0375in"/>
    </style:style>
    <style:style style:name="P34" style:parent-style-name="Normal" style:family="paragraph">
      <style:paragraph-properties fo:text-align="justify"/>
      <style:text-properties fo:color="#000000" style:font-size-complex="12pt" style:language-asian="lt" style:country-asian="LT"/>
    </style:style>
    <style:style style:name="TableCell35" style:family="table-cell">
      <style:table-cell-properties fo:border="0.0104in solid #000001" fo:padding-top="0.0375in" fo:padding-left="0.0319in" fo:padding-bottom="0.0375in" fo:padding-right="0.0375in"/>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text-properties fo:color="#000000" style:font-size-complex="12pt" style:language-asian="lt" style:country-asian="LT"/>
    </style:style>
    <style:style style:name="TableCell38" style:family="table-cell">
      <style:table-cell-properties fo:border="0.0104in solid #000001" fo:padding-top="0.0375in" fo:padding-left="0.0319in" fo:padding-bottom="0.0375in" fo:padding-right="0.0375in"/>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LAPKRIČIO 12 D. <text:s/>NUTARIMO NR. 1252 „DĖL NACIONALINIAM SAUGUMUI UŽTIKRINTI SVARBIŲ ĮRENGINIŲ IR TURTO APSAUGOS ZONŲ NUSTATYMO“ PAKEITIMO</text:p>
      <text:p text:style-name="P17"/>
      <text:p text:style-name="P18">2019 m. rugpjūčio 28 d. Nr. 91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nacionaliniam saugumui užtikrinti svarbių įrenginių ir turto apsaugos zonas, patvirtintas Lietuvos Respublikos Vyriausybės 2014 m. lapkričio 12 d. nutarimu Nr. 1252 „Dėl nacionaliniam saugumui užtikrinti svarbių įrenginių ir turto apsaugos zonų nustatymo“, ir 1.4.1 papunktį išdėstyti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
            <text:p text:style-name="P34">„1.4.1.</text:p>
          </table:table-cell>
          <table:table-cell table:style-name="TableCell35">
            <text:p text:style-name="P36"/>
            <text:p text:style-name="P37">viešoji geležinkelių infrastruktūra ir kiti įrenginiai ir turtas, nurodyti Sąrašo 1.4.1–1.4.10 ir 1.4.12–1.4.20 papunkčiuose<text:s/></text:p>
          </table:table-cell>
          <table:table-cell table:style-name="TableCell38">
            <text:p text:style-name="P39"/>
            <text:p text:style-name="P40">45 m nuo šios viešosios geležinkelių infrastruktūros ir kitų įrenginių ar turto“.</text:p>
            <text:p text:style-name="P41"/>
            <text:p text:style-name="P42"/>
          </table:table-cell>
        </table:table-row>
      </table:table>
      <text:p text:style-name="P43"/>
      <text:p text:style-name="P44"/>
      <text:p text:style-name="P45"/>
      <text:p text:style-name="P46">Ministras Pirmininkas<text:tab/>Saulius Skvernelis</text:p>
      <text:p text:style-name="P47"/>
      <text:p text:style-name="P48"/>
      <text:p text:style-name="P49"/>
      <text:p text:style-name="P50"><text:span text:style-name="T51">Susisiekimo ministras</text:span><text:span text:style-name="T5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eliackaitė</meta:initial-creator>
    <dc:creator>adlibuser</dc:creator>
    <meta:creation-date>2019-09-11T19:32:00Z</meta:creation-date>
    <dc:date>2019-09-11T19:32:00Z</dc:date>
    <meta:print-date>2017-07-10T05:31:00Z</meta:print-date>
    <meta:template xlink:href="Normal.dotm" xlink:type="simple"/>
    <meta:editing-cycles>2</meta:editing-cycles>
    <meta:editing-duration>PT0S</meta:editing-duration>
    <meta:document-statistic meta:page-count="1" meta:paragraph-count="19" meta:word-count="125" meta:character-count="912" meta:row-count="47" meta:non-whitespace-character-count="806"/>
  </office:meta>
</office:document-meta>
</file>