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632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2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32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32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text:span><text:span text:style-name="T18">KORONAVIRUSO INFEKCIJOS</text:span><text:span text:style-name="T19">) VALDYMO PRIEMONIŲ<text:s/></text:span></text:p>
      <text:p text:style-name="P20"><text:span text:style-name="T21">PRIEMONIŲ<text:s/></text:span></text:p>
      <text:p text:style-name="P22"/>
      <text:p text:style-name="P23">2020 m. <text:s/>kovo 13 d. Nr. V-361 <text:s/></text:p>
      <text:p text:style-name="P24">Vilnius</text:p>
      <text:p text:style-name="P25"/>
      <text:p text:style-name="P26"><text:span text:style-name="T27">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text:span><text:span text:style-name="T28"><text:s/>nuo 2020 m. kovo 14 d. iki 2020 m. kovo 27 d. n u s p r e n d ž i u:</text:span></text:p>
      <text:p text:style-name="P29"><text:span text:style-name="T30">1</text:span><text:span text:style-name="T31">.</text:span><text:span text:style-name="T32"><text:tab/>Rekomenduoti viešojo maitinimo įstaigų darbo metu riboti lankytojų srautus, užtikrinant tinkamas apsaugos sąlygas – atstumas tarp lankytojų turi būti ne mažesnis nei 1 metras ir užtikrinta galimybė tinkamai rankų higienai.</text:span></text:p>
      <text:p text:style-name="P33"><text:span text:style-name="T34">2</text:span><text:span text:style-name="T35">.</text:span><text:span text:style-name="T36"><text:tab/>Įpareigoti viešojo maitinimo įstaigas užtikrinti tinkamą aplinkos valymą ir dezinfekciją <text:s/>remiantis parengtomis rekomendacijomis „Dėl aplinkos valymo ir dezinfekcijos, esant nepalankiai COVID-19 situacijai“ (https://sam.lrv.lt/uploads/sam/documents/files/KORONA/rekomendacijos%20del%20aplinkos%20valymo.pdf).</text:span></text:p>
      <text:p text:style-name="P37"><text:span text:style-name="T38">3</text:span><text:span text:style-name="T39">.</text:span><text:span text:style-name="T40"><text:tab/>Rekomenduoti viešojo maitinimo įstaigoms organizuoti maitinimo paslaugų teikimą vengiant artimo kontakto – nuotoliniu būdu, kuomet gyventojai maistą užsisako išsinešimui ar pristatymui.</text:span></text:p>
      <text:p text:style-name="P41"><text:span text:style-name="T42">4</text:span><text:span text:style-name="T43">.</text:span><text:span text:style-name="T44"><text:tab/>Įpareigoti viešojo maitinimo įstaigas nustatyti sutrumpintą darbo laiką paslaugoms teikti <text:s/>t. y. iki 22 val.<text:s/></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pan><text:span text:style-name="T4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05:31:00Z</meta:creation-date>
    <dc:date>2020-04-24T05:31:00Z</dc:date>
    <meta:print-date>2020-03-13T14:11:00Z</meta:print-date>
    <meta:template xlink:href="Normal.dotm" xlink:type="simple"/>
    <meta:editing-cycles>2</meta:editing-cycles>
    <meta:editing-duration>PT0S</meta:editing-duration>
    <meta:document-statistic meta:page-count="1" meta:paragraph-count="27" meta:word-count="275" meta:character-count="2156" meta:row-count="65" meta:non-whitespace-character-count="1908"/>
  </office:meta>
</office:document-meta>
</file>