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color="#000000" style:letter-kerning="true"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style:vertical-align="baseline"/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style:vertical-align="baseline"/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22" style:parent-style-name="DefaultParagraphFont" style:family="text">
      <style:text-properties style:font-name-asian="Calibri" style:font-weight-complex="bold" style:letter-kerning="true" style:font-size-complex="12pt" style:language-asian="ar" style:country-asian="SA" style:language-complex="hi" style:country-complex="IN"/>
    </style:style>
    <style:style style:name="T23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24" style:parent-style-name="DefaultParagraphFont" style:family="text">
      <style:text-properties style:font-name-asian="Calibri" fo:letter-spacing="0.0416in" style:letter-kerning="true" style:font-size-complex="12pt" style:language-asian="ar" style:country-asian="SA" style:language-complex="hi" style:country-complex="IN"/>
    </style:style>
    <style:style style:name="T25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28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29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32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33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52" style:parent-style-name="Normal" style:master-page-name="MPF1" style:family="paragraph">
      <style:paragraph-properties fo:break-before="page" fo:text-align="justify" fo:margin-left="3.6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6895in"/>
          <style:tab-stop style:type="left" style:position="2.362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6895in"/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margin-left="0.6444in" fo:text-indent="-0.152in">
        <style:tab-stops>
          <style:tab-stop style:type="left" style:position="0.0451in"/>
          <style:tab-stop style:type="left" style:position="0.143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left="0.4923in">
        <style:tab-stops>
          <style:tab-stop style:type="left" style:position="-0.0986in"/>
          <style:tab-stop style:type="left" style:position="0.1972in"/>
          <style:tab-stop style:type="left" style:position="0.2951in"/>
        </style:tab-stops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fo:background-color="#FFFFFF"/>
    </style:style>
    <style:style style:name="P258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P260" style:parent-style-name="Normal" style:master-page-name="MPF2" style:family="paragraph">
      <style:paragraph-properties fo:break-before="page" fo:text-indent="3.3472in" style:page-number="1"/>
      <style:text-properties style:font-size-complex="12pt"/>
    </style:style>
    <style:style style:name="P266" style:parent-style-name="Normal" style:family="paragraph">
      <style:paragraph-properties fo:text-indent="3.3472in"/>
      <style:text-properties style:font-size-complex="12pt"/>
    </style:style>
    <style:style style:name="P267" style:parent-style-name="Normal" style:family="paragraph">
      <style:paragraph-properties fo:text-indent="3.3472in"/>
      <style:text-properties style:font-size-complex="12pt"/>
    </style:style>
    <style:style style:name="P268" style:parent-style-name="Normal" style:family="paragraph">
      <style:paragraph-properties fo:text-indent="3.3472in"/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5" style:parent-style-name="Normal" style:family="paragraph">
      <style:text-properties style:font-size-complex="12pt" style:language-asian="ar" style:country-asian="SA" fo:hyphenate="false"/>
    </style:style>
    <style:style style:name="P2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8" style:parent-style-name="Normal" style:family="paragraph">
      <style:text-properties style:font-size-complex="12pt" style:language-asian="ar" style:country-asian="SA" fo:hyphenate="false"/>
    </style:style>
    <style:style style:name="P2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0" style:parent-style-name="Normal" style:family="paragraph">
      <style:text-properties style:font-size-complex="12pt" style:language-asian="ar" style:country-asian="SA" fo:hyphenate="false"/>
    </style:style>
    <style:style style:name="P281" style:parent-style-name="Normal" style:family="paragraph">
      <style:text-properties style:font-size-complex="12pt" style:language-asian="ar" style:country-asian="SA" fo:hyphenate="false"/>
    </style:style>
    <style:style style:name="P282" style:parent-style-name="Normal" style:family="paragraph">
      <style:text-properties style:font-size-complex="12pt" style:language-asian="ar" style:country-asian="SA" fo:hyphenate="false"/>
    </style:style>
    <style:style style:name="P28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8" style:parent-style-name="Normal" style:family="paragraph">
      <style:text-properties style:font-size-complex="12pt" style:language-asian="ar" style:country-asian="SA" fo:hyphenate="false"/>
    </style:style>
    <style:style style:name="P289" style:parent-style-name="Normal" style:family="paragraph">
      <style:paragraph-properties fo:text-align="justify" fo:text-indent="0.9in"/>
      <style:text-properties style:font-size-complex="12pt" style:language-asian="ar" style:country-asian="SA" fo:hyphenate="false"/>
    </style:style>
    <style:style style:name="P290" style:parent-style-name="Normal" style:family="paragraph">
      <style:paragraph-properties fo:text-align="justify" fo:text-indent="2.0236in"/>
      <style:text-properties style:font-size-complex="12pt" style:language-asian="ar" style:country-asian="SA" fo:hyphenate="false"/>
    </style:style>
    <style:style style:name="P2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3" style:parent-style-name="Normal" style:family="paragraph">
      <style:paragraph-properties fo:text-align="justify" fo:text-indent="1.0763in"/>
      <style:text-properties style:font-size-complex="12pt" style:language-asian="ar" style:country-asian="SA" fo:hyphenate="false"/>
    </style:style>
    <style:style style:name="P29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6" style:parent-style-name="Normal" style:family="paragraph">
      <style:paragraph-properties fo:text-align="justify" fo:text-indent="0.5909in"/>
      <style:text-properties fo:hyphenate="false"/>
    </style:style>
    <style:style style:name="T2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paragraph-properties fo:text-align="justify"/>
      <style:text-properties fo:hyphenate="false"/>
    </style:style>
    <style:style style:name="T300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301" style:parent-style-name="DefaultParagraphFont" style:family="text">
      <style:text-properties fo:font-size="16pt" style:font-size-asian="16pt" style:font-size-complex="16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P303" style:parent-style-name="Normal" style:family="paragraph">
      <style:paragraph-properties fo:text-align="justify"/>
      <style:text-properties fo:hyphenate="false"/>
    </style:style>
    <style:style style:name="T304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P306" style:parent-style-name="Normal" style:family="paragraph">
      <style:paragraph-properties fo:text-align="justify"/>
      <style:text-properties fo:hyphenate="false"/>
    </style:style>
    <style:style style:name="T307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P309" style:parent-style-name="Normal" style:family="paragraph">
      <style:paragraph-properties fo:text-align="justify"/>
      <style:text-properties fo:hyphenate="false"/>
    </style:style>
    <style:style style:name="T310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P312" style:parent-style-name="Normal" style:family="paragraph">
      <style:paragraph-properties fo:text-align="justify"/>
      <style:text-properties fo:hyphenate="false"/>
    </style:style>
    <style:style style:name="T313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314" style:parent-style-name="DefaultParagraphFont" style:family="text">
      <style:text-properties fo:font-size="16pt" style:font-size-asian="16pt" style:font-size-complex="16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P316" style:parent-style-name="Normal" style:family="paragraph">
      <style:paragraph-properties fo:text-align="justify"/>
      <style:text-properties fo:hyphenate="false"/>
    </style:style>
    <style:style style:name="T317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P319" style:parent-style-name="Normal" style:family="paragraph">
      <style:paragraph-properties fo:text-align="justify"/>
      <style:text-properties fo:hyphenate="false"/>
    </style:style>
    <style:style style:name="T320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321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P323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24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25" style:parent-style-name="Normal" style:family="paragraph">
      <style:paragraph-properties fo:text-align="justify"/>
      <style:text-properties fo:hyphenate="false"/>
    </style:style>
    <style:style style:name="T326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P3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1" style:parent-style-name="Normal" style:family="paragraph">
      <style:paragraph-properties fo:text-align="justify" style:vertical-align="baseline" fo:margin-right="-0.0986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9"/>
      <text:p text:style-name="P10">UTENOS RAJONO SAVIVALDYBĖS TARYBA</text:p>
      <text:p text:style-name="P11"/>
      <text:p text:style-name="P12"/>
      <text:p text:style-name="P13">SPRENDIMAS</text:p>
      <text:p text:style-name="P14">DĖL VAIKŲ PRIĖMIMO Į UTENOS RAJONO SAVIVALDYBĖS ŠVIETIMO ĮSTAIGŲ IKIMOKYKLINIO IR PRIEŠMOKYKLINIO UGDYMO GRUPES TVARKOS APRAŠO PATVIRTINIMO</text:p>
      <text:p text:style-name="P15"/>
      <text:p text:style-name="P16">2019 m. birželio 27 d. Nr. TS-184</text:p>
      <text:p text:style-name="P17">Utena<text:s/></text:p>
      <text:p text:style-name="P18"/>
      <text:p text:style-name="P19"/>
      <text:p text:style-name="P20"><text:span text:style-name="T21">Vadovaudamasi Lietuvos Respublikos vietos savivaldos įstatymo 6 straipsnio 8 punktu, 16 straipsnio 4 dalimi, 18 straipsnio 1 dalimi, Lietuvos Respublikos švietimo įstatymo 29 straipsnio 6 dalimi, Priešmokyklinio ugdymo tvarkos aprašo, patvirtinto Lietuvos Respublikos švietimo ir mokslo ministro 2013 m. lapkričio 21 d. įsakymu Nr. V-1106 „Dėl priešmokyklinio ugdymo tvarkos aprašo patvirtinimo“, 7.2 papunkčiu,</text:span><text:span text:style-name="T22"><text:s/>Rekomendacijų savivaldybėms dėl centralizuoto vaikų priėmimo į švietimo įstaigų ikimokyklinio ir priešmokyklinio ugdymo grupes, patvirtintų Lietuvos Respublikos švietimo ir mokslo ministro 2003 m. birželio 25 d. įsakymu Nr. ĮSAK-918 „Dėl rekomendacijų savivaldybėms dėl centralizuoto vaikų priėmimo į švietimo įstaigų ikimokyklinio ir priešmokyklinio ugdymo grupes“, 4 punktu, U</text:span><text:span text:style-name="T23">tenos rajono savivaldybės taryba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Patvirtinti Vaikų priėmimo į Utenos rajono savivaldybės švietimo įstaigų ikimokyklinio ir priešmokyklinio ugdymo grupes tvarkos aprašą (pridedama).</text:span></text:p>
      <text:p text:style-name="P30"><text:span text:style-name="T31">2</text:span><text:span text:style-name="T32">.</text:span><text:span text:style-name="T33"><text:tab/>Pripažinti netekusiu galios Utenos rajono savivaldybės tarybos 2004 m. kovo 25 d. sprendimą Nr. T-76 „Dėl centralizuoto vaikų priėmimo į Utenos miesto švietimo įstaigų ikimokyklinio ir priešmokyklinio ugdymo grupes tvarkos“.</text:span></text:p>
      <text:p text:style-name="P34"><text:span text:style-name="T35">3</text:span><text:span text:style-name="T36">.</text:span><text:span text:style-name="T37"><text:tab/>Nurodyti, kad šis sprendimas turi būti paskelbtas Teisės aktų registre ir savivaldybės interneto svetainėje www.utena.lt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lvydas Katinas</text:span></text:p>
      <text:soft-page-break/>
      <text:p text:style-name="P52">PATVIRTINTA</text:p>
      <text:p text:style-name="P58">Utenos rajono savivaldybės tarybos</text:p>
      <text:p text:style-name="P59">2019 m. birželio 27 d. sprendimu Nr. TS-184</text:p>
      <text:p text:style-name="P60"/>
      <text:p text:style-name="P61"><text:span text:style-name="T62">VAIKŲ PRIĖMIMO Į UTENOS RAJONO SAVIVALDYBĖS ŠVIETIMO ĮSTAIGŲ IKIMOKYKLINIO IR PRIEŠMOKYKLINIO UGDYMO GRUPES 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Vaikų priėmimo į Utenos rajono savivaldybės <text:s/>švietimo įstaigų <text:s/>ikimokyklinio ir priešmokyklinio ugdymo grupes <text:s/>tvarkos aprašas (toliau - Aprašas) reglamentuoja vaikų priėmimo į Utenos rajono savivaldybės (toliau - Savivaldybė) švietimo įstaigų (toliau – Mokykla) ikimokyklinio ir priešmokyklinio ugdymo grupes (toliau – Grupė) tvarką.</text:span></text:p>
      <text:p text:style-name="P74"><text:span text:style-name="T75">2</text:span><text:span text:style-name="T76">.</text:span><text:span text:style-name="T77"><text:tab/></text:span><text:span text:style-name="T78">Aprašo tikslas – užtikrinti ikimokyklinio ir priešmokyklinio ugdymo paslaugų prieinamumą Savivaldybės gyventojams bei nustatyti vaikų priėmimo į Mokyklas tvarką.</text:span></text:p>
      <text:p text:style-name="P79"><text:span text:style-name="T80">3</text:span><text:span text:style-name="T81">.</text:span><text:span text:style-name="T82"><text:tab/></text:span><text:span text:style-name="T83">Apraše vartojamos sąvokos atitinka Lietuvos Respublikos švietimo įstatyme ir kituose teisės aktuose vartojamas sąvokas.</text:span></text:p>
      <text:p text:style-name="P84"/>
      <text:p text:style-name="P85"><text:span text:style-name="T86">II</text:span><text:span text:style-name="T87"><text:s/>SKYRIUS<text:s/></text:span></text:p>
      <text:p text:style-name="P88"><text:span text:style-name="T89">VAIKŲ PRIĖMIMO Į MOKYKLAS TVARKA <text:s/></text:span></text:p>
      <text:p text:style-name="P90"/>
      <text:p text:style-name="P91"><text:span text:style-name="T92">4</text:span><text:span text:style-name="T93">.</text:span><text:span text:style-name="T94"><text:tab/>Prašymų priėmimas į Utenos miesto mokyklas, įgyvendinančias ikimokyklinio ugdymo programas, vykdomas centralizuotu būdu Savivaldybės administracijoje visus kalendorinius metus.<text:s/></text:span></text:p>
      <text:p text:style-name="P95"><text:span text:style-name="T96">5</text:span><text:span text:style-name="T97">.</text:span><text:span text:style-name="T98"><text:tab/>Prašymų priėmimas į Utenos miesto mokyklas, įgyvendinančias priešmokyklinio ugdymo programas, vykdomas Mokykloje nuo balandžio 1 d. iki rugpjūčio 31 d.<text:s/></text:span></text:p>
      <text:p text:style-name="P99"><text:span text:style-name="T100">6</text:span><text:span text:style-name="T101">.</text:span><text:span text:style-name="T102"><text:tab/>Prašymų priėmimas į kaimo mokyklas, įgyvendinančias ikimokyklinio ugdymo programas, vykdomas visus kalendorinius metus. Prašymas pateikiamas Mokyklos direktoriui.</text:span></text:p>
      <text:p text:style-name="P103"><text:span text:style-name="T104">7</text:span><text:span text:style-name="T105">.</text:span><text:span text:style-name="T106"><text:tab/>Prašymų priėmimas į kaimo mokyklas, įgyvendinančias priešmokyklinio ugdymo programas, vykdomas iki rugpjūčio 31 d. Prašymas pateikiamas Mokyklos direktoriui.<text:s/></text:span></text:p>
      <text:p text:style-name="P107"><text:span text:style-name="T108">8</text:span><text:span text:style-name="T109">.</text:span><text:span text:style-name="T110"><text:tab/>Prašymą priimti į Mokyklą pateikia tėvai (globėjai, rūpintojai) (toliau – Tėvai).</text:span></text:p>
      <text:p text:style-name="P111"><text:span text:style-name="T112">9</text:span><text:span text:style-name="T113">.</text:span><text:span text:style-name="T114"><text:tab/>Jei Tėvų pageidaujamoje Mokykloje laisvų vietų nėra, jie gali rinktis kitą Mokyklą, kurioje yra laisvų vietų. Atsiradus pageidaujamoje Mokykloje laisvų vietų, vaikas gali ją lankyti.</text:span></text:p>
      <text:p text:style-name="P115"><text:span text:style-name="T116">10</text:span><text:span text:style-name="T117">.</text:span><text:span text:style-name="T118"><text:tab/>Vaikai, kuriems nustatytas ir Savivaldybės administracijos direktoriaus įsakymu skirtas privalomas ikimokyklinis ugdymas teisės aktų nustatyta tvarka, priimami ugdytis be eilės.</text:span></text:p>
      <text:p text:style-name="P119"><text:span text:style-name="T120">11</text:span><text:span text:style-name="T121">.</text:span><text:span text:style-name="T122"><text:tab/>Vaikai, turintys specialiųjų ugdymosi poreikių, priimami į pasirinktą Mokyklą, vykdančią ikimokyklinio ir/ar priešmokyklinio ugdymo programas ir jas pritaikančias šiems vaikams.</text:span></text:p>
      <text:p text:style-name="P123"><text:span text:style-name="T124">12</text:span><text:span text:style-name="T125">.</text:span><text:span text:style-name="T126"><text:tab/>Esant laisvų vietų, į Mokyklas priimami vaikai iš kitų savivaldybių.</text:span></text:p>
      <text:p text:style-name="P127"><text:span text:style-name="T128">13</text:span><text:span text:style-name="T129">.</text:span><text:span text:style-name="T130"><text:tab/>Vaikų priėmimas į Mokyklą įforminamas Mokyklos direktoriaus įsakymu.<text:s/></text:span></text:p>
      <text:p text:style-name="P131"><text:span text:style-name="T132">14</text:span><text:span text:style-name="T133">.</text:span><text:span text:style-name="T134"><text:tab/>Apie vaiką, išbrauktą iš Grupės sąrašo, Mokyklos direktorius tą pačią dieną informuoja Savivaldybės administracijos Švietimo, sporto ir jaunimo reikalų skyriaus specialistą, atsakingą už duomenų bazės tvarkymą (toliau – Duomenų tvarkytojas).</text:span></text:p>
      <text:p text:style-name="P135"><text:span text:style-name="T136">15</text:span><text:span text:style-name="T137">.</text:span><text:span text:style-name="T138"><text:tab/>Jei vaikas, Tėvų prašymu, iš Mokyklos sąrašo išbraukiamas, Tėvai per 3 darbo dienas nuo prašymo pateikimo dienos privalo visiškai atsiskaityti su Mokykla už vaiko maitinimą ir ugdymo reikmių tenkinimą. Neatsiskaičius su lankyta Mokykla, skola išieškoma įstatymų nustatyta tvarka.</text:span></text:p>
      <text:p text:style-name="P139"><text:span text:style-name="T140">16</text:span><text:span text:style-name="T141">.</text:span><text:span text:style-name="T142"><text:tab/>Iš<text:s/></text:span><text:span text:style-name="T143">užsienio atvykęs vaikas</text:span><text:span text:style-name="T144"><text:s/>priimamas ugdytis bendra tvarka. Mokykla pagal turimą informaciją: pateiktus vaiko patirtį ir pasiekimus įrodančius dokumentus, atsižvelgus į jo amžių, pokalbius su vaiku ir jo Tėvais, priima vaiką ugdytis į Grupę, kurioje ugdosi jo bendraamžiai. Jei iš pateiktų vaiko mokymosi pasiekimus įteisinančių dokumentų, pokalbių ir kitų duomenų<text:s/></text:span><text:soft-page-break/><text:span text:style-name="T145">paaiškėja, kad vaiko pasiekimai aukštesni (žemesni), nei numatyti ugdymo programoje, pagal kurią ugdomi jo bendraamžiai, vaikas turi teisę ugdytis Grupėje su vyresniais (jaunesniais) vaikais. Mokykla sprendimą turi suderinti su jo tėvais.<text:s/></text:span></text:p>
      <text:p text:style-name="P146"><text:span text:style-name="T147">III</text:span><text:span text:style-name="T148"><text:s/>SKYRIUS<text:s/></text:span></text:p>
      <text:p text:style-name="P149"><text:span text:style-name="T150">PRAŠYMŲ PRIĖMIMO TVARKA</text:span></text:p>
      <text:p text:style-name="P151"/>
      <text:p text:style-name="P152"><text:span text:style-name="T153">17</text:span><text:span text:style-name="T154">.</text:span><text:span text:style-name="T155"><text:tab/>Duomenų bazės valdytojas yra Savivaldybės administracija.</text:span></text:p>
      <text:p text:style-name="P156"><text:span text:style-name="T157">18</text:span><text:span text:style-name="T158">.</text:span><text:span text:style-name="T159"><text:tab/>Prašymų į Utenos miesto mokyklų vykdomas ikimokyklinio ir priešmokyklinio ugdymo programas registravimą vykdo Duomenų tvarkytojas.<text:s/></text:span></text:p>
      <text:p text:style-name="P160"><text:span text:style-name="T161">19</text:span><text:span text:style-name="T162">.</text:span><text:span text:style-name="T163"><text:tab/></text:span><text:span text:style-name="T164">Tėvai gali užpildyti nustatytos formos prašymą (priedas) (prašymo elektroninė forma skelbiama www.svietimas.utena.lm.lt svetainėje):</text:span></text:p>
      <text:p text:style-name="P165"><text:span text:style-name="T166">19.1</text:span><text:span text:style-name="T167">. atvykę į Savivaldybės administraciją;</text:span></text:p>
      <text:p text:style-name="P168"><text:span text:style-name="T169">19.2</text:span><text:span text:style-name="T170">. Pateikiant el. parašu pasirašytą prašymą naudojantis e. pristatymo informacine sistema https://epristatymas.post.lt/.</text:span></text:p>
      <text:p text:style-name="P171"><text:span text:style-name="T172">20</text:span><text:span text:style-name="T173">.</text:span><text:span text:style-name="T174"><text:tab/></text:span><text:span text:style-name="T175">Prašymas registruojamas duomenų bazėje, naudojant vaikų registravimo ir apskaitos programinę įrangą. Duomenų bazėje kaupiami šie duomenys: vaiko asmens kodas, vardas, pavardė, gyvenamoji vieta, pasirinktos Mokyklos pavadinimas.<text:s/></text:span></text:p>
      <text:p text:style-name="P176"><text:span text:style-name="T177">21</text:span><text:span text:style-name="T178">.</text:span><text:span text:style-name="T179"><text:tab/></text:span><text:span text:style-name="T180">Priimant vaikus į Grupes, laikomasi eilės pagal tėvų prašymo registravimo datą, pirmenybę teikiant (priežastys yra lygiavertės), kai:<text:s/></text:span></text:p>
      <text:p text:style-name="P181"><text:span text:style-name="T182">21.1</text:span><text:span text:style-name="T183">.</text:span><text:span text:style-name="T184"><text:tab/></text:span><text:span text:style-name="T185"><text:s/>vaikas su negalia;</text:span></text:p>
      <text:p text:style-name="P186"><text:span text:style-name="T187">21.2</text:span><text:span text:style-name="T188">.</text:span><text:span text:style-name="T189"><text:tab/></text:span><text:span text:style-name="T190">vaikas neturi Tėvų;</text:span></text:p>
      <text:p text:style-name="P191"><text:span text:style-name="T192">21.3</text:span><text:span text:style-name="T193">.</text:span><text:span text:style-name="T194"><text:tab/></text:span><text:span text:style-name="T195">Tėvai arba vienas iš jų – mokiniai ar studentai, besimokantys nuolatinių studijų forma;</text:span></text:p>
      <text:p text:style-name="P196"><text:span text:style-name="T197">21.4</text:span><text:span text:style-name="T198">.</text:span><text:span text:style-name="T199"><text:tab/></text:span><text:span text:style-name="T200">vaikas iš šeimos, patiriančios socialinę riziką;<text:s/></text:span></text:p>
      <text:p text:style-name="P201"><text:span text:style-name="T202">21.5</text:span><text:span text:style-name="T203">.</text:span><text:span text:style-name="T204"><text:tab/></text:span><text:span text:style-name="T205">vaikas iš šeimos, auginančios tris ir daugiau vaikų;</text:span></text:p>
      <text:p text:style-name="P206"><text:span text:style-name="T207">21.6</text:span><text:span text:style-name="T208">.</text:span><text:span text:style-name="T209"><text:tab/></text:span><text:span text:style-name="T210">vaikas, kurio brolis ar sesuo mokosi toje pačioje Mokykloje;</text:span></text:p>
      <text:p text:style-name="P211"><text:span text:style-name="T212">21.7</text:span><text:span text:style-name="T213">.</text:span><text:span text:style-name="T214"><text:tab/></text:span><text:span text:style-name="T215">vaikas, kurio vienas iš Tėvų atlieka karo tarnybą.<text:s/></text:span></text:p>
      <text:p text:style-name="P216"><text:span text:style-name="T217">22</text:span><text:span text:style-name="T218">.</text:span><text:span text:style-name="T219"><text:tab/></text:span><text:span text:style-name="T220">Tėvams, pateikusiems prašyme ne visus arba klaidingus duomenis, pranešama, kad duomenys klaidingi ir prašymas neregistruojamas, kol bus pataisyti duomenys.</text:span></text:p>
      <text:p text:style-name="P221"><text:span text:style-name="T222">23</text:span><text:span text:style-name="T223">.</text:span><text:span text:style-name="T224"><text:tab/>Duomenų tvarkytojas informuoja Mokyklą apie atvykstantį vaiką ugdytis pagal ikimokyklinio ugdymo programą ne vėliau kaip prieš savaitę.</text:span></text:p>
      <text:p text:style-name="P225"><text:span text:style-name="T226">24</text:span><text:span text:style-name="T227">.</text:span><text:span text:style-name="T228"><text:tab/>Vaiko, be priežasties per dvi savaites neatvykusio į ikimokyklinio ugdymo grupę, duomenys perkeliami į archyvą ir į jo vietą priimamas kitas vaikas. Kandidato statusas atstatomas tik tėvams pateikus kitą prašymą.</text:span></text:p>
      <text:p text:style-name="P229"><text:span text:style-name="T230">25</text:span><text:span text:style-name="T231">.</text:span><text:span text:style-name="T232"><text:tab/>Keičiant Mokyklą, Tėvai privalo pateikti naują prašymą. Keičiant Mokyklos lankymo pradžios datą, reikia informuoti Duomenų tvarkytoją telefonu, elektroniniu paštu ar atvykus į Savivaldybės administraciją (naujo prašymo pateikti nereikia).</text:span></text:p>
      <text:p text:style-name="P233"><text:span text:style-name="T234">26</text:span><text:span text:style-name="T235">.</text:span><text:span text:style-name="T236"><text:tab/>Duomenų tvarkytojas apie atsiradusias laisvas vietas Tėvus informuoja telefonu ar elektroniniu paštu.</text:span></text:p>
      <text:p text:style-name="P237"><text:span text:style-name="T238">27</text:span><text:span text:style-name="T239">.</text:span><text:span text:style-name="T240"><text:tab/>Informacija apie laisvų vietų skaičių Mokyklose viešinama www.svietimas.utena.lm.lt svetainėje.</text:span></text:p>
      <text:p text:style-name="P241"/>
      <text:p text:style-name="P242"><text:span text:style-name="T243">IV</text:span><text:span text:style-name="T244"><text:s/>SKYRIUS</text:span></text:p>
      <text:p text:style-name="P245"><text:span text:style-name="T246">BAIGIAMOSIOS NUOSTATOS</text:span></text:p>
      <text:p text:style-name="P247"/>
      <text:p text:style-name="P248"><text:span text:style-name="T249">28</text:span><text:span text:style-name="T250">.</text:span><text:span text:style-name="T251"><text:tab/>Aprašas gali būti keičiamas, pripažįstamas netekusiu galios Savivaldybės tarybos sprendimu.</text:span></text:p>
      <text:p text:style-name="P252"><text:span text:style-name="T253">29</text:span><text:span text:style-name="T254">.</text:span><text:span text:style-name="T255"><text:tab/></text:span><text:span text:style-name="T256">Asmenys, pažeidę<text:s/></text:span><text:span text:style-name="T257">šio Aprašo nuostatas, atsako teisės aktų nustatyta tvarka.</text:span></text:p>
      <text:p text:style-name="P258"><text:span text:style-name="T259">__________</text:span></text:p>
      <text:soft-page-break/>
      <text:p text:style-name="P260">Vaikų priėmimo į Utenos rajono</text:p>
      <text:p text:style-name="P266">savivaldybės <text:s/>švietimo įstaigų<text:s/></text:p>
      <text:p text:style-name="P267">ikimokyklinio ir priešmokyklinio ugdymo grupes</text:p>
      <text:p text:style-name="P268">tvarkos aprašo priedas<text:s/></text:p>
      <text:p text:style-name="P269"/>
      <text:p text:style-name="P270"><text:span text:style-name="T271">(Pavyzdinė prašymo forma)</text:span></text:p>
      <text:p text:style-name="P272"/>
      <text:p text:style-name="P273">......................................................................................</text:p>
      <text:p text:style-name="P274">(prašymą teikiančio asmens vardas, pavardė)</text:p>
      <text:p text:style-name="P275"/>
      <text:p text:style-name="P276">........................................................................................</text:p>
      <text:p text:style-name="P277">(deklaruota gyvenamoji vieta, telefonas, elektroninio pašto adresas)</text:p>
      <text:p text:style-name="P278"/>
      <text:p text:style-name="P279"/>
      <text:p text:style-name="P280">Utenos rajono savivaldybės administracijai</text:p>
      <text:p text:style-name="P281"/>
      <text:p text:style-name="P282"/>
      <text:p text:style-name="P283">PRAŠYMAS</text:p>
      <text:p text:style-name="P284">DĖL VAIKO PRIĖMIMO Į IKIMOKYKLINIO/PRIEŠMOKYKLINIO UGDYMO GRUPĘ</text:p>
      <text:p text:style-name="P285"/>
      <text:p text:style-name="P286">........................</text:p>
      <text:p text:style-name="P287">(data)</text:p>
      <text:p text:style-name="P288"/>
      <text:p text:style-name="P289">Prašau priimti....................................................................., a. k. .....................................</text:p>
      <text:soft-page-break/>
      <text:p text:style-name="P290">(vaiko vardas, pavardė) <text:s text:c="32"/>(vaiko asmens kodas)</text:p>
      <text:p text:style-name="P291"/>
      <text:p text:style-name="P292">į............................................................................................................ <text:s/>nuo ..........................................</text:p>
      <text:p text:style-name="P293">(pageidaujamos švietimo įstaigos pavadinimas) <text:s text:c="32"/>(data)</text:p>
      <text:p text:style-name="P294"/>
      <text:p text:style-name="P295"/>
      <text:p text:style-name="P296"><text:span text:style-name="T297">Pateikiami dokumentai (kopijos), kuriais vadovaujantis teikiama pirmenybė priimant vaiką į švietimo įstaigą, nes</text:span><text:span text:style-name="T298">:<text:s/></text:span></text:p>
      <text:p text:style-name="P299"><text:span text:style-name="T300">□</text:span><text:span text:style-name="T301"><text:s/></text:span><text:span text:style-name="T302">vaikas su negalia</text:span></text:p>
      <text:p text:style-name="P303"><text:span text:style-name="T304">□</text:span><text:span text:style-name="T305"><text:s/>vaikas neturi tėvų</text:span></text:p>
      <text:p text:style-name="P306"><text:span text:style-name="T307">□</text:span><text:span text:style-name="T308"><text:s/>tėvai arba vienas iš jų – mokiniai ar studentai, besimokantys nuolatinių studijų forma</text:span></text:p>
      <text:p text:style-name="P309"><text:span text:style-name="T310">□</text:span><text:span text:style-name="T311"><text:s/>vaikas iš šeimos, patiriančios socialinę riziką</text:span></text:p>
      <text:p text:style-name="P312"><text:span text:style-name="T313">□</text:span><text:span text:style-name="T314"><text:s/></text:span><text:span text:style-name="T315">vaikas iš šeimos, auginančios tris ir daugiau vaikų</text:span></text:p>
      <text:p text:style-name="P316"><text:span text:style-name="T317">□<text:s/></text:span><text:span text:style-name="T318">vaikas, kurio brolis ar sesuo mokosi toje pačioje mokykloje</text:span></text:p>
      <text:p text:style-name="P319"><text:span text:style-name="T320">□</text:span><text:span text:style-name="T321"><text:s/></text:span><text:span text:style-name="T322">vaikas, kurio vienas iš tėvų atlieka karo tarnybą</text:span></text:p>
      <text:p text:style-name="P323"/>
      <text:p text:style-name="P324"/>
      <text:p text:style-name="P325"><text:span text:style-name="T326">□<text:s/></text:span><text:span text:style-name="T327">sutinku, kad mano duomenys būtų tvarkomi Lietuvos Respublikos teisės aktų nustatyta tvarka</text:span></text:p>
      <text:p text:style-name="P328"/>
      <text:p text:style-name="P329"/>
      <text:soft-page-break/>
      <text:p text:style-name="P330">........................................(parašas)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905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905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26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2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2</text:page-number></text:p>
      </style:header>
      <style:footer>
        <text:p text:style-name="P54"/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261"><text:page-number text:fixed="false">2</text:page-number></text:p>
      </style:header>
      <style:footer>
        <text:p text:style-name="P262"/>
        <text:p text:style-name="P263"/>
      </style:footer>
    </style:master-page>
    <style:master-page style:next-style-name="MP2" style:name="MPF2" style:page-layout-name="PL2">
      <style:header>
        <text:p text:style-name="P264"/>
      </style:header>
      <style:footer>
        <text:p text:style-name="P2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2-03-25T09:01:00Z</meta:creation-date>
    <dc:date>2022-03-25T09:01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9" meta:paragraph-count="114" meta:word-count="1131" meta:character-count="9378" meta:row-count="321" meta:non-whitespace-character-count="8361"/>
  </office:meta>
</office:document-meta>
</file>