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tyle-complex="italic"/>
    </style:style>
    <style:style style:name="P60" style:parent-style-name="Normal" style:family="paragraph">
      <style:paragraph-properties style:punctuation-wrap="simple" fo:text-align="justify" style:vertical-align="baseline" fo:text-indent="0.8701in"/>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91" style:parent-style-name="Normal" style:family="paragraph">
      <style:paragraph-properties fo:text-align="justify" fo:margin-left="2.5in" fo:text-indent="0.5in">
        <style:tab-stops/>
      </style:paragraph-properties>
      <style:text-properties style:font-size-complex="12pt"/>
    </style:style>
    <style:style style:name="P92" style:parent-style-name="Normal" style:family="paragraph">
      <style:paragraph-properties fo:text-align="justify" fo:margin-left="2.5in" fo:text-indent="0.5in">
        <style:tab-stops/>
      </style:paragraph-properties>
      <style:text-properties style:font-size-complex="12pt"/>
    </style:style>
    <style:style style:name="P93" style:parent-style-name="Normal" style:family="paragraph">
      <style:paragraph-properties fo:text-align="justify" fo:margin-left="2.9458in" fo:text-indent="0.0541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1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ja" style:country-asian="JP"/>
    </style:style>
    <style:style style:name="T361" style:parent-style-name="DefaultParagraphFont" style:family="text">
      <style:text-properties style:font-weight-complex="bold" fo:font-style="italic" style:font-style-asian="italic" style:font-style-complex="italic" style:font-size-complex="12pt" style:language-asian="ja" style:country-asian="JP"/>
    </style:style>
    <style:style style:name="T362" style:parent-style-name="DefaultParagraphFont" style:family="text">
      <style:text-properties style:font-weight-complex="bold" style:font-size-complex="12pt" style:language-asian="ja" style:country-asian="JP"/>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94" style:parent-style-name="DefaultParagraphFont" style:family="text">
      <style:text-properties style:font-size-complex="12pt"/>
    </style:style>
    <style:style style:name="P395"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03" style:parent-style-name="Normal" style:family="paragraph">
      <style:paragraph-properties fo:text-align="justify" fo:margin-left="2.5in" fo:text-indent="0.5in">
        <style:tab-stops/>
      </style:paragraph-properties>
      <style:text-properties style:font-size-complex="12pt"/>
    </style:style>
    <style:style style:name="P404" style:parent-style-name="Normal" style:family="paragraph">
      <style:paragraph-properties fo:text-align="justify" fo:margin-left="2.5in" fo:text-indent="0.5in">
        <style:tab-stops/>
      </style:paragraph-properties>
      <style:text-properties style:font-size-complex="12pt"/>
    </style:style>
    <style:style style:name="P405" style:parent-style-name="Normal" style:family="paragraph">
      <style:paragraph-properties fo:text-align="justify" fo:margin-left="2.9458in" fo:text-indent="0.0541in">
        <style:tab-stops/>
      </style:paragraph-properties>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ja" style:country-asian="JP"/>
    </style:style>
    <style:style style:name="T578" style:parent-style-name="DefaultParagraphFont" style:family="text">
      <style:text-properties style:font-weight-complex="bold" fo:font-style="italic" style:font-style-asian="italic" style:font-style-complex="italic" style:font-size-complex="12pt" style:language-asian="ja" style:country-asian="JP"/>
    </style:style>
    <style:style style:name="T579" style:parent-style-name="DefaultParagraphFont" style:family="text">
      <style:text-properties style:font-weight-complex="bold" style:font-size-complex="12pt" style:language-asian="ja" style:country-asian="JP"/>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354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663"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671"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672"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673" style:parent-style-name="Normal" style:family="paragraph">
      <style:paragraph-properties fo:text-indent="2.9534in">
        <style:tab-stops>
          <style:tab-stop style:type="left" style:position="2.9534in"/>
          <style:tab-stop style:type="left" style:position="3.15in"/>
        </style:tab-stops>
      </style:paragraph-properties>
    </style:style>
    <style:style style:name="P67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language-asian="lt" style:country-asian="LT"/>
    </style:style>
    <style:style style:name="P678" style:parent-style-name="Normal" style:family="paragraph">
      <style:text-properties style:language-asian="lt" style:country-asian="LT"/>
    </style:style>
    <style:style style:name="P679" style:parent-style-name="Normal" style:family="paragraph">
      <style:text-properties style:language-asian="lt" style:country-asian="LT"/>
    </style:style>
    <style:style style:name="TableColumn681" style:family="table-column">
      <style:table-column-properties style:column-width="3.9375in"/>
    </style:style>
    <style:style style:name="TableColumn682" style:family="table-column">
      <style:table-column-properties style:column-width="2.3881in"/>
    </style:style>
    <style:style style:name="Table680" style:family="table">
      <style:table-properties style:width="6.3256in" fo:margin-left="0.075in" table:align="left"/>
    </style:style>
    <style:style style:name="TableRow683" style:family="table-row">
      <style:table-row-properties style:min-row-height="0.01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style:font-size-complex="12pt" style:language-asian="lt" style:country-asian="LT"/>
    </style:style>
    <style:style style:name="TableRow688" style:family="table-row">
      <style:table-row-properties style:min-row-height="0.0159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06%"/>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style:text-properties style:font-size-complex="12pt" style:language-asian="lt" style:country-asian="LT"/>
    </style:style>
    <style:style style:name="TableRow693" style:family="table-row">
      <style:table-row-properties style:min-row-height="0.015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6%"/>
      <style:text-properties style:font-size-complex="12pt" style:language-asian="lt" style:country-asian="LT"/>
    </style:style>
    <style:style style:name="TableRow698" style:family="table-row">
      <style:table-row-properties style:min-row-height="0.015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language-asian="lt" style:country-asian="LT"/>
    </style:style>
    <style:style style:name="TableRow703" style:family="table-row">
      <style:table-row-properties style:min-row-height="0.0159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line-height="106%"/>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language-asian="lt" style:country-asian="LT"/>
    </style:style>
    <style:style style:name="TableRow708" style:family="table-row">
      <style:table-row-properties style:min-row-height="0.015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06%"/>
      <style:text-properties style:font-size-complex="12pt" style:language-asian="lt" style:country-asian="LT"/>
    </style:style>
    <style:style style:name="TableRow713" style:family="table-row">
      <style:table-row-properties style:min-row-height="0.015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06%"/>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style:font-size-complex="12pt" style:language-asian="lt" style:country-asian="LT"/>
    </style:style>
    <style:style style:name="TableRow718" style:family="table-row">
      <style:table-row-properties style:min-row-height="0.015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fo:text-indent="0.0381in"/>
      <style:text-properties style:font-size-complex="12pt" style:language-asian="lt" style:country-asian="LT"/>
    </style:style>
    <style:style style:name="TableRow723" style:family="table-row">
      <style:table-row-properties style:min-row-height="0.0159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06%"/>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06%"/>
      <style:text-properties style:font-size-complex="12pt" style:language-asian="lt" style:country-asian="LT"/>
    </style:style>
    <style:style style:name="TableRow728" style:family="table-row">
      <style:table-row-properties style:min-row-height="0.015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text-properties style:font-size-complex="12pt" style:language-asian="lt" style:country-asian="LT"/>
    </style:style>
    <style:style style:name="TableRow734" style:family="table-row">
      <style:table-row-properties style:min-row-height="0.015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Row739" style:family="table-row">
      <style:table-row-properties style:min-row-height="0.015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06%"/>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language-asian="lt" style:country-asian="LT"/>
    </style:style>
    <style:style style:name="TableRow749" style:family="table-row">
      <style:table-row-properties style:min-row-height="0.015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language-asian="lt" style:country-asian="LT"/>
    </style:style>
    <style:style style:name="TableRow754" style:family="table-row">
      <style:table-row-properties style:min-row-height="0.0159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lt" style:country-asian="LT"/>
    </style:style>
    <style:style style:name="TableRow759" style:family="table-row">
      <style:table-row-properties style:min-row-height="0.015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ext-properties style:font-size-complex="12pt" style:language-asian="lt" style:country-asian="LT"/>
    </style:style>
    <style:style style:name="TableRow764" style:family="table-row">
      <style:table-row-properties style:min-row-height="0.0159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language-asian="lt" style:country-asian="LT"/>
    </style:style>
    <style:style style:name="TableRow769" style:family="table-row">
      <style:table-row-properties style:min-row-height="0.015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text-properties style:font-size-complex="12pt" style:language-asian="lt" style:country-asian="LT"/>
    </style:style>
    <style:style style:name="TableRow774" style:family="table-row">
      <style:table-row-properties style:min-row-height="0.015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6%"/>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language-asian="lt" style:country-asian="LT"/>
    </style:style>
    <style:style style:name="TableRow779" style:family="table-row">
      <style:table-row-properties style:min-row-height="0.015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6%"/>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fo:text-indent="0.0381in"/>
      <style:text-properties style:font-size-complex="12pt" style:language-asian="lt" style:country-asian="LT"/>
    </style:style>
    <style:style style:name="TableRow784" style:family="table-row">
      <style:table-row-properties style:min-row-height="0.015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06%"/>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style:font-size-complex="12pt" style:language-asian="lt" style:country-asian="LT"/>
    </style:style>
    <style:style style:name="TableRow789" style:family="table-row">
      <style:table-row-properties style:min-row-height="0.0159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style:text-properties style:font-size-complex="12pt" style:language-asian="lt" style:country-asian="LT"/>
    </style:style>
    <style:style style:name="TableRow794" style:family="table-row">
      <style:table-row-properties style:min-row-height="0.01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6%"/>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size-complex="12pt" style:language-asian="lt" style:country-asian="LT"/>
    </style:style>
    <style:style style:name="TableRow799" style:family="table-row">
      <style:table-row-properties style:min-row-height="0.015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style:font-size-complex="12pt" style:language-asian="lt" style:country-asian="LT"/>
    </style:style>
    <style:style style:name="TableRow804" style:family="table-row">
      <style:table-row-properties style:min-row-height="0.0159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06%"/>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fo:text-indent="0.0381in"/>
      <style:text-properties style:font-size-complex="12pt" style:language-asian="lt" style:country-asian="LT"/>
    </style:style>
    <style:style style:name="TableRow809" style:family="table-row">
      <style:table-row-properties style:min-row-height="0.0159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6%"/>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language-asian="lt" style:country-asian="LT"/>
    </style:style>
    <style:style style:name="TableRow814" style:family="table-row">
      <style:table-row-properties style:min-row-height="0.01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line-height="106%"/>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size-complex="12pt" style:language-asian="lt" style:country-asian="LT"/>
    </style:style>
    <style:style style:name="TableRow819" style:family="table-row">
      <style:table-row-properties style:min-row-height="0.015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6%"/>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language-asian="lt" style:country-asian="LT"/>
    </style:style>
    <style:style style:name="TableRow824" style:family="table-row">
      <style:table-row-properties style:min-row-height="0.015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style:font-size-complex="12pt" style:language-asian="lt" style:country-asian="LT"/>
    </style:style>
    <style:style style:name="TableRow829" style:family="table-row">
      <style:table-row-properties style:min-row-height="0.0159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06%"/>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style:font-size-complex="12pt" style:language-asian="lt" style:country-asian="LT"/>
    </style:style>
    <style:style style:name="TableRow834" style:family="table-row">
      <style:table-row-properties style:min-row-height="0.015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06%"/>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fo:text-indent="0.0381in"/>
      <style:text-properties style:font-size-complex="12pt" style:language-asian="lt" style:country-asian="LT"/>
    </style:style>
    <style:style style:name="TableRow839" style:family="table-row">
      <style:table-row-properties style:min-row-height="0.0159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line-height="106%"/>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style:font-size-complex="12pt" style:language-asian="lt" style:country-asian="LT"/>
    </style:style>
    <style:style style:name="TableRow844" style:family="table-row">
      <style:table-row-properties style:min-row-height="0.015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style:text-properties style:font-size-complex="12pt" style:language-asian="lt" style:country-asian="LT"/>
    </style:style>
    <style:style style:name="TableRow849" style:family="table-row">
      <style:table-row-properties style:min-row-height="0.0159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language-asian="lt" style:country-asian="LT"/>
    </style:style>
    <style:style style:name="TableRow854" style:family="table-row">
      <style:table-row-properties style:min-row-height="0.015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06%"/>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style:font-size-complex="12pt" style:language-asian="lt" style:country-asian="LT"/>
    </style:style>
    <style:style style:name="TableRow859" style:family="table-row">
      <style:table-row-properties style:min-row-height="0.0159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lt" style:country-asian="LT"/>
    </style:style>
    <style:style style:name="TableRow864" style:family="table-row">
      <style:table-row-properties style:min-row-height="0.01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fo:text-indent="0.0381in"/>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fo:text-indent="0.0381in"/>
      <style:text-properties style:font-size-complex="12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style:font-size-complex="12pt" style:language-asian="lt" style:country-asian="LT"/>
    </style:style>
    <style:style style:name="TableRow904" style:family="table-row">
      <style:table-row-properties style:min-row-height="0.015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fo:text-indent="0.0381in"/>
      <style:text-properties style:font-size-complex="12pt"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40" style:parent-style-name="Normal" style:family="paragraph">
      <style:paragraph-properties fo:text-align="center">
        <style:tab-stops>
          <style:tab-stop style:type="left" style:position="4.3312in"/>
          <style:tab-stop style:type="right" style:position="5.768in"/>
        </style:tab-stops>
      </style:paragraph-properties>
    </style:style>
    <style:style style:name="T9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VALSTYBĖS PARAMOS TEIKIMO STUDIJOMS, AKADEMINIAM MOBILUMUI IR LITUANISTINIAM ŠVIETIMUI LIETUVOJE IR UŽSIENYJE</text:span></text:p>
      <text:p text:style-name="P23"/>
      <text:p text:style-name="P24"/>
      <text:p text:style-name="P25">2020 m. gegužės 22 d. Nr. V-771</text:p>
      <text:p text:style-name="P26">Vilnius</text:p>
      <text:p text:style-name="P27"/>
      <text:p text:style-name="P28"/>
      <text:p text:style-name="P29"/>
      <text:p text:style-name="P30">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31">1. T v i r t i n u pridedamus:</text:p>
      <text:p text:style-name="P32"/>
      <text:p text:style-name="P33">1.1. Valstybės paramos teikimo užsieniečių ir užsienio lietuvių studijoms ir lituanistiniam švietimui Lietuvoje tvarkos aprašą;</text:p>
      <text:p text:style-name="Normal"/>
      <text:p text:style-name="P34">1.2. Valstybės paramos teikimo Lietuvos Respublikos piliečių studijoms, akademiniam mobilumui užsienyje tvarkos aprašą.</text:p>
      <text:p text:style-name="Normal"/>
      <text:p text:style-name="P35"><text:span text:style-name="T36">2</text:span><text:span text:style-name="T37">.<text:s/></text:span>N u s t a t a u, kad:</text:p>
      <text:p text:style-name="P38"/>
      <text:p text:style-name="P39">2.1. dėl COVID-19 pandemijos sukeltų padarinių ir karantino, paskelbto visoje Lietuvos Respublikos teritorijoje, Lietuvos Respublikos Vyriausybės 2020 m. kovo 14 d. nutarimu Nr. 207 „Dėl karantino Lietuvos Respublikos teritorijoje paskelbimo“,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0"/>
      <text:p text:style-name="P41">2.1.1. dėl<text:s/><text:span text:style-name="T42">Lietuvos mokslo ir studijų institucijų studentų dalinių studijų arba išvykstančiųjų pagal mobilumo programas (toliau – dalinės studijos) užsienio mokslo ir studijų institucijose:</text:span></text:p>
      <text:p text:style-name="P43"/>
      <text:p text:style-name="P44"><text:span text:style-name="T45">2.1.1.1</text:span><text:span text:style-name="T46">. Lietuvos ir užsienio mokslo ir studijų institucijų ir studento susitarimu pe</text:span>rkelti studento dalines studijas iš 2020 m. pavasario semestro į 2020 m. rudens semestrą, kompensuojant dėl 2.1 papunkčio pirmojoje pastraipoje nurodytų priežasčių patirtas papildomas išlaidas,<text:span text:style-name="T47"><text:s/>kurios negali viršyti pirminės skirtos sumos konkrečiam paramos tipui. Šios papildomos išlaidos kompensuojamos<text:s/></text:span><text:soft-page-break/><text:span text:style-name="T48">neišskaičiuojant jų iš bendros dalinėms studijoms skirtos paramos, kuri studentui priklauso perkėlus dalines studijas</text:span>;<text:s/></text:p>
      <text:p text:style-name="Normal"/>
      <text:p text:style-name="P49"><text:span text:style-name="T50">2.1.1.2</text:span><text:span text:style-name="T51">. Lietuvos ir užsienio mokslo ir studijų institucijų ir studento susitarimu nevykdyti dalinių studijų užsienio mokslo ir studijų institucijoje, kompensuojant dėl to patirtas faktines išlaidas, kurios negali viršyti pirminės skirtos sumos konkrečiam paramos tipui;</text:span></text:p>
      <text:p text:style-name="Normal"/>
      <text:p text:style-name="P52">2.1.1.3.<text:s/><text:span text:style-name="T53">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54">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55"><text:s/>jos gali būti kompensuojamos neviršijant pirminės skirtos sumos konkrečiam paramos tipui. Šios papildomos išlaidos kompensuojamos neišskaičiuojant jų iš<text:s/></text:span><text:soft-page-break/><text:span text:style-name="T56">bendros dalinėms studijoms skirtos paramos, kuri studentui priklauso perkėlus dalines studijas</text:span>;</text:p>
      <text:p text:style-name="Normal"/>
      <text:p text:style-name="P57">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 neviršijant studijų sutartyje nustatytos dalinių studijų (mobilumo) trukmės;</text:p>
      <text:p text:style-name="Normal"/>
      <text:p text:style-name="P58">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59"><text:s/>paskelbto karantino.</text:span><text:s/>Studentas Švietimo mainų paramos fondui (toliau – Fondas) turės grąžinti paramos dalį už neišbūtą laikotarpį;</text:p>
      <text:p text:style-name="Normal"/>
      <text:p text:style-name="P60">2.1.2. dėl atvykstančių užsieniečių dalinių studijų, lituanistinių studijų (išskyrus skirtas mokytojams) ir magistrantūros studijų:</text:p>
      <text:p text:style-name="P61"/>
      <text:p text:style-name="P62">2.1.2.1. tęsti studijas nuotoliniu būdu, jei studijos Lietuvos mokslo ir studijų institucijoje prasidėjo iki karantino paskelbimo, Lietuvos mokslo ir studijų institucija studijas organizuoja nuotoliniu būdu,<text:span text:style-name="T63"><text:s/></text:span>išlaikant studentui skirtą stipendiją studijoms. Nuotoliniu būdu vykdomos studijos ir jų trukmė turi būti suderinti tarp studento ir Lietuvos mokslo ir studijų institucijos, o atnaujinus studijų vykdymą ne nuotoliniu būdu,<text:s/><text:soft-page-break/>studentas privalo grįžti į Lietuvą tęsti studijas (jei jos nebuvo pabaigtos karantino laikotarpiu);</text:p>
      <text:p text:style-name="Normal"/>
      <text:p text:style-name="P64">2.1.2.2. tuo atveju, jeigu užsienio studentas dar nebuvo / nėra atvykęs į studijų vietą Lietuvoje, o Lietuvos mokslo ir studijų institucija studijas organizuoja nuotoliniu būdu, nuotoliniu būdu vykdomos užsienio studento studijos yra įskaitomos į studijų laikotarpį, už kurį yra skiriamas finansavimas;</text:p>
      <text:p text:style-name="Normal"/>
      <text:p text:style-name="P65">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66">2.1.2.4. nutraukti studijas Lietuvoje studento pasirinkimu, kai mokslo ir studijų institucija suteikia galimybę tęsti studijas nuotoliniu būdu tiek Lietuvoje, tiek grįžus į užsienio valstybę. Tokiu atveju studentas turės Fondui grąžinti stipendijos dalį už neišbūtą studijų laikotarpį;</text:p>
      <text:p text:style-name="Normal"/>
      <text:p text:style-name="P67">2.1.3. lituanistines studijas, skirtas lituanistinių mokyklų mokytojams, ir lietuvių kalbos ir kultūros kursus (toliau – kursai)<text:s/><text:span text:style-name="T68">esant galimybei organizuoti nuotoliniu būdu. Tokiu atveju stipendijos lituanistinių studijų ar kursų dalyviams nebūtų mokamos, būtų dengiama tik studijų ar kursų kaina;</text:span></text:p>
      <text:p text:style-name="Normal"/>
      <text:p text:style-name="P69"><text:span text:style-name="T70">2.2</text:span><text:span text:style-name="T71">. įgyvendinant šio įsakymo 2.1 papunktyje nurodytas sąlygas, visos išlaidos kompensuojamos pirmumo tvarka pagal dokumentų pateikimo datą neviršijant Fondui 2020 metais skirtų valstybės biudžeto asignavimų.<text:s/></text:span></text:p>
      <text:p text:style-name="Normal"/>
      <text:p text:style-name="P72"><text:span text:style-name="T73">3</text:span><text:span text:style-name="T74">. P r i p a ž į s t u netekusiu galios Lietuvos Respublikos švietimo ir mokslo ministro 2016 m. rugpjūčio 11 d. įsakymą Nr. V-690 „Valstybės paramos teikimo studijoms, akademiniam mobilumui ir lituanistiniam švietimui Lietuvoje ir užsienyje“ su visais pakeitimais ir papildymais.</text:span></text:p>
      <text:p text:style-name="Normal"/>
      <text:p text:style-name="P75"><text:span text:style-name="T76">4</text:span><text:span text:style-name="T77">. Šio įsakymo 2</text:span><text:span text:style-name="T78"><text:s/>punktas galioja iki 2020 m. gruodžio 31 d.</text:span></text:p>
      <text:p text:style-name="Normal"/>
      <text:p text:style-name="P79"/>
      <text:p text:style-name="P80"/>
      <text:p text:style-name="P81">Švietimo, mokslo ir sporto ministras<text:tab/><text:tab/><text:tab/>Algirdas Monkevičius</text:p>
      <text:p text:style-name="P82"/>
      <text:p text:style-name="P83">Patvirtinta</text:p>
      <text:p text:style-name="P91">Lietuvos Respublikos</text:p>
      <text:p text:style-name="P92">švietimo, mokslo ir sporto ministro</text:p>
      <text:p text:style-name="P93">2020 m. gegužės 22 d. įsakymu Nr. V-771</text:p>
      <text:p text:style-name="P94"/>
      <text:p text:style-name="P95"/>
      <text:p text:style-name="P96"><text:span text:style-name="T97">VALSTYBĖS PARAMOS TEIKIMO UŽSIENIEČIŲ IR UŽSIENIO LIETUVIŲ STUDIJOMS IR LITUANISTINIAM ŠVIETIMUI LIETUVOJE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alstybės paramos teikimo užsieniečių ir užsienio lietuvių<text:s/></text:span><text:span text:style-name="T108">studijoms ir lituanistiniam švietimui Lietuvoje tvarkos aprašas</text:span><text:span text:style-name="T109"><text:s/>(toliau – Aprašas) reglamentuoja stipendijų ir išmokų tipus, dydžius, jų skyrimo principus užsienio šalių piliečių, taip pat<text:s/></text:span><text:span text:style-name="T110">užsienio lietuvių, įgijusių išsilavinimą užsienio šalių institucijose ar pagal tarptautinių organizacijų švietimo programas</text:span><text:span text:style-name="T111">, studijoms, lituanistiniam švietimui</text:span><text:span text:style-name="T112"><text:s/></text:span><text:span text:style-name="T113">Lietuvos mokslo ir studijų institucijose (toliau – aukštosios mokyklos).</text:span></text:p>
      <text:p text:style-name="P114"><text:span text:style-name="T115">2</text:span><text:span text:style-name="T116">. Valstybės paramos teikimo tikslai:</text:span></text:p>
      <text:p text:style-name="P117"><text:span text:style-name="T118">2.1</text:span><text:span text:style-name="T119">. pritraukti gabius užsienio šalių piliečius ir užsienio lietuvius (toliau kartu – užsieniečiai) studijuoti Lietuvoje;</text:span></text:p>
      <text:p text:style-name="P120">2.2. plėsti galimybes užsieniečiams mokytis lietuvių kalbos, pažinti Lietuvos istoriją ir kultūrą.</text:p>
      <text:p text:style-name="P121"><text:span text:style-name="T122">3</text:span><text:span text:style-name="T123">. Apraše vartojamos sąvokos atitinka Lietuvos Respublikos švietimo įstatyme ir Lietuvos Respublikos mokslo ir studijų įstatyme vartojamas sąvokas.</text:span></text:p>
      <text:p text:style-name="P124"><text:span text:style-name="T125">4</text:span><text:span text:style-name="T126">. Valstybės parama skiriama konkurso būdu, vadovaujantis Lietuvos Respublikos švietimo, mokslo ir sporto ministro nustatytais aukštojo mokslo tarptautiškumo skatinimo prioritetais.</text:span></text:p>
      <text:p text:style-name="P127"><text:span text:style-name="T128">5</text:span><text:span text:style-name="T129">. Valstybės paramą skiria švietimo, mokslo ir sporto ministro įgaliota institucija (toliau – Įgaliota institucija), atsižvelgdama į konkursinę atranką vykdančios, švietimo, mokslo ir sporto ministro sudarytos ir pagal švietimo, mokslo ir sporto ministro patvirtintus nuostatus veikiančios Tarptautinių studijų komisijos siūlymus.</text:span></text:p>
      <text:p text:style-name="P130"><text:span text:style-name="T131">6</text:span><text:span text:style-name="T132">. Lėšos valstybės paramai teikti skiriamos iš Lietuvos Respublikos švietimo, mokslo ir sporto<text:s/></text:span><text:span text:style-name="T133">ministerijai (toliau – Ministerija) skirtų valstybės biudžeto asignavimų.</text:span></text:p>
      <text:p text:style-name="P134"><text:span text:style-name="T135">7</text:span><text:span text:style-name="T136">. Valstybės paramos išmokėjimą administruoja Įgaliota institucija.<text:s/></text:span></text:p>
      <text:p text:style-name="P137"><text:span text:style-name="T138">8</text:span><text:span text:style-name="T139">.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40"/>
      <text:p text:style-name="P141"><text:span text:style-name="T142">II</text:span><text:span text:style-name="T143"><text:s/>SKYRIUS</text:span></text:p>
      <text:p text:style-name="P144"><text:span text:style-name="T145">STIPENDIJŲ IR IŠMOKŲ TIPAI IR DYDŽIAI</text:span></text:p>
      <text:p text:style-name="P146"/>
      <text:p text:style-name="P147"><text:span text:style-name="T148">9</text:span><text:span text:style-name="T149">. Užsieniečių studijoms, lituanistiniam švietimui</text:span><text:span text:style-name="T150"><text:s/></text:span><text:span text:style-name="T151">Lietuvos aukštosiose mokyklose gali būti skiriamos šių tipų stipendijos:</text:span></text:p>
      <text:p text:style-name="P152"><text:span text:style-name="T153">9.1</text:span><text:span text:style-name="T154">. visų studijų pakopų įvairių studijų krypčių dalinėms studijoms (toliau – dalinės studijos);</text:span></text:p>
      <text:p text:style-name="P155"><text:span text:style-name="T156">9.2</text:span><text:span text:style-name="T157">. antrosios pakopos ir vientisųjų studijų dalies, prilygstančios antrajai pakopai, nuolatinės studijų formos studijoms (toliau – magistrantūros studijos);</text:span></text:p>
      <text:p text:style-name="P158"><text:span text:style-name="T159">9.3</text:span><text:span text:style-name="T160">. lietuvių kalbos mokymuisi pagal lituanistinio švietimo programas (toliau – lituanistinės studijos);</text:span></text:p>
      <text:p text:style-name="P161"><text:span text:style-name="T162">9.4</text:span><text:span text:style-name="T163">. intensyviems (iki vieno mėnesio trukmės) lietuvių kalbos ir kultūros kursams (toliau – lietuvių kalbos ir kultūros kursai).</text:span></text:p>
      <text:p text:style-name="P164"><text:span text:style-name="T165">10</text:span><text:span text:style-name="T166">. Stipendijų dydžiai:</text:span></text:p>
      <text:p text:style-name="P167"><text:span text:style-name="T168">10.1</text:span><text:span text:style-name="T169">. 10 bazinių socialinių išmokų per mėnesį – pirmosios, antrosios pakopų ir vientisųjų studijų studentams, atvykstantiems į dalines ir magistrantūros studijas;</text:span></text:p>
      <text:p text:style-name="P170"><text:span text:style-name="T171">10.2</text:span><text:span text:style-name="T172">. 20 bazinių socialinių išmokų per mėnesį – trečiosios pakopos studijų studentams, atvykstantiems į dalines studijas;</text:span></text:p>
      <text:p text:style-name="P173"><text:span text:style-name="T174">10.3</text:span><text:span text:style-name="T175">. 15 bazinių socialinių išmokų per mėnesį – atvykstantiems į lituanistines studijas ir lietuvių kalbos ir kultūros kursus.</text:span></text:p>
      <text:p text:style-name="P176"><text:span text:style-name="T177">11</text:span><text:span text:style-name="T178">.</text:span><text:span text:style-name="T179"> </text:span><text:span text:style-name="T180">Jei skiriama</text:span><text:span text:style-name="T181"><text:s/></text:span><text:span text:style-name="T182">ne viso mėnesio stipendija, jos dydis apskaičiuojamas dienomis, viso mėnesio stipendijos sumą padalijus iš 30 dienų skaičiaus</text:span>.</text:p>
      <text:p text:style-name="P183"><text:span text:style-name="T184">12</text:span><text:span text:style-name="T185">. Išmokos, atsižvelgiant į nustatytas konkurso sąlygas, gali būti skiriamos dalinių, magistrantūros, lituanistinių studijų, lietuvių kalbos ir kultūros kursų kainai ir (ar) kelionės išlaidoms padengti. Išmoka kelionės išlaidoms padengti gali būti skiriama tik vienai kelionei – atvykti į studijų ar kursų pradžią ir išvykti, pasibaigus studijoms ar kursams.</text:span></text:p>
      <text:p text:style-name="P186"><text:span text:style-name="T187">13</text:span><text:span text:style-name="T188">. Išmokų dydžiai:</text:span></text:p>
      <text:p text:style-name="P189"><text:span text:style-name="T190">13.1</text:span><text:span text:style-name="T191">. išmokos, skirtos studijų kainai už dal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Lietuvos aukštosios mokyklos nustatyta studijų kaina viršija norminę studijų kainą, užsienietis, gavęs išmoką, pats padengia Lietuvos aukštosios mokyklos nustatytos ir norminės studijų kainos skirtumą;</text:span></text:p>
      <text:p text:style-name="P192"><text:span text:style-name="T193">13.2</text:span><text:span text:style-name="T194">. išmokos, skirtos kainai už lituanistines studijas, lietuvių kalbos ir kultūros kursus padengti, dydis lygus Lietuvos aukštosios mokyklos (-ų), kuri (-ios) organizuoja lituanistines studijas, lietuvių kalbos ir kultūros kursus, nurodytai lituanistinių studijų, lietuvių kalbos ir kultūros kursų kainai. Įgaliota institucija pagal konkurso sąlygose nurodytus kriterijus atrenka ir patvirtina aukštąsias mokyklas, organizuojančias lituanistines studijas bei lietuvių kalbos ir kultūros kursus;</text:span></text:p>
      <text:p text:style-name="P195"><text:span text:style-name="T196">13.3</text:span><text:span text:style-name="T197">. išmokos kelionės išlaidoms padengti dydis yra fiksuotas, jų įkainius tvirtina Įgaliota institucija, atsižvelgdama į<text:s/></text:span><text:span text:style-name="T198">atstumą nuo gyvenamosios vietos (miesto) iki studijų vietos (miesto)</text:span><text:span text:style-name="T199">.</text:span></text:p>
      <text:p text:style-name="P200"/>
      <text:p text:style-name="P201"><text:span text:style-name="T202">III</text:span><text:span text:style-name="T203"><text:s/>SKYRIUS</text:span></text:p>
      <text:p text:style-name="P204"><text:span text:style-name="T205">REIKALAVIMAI PRETENDENTAMS IR ATRANKOS KRITERIJAI</text:span></text:p>
      <text:p text:style-name="P206"/>
      <text:p text:style-name="P207"><text:span text:style-name="T208">14</text:span><text:span text:style-name="T209">. Užsienietis, pretenduojantis gauti valstybės paramą dalinėms studijoms Lietuvoje, turi:</text:span></text:p>
      <text:p text:style-name="P210"><text:span text:style-name="T211">14.1</text:span><text:span text:style-name="T212">. turėti Lietuvos aukštosios mokyklos sutikimą priimti jį studijuoti;</text:span></text:p>
      <text:p text:style-name="P213"><text:span text:style-name="T214">14.2</text:span><text:span text:style-name="T215">. gerai mokėti kalbą, kuria vyks studijos;</text:span></text:p>
      <text:p text:style-name="P216"><text:span text:style-name="T217">14.3</text:span><text:span text:style-name="T218">. būti užsienio valstybės mokslo ir studijų institucijos studentas.</text:span></text:p>
      <text:p text:style-name="P219"><text:span text:style-name="T220">15</text:span><text:span text:style-name="T221">. Užsienietis, pretenduojantis gauti valstybės paramą magistrantūros studijoms Lietuvoje, turi:</text:span></text:p>
      <text:p text:style-name="P222"><text:span text:style-name="T223">15.1</text:span><text:span text:style-name="T224">. būti ne<text:s/></text:span><text:span text:style-name="T225">Europos Sąjungos valstybės narės ar kitos<text:s/></text:span><text:span text:style-name="T226">Europos laisvosios prekybos asociacijos valstybės pilietis (įskaitant lietuvių kilmės užsieniečius);</text:span><text:span text:style-name="T227"><text:s/></text:span></text:p>
      <text:p text:style-name="P228"><text:span text:style-name="T229">15.2</text:span><text:span text:style-name="T230">. turėti Lietuvos aukštosios mokyklos patvirtinimą, kad jis yra priimtas studijuoti;</text:span></text:p>
      <text:p text:style-name="P231"><text:span text:style-name="T232">15.3</text:span><text:span text:style-name="T233">. nebūti gavęs šio tipo paramos anksčiau;</text:span></text:p>
      <text:p text:style-name="P234"><text:span text:style-name="T235">15.4</text:span><text:span text:style-name="T236">. gerai mokėti kalbą, kuria vyks studijos.</text:span></text:p>
      <text:p text:style-name="P237"><text:span text:style-name="T238">16</text:span><text:span text:style-name="T239">. Užsienio šalies pilietis, pretenduojantis gauti valstybės paramą lietuvių kalbos ir kultūros kursams turi:</text:span></text:p>
      <text:p text:style-name="P240"><text:span text:style-name="T241">16.1</text:span><text:span text:style-name="T242">. būti užsienio valstybės mokslo ir studijų institucijos studentas, dėstytojas ar mokslo darbuotojas;</text:span></text:p>
      <text:p text:style-name="P243"><text:span text:style-name="T244">16.2</text:span><text:span text:style-name="T245">. gerai mokėti kalbą, kuria vyks studijos.</text:span></text:p>
      <text:p text:style-name="P246"><text:span text:style-name="T247">17</text:span><text:span text:style-name="T248">. Užsienio šalies pilietis, pretenduojantis gauti valstybės paramą lituanistinėms studijoms turi:</text:span></text:p>
      <text:p text:style-name="P249"><text:span text:style-name="T250">17.1</text:span><text:span text:style-name="T251">. būti užsienio valstybės mokslo ir studijų institucijos studentas arba lingvistikos ar filologijos krypties dėstytojas ar mokslo darbuotojas;</text:span></text:p>
      <text:p text:style-name="P252"><text:span text:style-name="T253">17.2</text:span><text:span text:style-name="T254">. gerai mokėti kalbą, kuria vyks studijos.</text:span></text:p>
      <text:p text:style-name="P255"><text:span text:style-name="T256">18</text:span><text:span text:style-name="T257">. Užsienio lietuvis, pretenduojantis gauti valstybės paramą lituanistinėms studijoms ir (ar) lietuvių kalbos ir kultūros kursams, turi atitikti bent vieną iš šių reikalavimų:</text:span></text:p>
      <text:p text:style-name="P258"><text:span text:style-name="T259">18.1</text:span><text:span text:style-name="T260">.<text:s/></text:span><text:span text:style-name="T261">būti užsienio valstybės mokslo ir studijų institucijos studentas, dėstytojas ar mokslo darbuotojas;</text:span></text:p>
      <text:p text:style-name="P262"><text:span text:style-name="T263">18.2</text:span><text:span text:style-name="T264">. būti </text:span><text:span text:style-name="T265">krašto lietuvių bendruomenės veikėju.</text:span></text:p>
      <text:p text:style-name="P266"><text:span text:style-name="T267">19</text:span><text:span text:style-name="T268">. Užsienietis, pretenduojantis gauti valstybės paramą lituanistinėms studijoms, skirtoms pedagogams, turi:</text:span></text:p>
      <text:p text:style-name="P269"><text:span text:style-name="T270">19.1</text:span><text:span text:style-name="T271">. </text:span><text:span text:style-name="T272">dirbti lituanistinio švietimo įstaigoje užsienyje mokytoju ar dėstytoju</text:span><text:span text:style-name="T273">;</text:span></text:p>
      <text:p text:style-name="P274"><text:span text:style-name="T275">19.2</text:span><text:span text:style-name="T276">. gerai mokėti lietuvių kalbą.</text:span><text:s/></text:p>
      <text:p text:style-name="P277"><text:span text:style-name="T278">20</text:span><text:span text:style-name="T279">. Sprendimas skirti paramą konkretiems asmenims priimamas atsižvelgiant į:</text:span></text:p>
      <text:p text:style-name="P280"><text:span text:style-name="T281">20.1</text:span><text:span text:style-name="T282">. įgyto bakalauro laipsnio arba teisės aktų nustatyta tvarka pripažintos kaip lygiavertės aukštojo mokslo kvalifikacijos rezultatus ir kalbos, kuria vyks studijos, mokėjimo lygį – atvykstantiems į magistrantūros studijas;</text:span></text:p>
      <text:p text:style-name="P283"><text:span text:style-name="T284">20.2</text:span><text:span text:style-name="T285">. paraiškų vertinimo rezultatus;</text:span></text:p>
      <text:p text:style-name="P286"><text:span text:style-name="T287">20.3</text:span><text:span text:style-name="T288">. krašto lietuvių bendruomenės rekomendaciją – užsienio lietuviams, atvykstantiems į lituanistines studijas ar lietuvių kalbos ir kultūros kursus;</text:span></text:p>
      <text:p text:style-name="P289"><text:span text:style-name="T290">20.4</text:span><text:span text:style-name="T291">. kandidato motyvaciją ir kitus papildomus kriterijus, nurodytus konkurso sąlygose.</text:span></text:p>
      <text:p text:style-name="P292"><text:span text:style-name="T293">21</text:span><text:span text:style-name="T294">. Studijos, kursai negali vykti nuotoliniu būdu, išskyrus švietimo, mokslo ir sporto ministro nustatytus atvejus.</text:span></text:p>
      <text:p text:style-name="P295"><text:span text:style-name="T296">22</text:span><text:span text:style-name="T297">. Papildomi reikalavimai pretendentams, atrankos kriterijai ir pateikiamų dokumentų sąrašas nustatomi atitinkamo konkurso sąlygose.</text:span></text:p>
      <text:p text:style-name="P298"/>
      <text:p text:style-name="P299"><text:span text:style-name="T300">IV</text:span><text:span text:style-name="T301"><text:s/>SKYRIUS</text:span></text:p>
      <text:p text:style-name="P302"><text:span text:style-name="T303">KONKURSŲ ORGANIZAVIMAS</text:span></text:p>
      <text:p text:style-name="P304"/>
      <text:p text:style-name="P305"><text:span text:style-name="T306">23</text:span><text:span text:style-name="T307">. Konkursus valstybės paramai gauti atitinkamoms dalinėms, magistrantūros, lituanistinėms studijoms, lietuvių kalbos ir kultūros kursams Lietuvos aukštosiose mokyklose organizuoja Įgaliota institucija, vadovaudamasi švietimo, mokslo ir sporto ministro nustatytais aukštojo mokslo tarptautiškumo skatinimo prioritetais, Tarptautinių studijų komisijos nustatytomis kvotomis dalinėms, magistrantūros, lituanistinėms studijoms ir lietuvių kalbos ir kultūros kursams, taip pat Įgaliotos institucijos patvirtintomis konkurso sąlygomis.<text:s/></text:span></text:p>
      <text:p text:style-name="P308"><text:span text:style-name="T309">24</text:span><text:span text:style-name="T310">. Informacija apie konkursus skelbiama Įgaliotos institucijos interneto svetainėje, išsiunčiama Lietuvos Respublikos diplomatinėms atstovybėms užsienio valstybėse, atitinkamoms institucijoms užsienyje.</text:span></text:p>
      <text:p text:style-name="P311"><text:span text:style-name="T312">25</text:span><text:span text:style-name="T313">. Skelbiamo konkurso sąlygose pateikiamos prioritetinės šalys (jei taikoma), stipendijų tipai, išmokų tipai, kvotos, atrankos kriterijai, pateiktinų dokumentų sąrašas, dokumentų pateikimo terminai ir kiti reikalavimai.</text:span></text:p>
      <text:p text:style-name="P314"><text:span text:style-name="T315">26</text:span><text:span text:style-name="T316">. Užsieniečių, kuriems siūloma skirti valstybės paramą dalinėms, magistrantūros, lituanistinėms studijoms, lietuvių kalbos ir kultūros kursams Lietuvos aukštosiose mokyklose, galutinę atranką vykdo Tarptautinių studijų komisija, laikydamasi konkurso sąlygų, Tarptautinių studijų komisijos ir Aprašo nuostatų.</text:span></text:p>
      <text:p text:style-name="P317"><text:span text:style-name="T318">27</text:span><text:span text:style-name="T319">. Valstybės parama magistrantūros studijoms asmeniui skiriama tik vieną kartą.</text:span></text:p>
      <text:p text:style-name="P320"/>
      <text:p text:style-name="P321"><text:span text:style-name="T322">V</text:span><text:span text:style-name="T323"><text:s/>SKYRIUS</text:span></text:p>
      <text:p text:style-name="P324"><text:span text:style-name="T325">LĖŠŲ SKYRIMAS IR MOKĖJIMAS</text:span></text:p>
      <text:p text:style-name="P326"/>
      <text:p text:style-name="P327"><text:span text:style-name="T328">28</text:span><text:span text:style-name="T329">. Valstybės paramą dalinėms, magistrantūros, lituanistinėms studijoms, lietuvių kalbos ir kultūros kursams Lietuvos aukštosiose mokyklose skiria Įgaliota institucija, atsižvelgdama į Tarptautinių studijų komisijos siūlymus. Valstybės parama asmenims, atvykstantiesiems dalinėms, lituanistinėms studijoms, skiriama ne ilgesniam kaip 10 mėnesių laikotarpiui, atsižvelgiant į nustatytas konkurso sąlygas, į magistrantūros studijas priimtiems užsieniečiams – visam jų studijų laikotarpiui.</text:span></text:p>
      <text:p text:style-name="P330"><text:span text:style-name="T331">29</text:span><text:span text:style-name="T332">. Įgaliota institucija ne vėliau kaip per mėnesį nuo sprendimo priėmimo dėl paramos skyrimo dienos apie priimtus sprendimus informuoja Lietuvos aukštąsias mokyklas, užsieniečius ir (ar) atitinkamas institucijas užsienyje.</text:span></text:p>
      <text:p text:style-name="P333"><text:span text:style-name="T334">30</text:span><text:span text:style-name="T335">.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36"><text:span text:style-name="T337">31</text:span><text:span text:style-name="T338">. Įgaliota institucija panaikina</text:span><text:span text:style-name="T339"><text:s/>sprendimą skirti stipendiją ir (ar) išmoką dalinėms, magistrantūros, lituanistinėms studijoms, lietuvių kalbos ir kultūros kursams Lietuvoje</text:span><text:span text:style-name="T340">, o Lietuvos aukštoji mokykla privalo nutraukti skirtų lėšų išmokėjimą, jeigu užsienietis:</text:span></text:p>
      <text:p text:style-name="P341"><text:span text:style-name="T342">31.1</text:span><text:span text:style-name="T343">. neatvyksta į dalines, magistrantūros, lituanistines studijas, lietuvių kalbos ir kultūros kursus Lietuvoje;</text:span></text:p>
      <text:p text:style-name="P344"><text:span text:style-name="T345">31.2</text:span><text:span text:style-name="T346">. turi akademinių skolų;</text:span></text:p>
      <text:p text:style-name="P347"><text:span text:style-name="T348">31.3</text:span><text:span text:style-name="T349">.<text:s/></text:span>išeina akademinių atostogų<text:span text:style-name="T350">;<text:s/></text:span></text:p>
      <text:p text:style-name="P351"><text:span text:style-name="T352">31.4</text:span><text:span text:style-name="T353">.</text:span><text:s/>nutraukia<text:s/><text:span text:style-name="T354">dalines, magistrantūros, lituanistines studijas, lietuvių kalbos ir kultūros kursus</text:span><text:s/>arba pašalinamas iš Lietuvos aukštosios mokyklos jos nustatyta tvarka;</text:p>
      <text:p text:style-name="P355"><text:span text:style-name="T356">31.5</text:span><text:span text:style-name="T357"><text:s/>šešiomis ar daugiau dienomis anksčiau baigia dalines, magistrantūros, lituanistines studijas,<text:s/></text:span><text:span text:style-name="T358">lietuvių kalbos ir kultūros kursus</text:span><text:span text:style-name="T359"><text:s/>negu numatyta (išskyrus nenugalimos jėgos<text:s/></text:span><text:span text:style-name="T360">(</text:span><text:span text:style-name="T361">force majeure</text:span><text:span text:style-name="T362">) atvejus)</text:span><text:span text:style-name="T363">;</text:span></text:p>
      <text:p text:style-name="P364"><text:span text:style-name="T365">31.6</text:span><text:span text:style-name="T366">. atsiranda ar paaiškėja aplinkybių, dėl kurių negalėjo būti skirta stipendija ir (ar) išmoka;</text:span></text:p>
      <text:p text:style-name="P367"><text:span text:style-name="T368">31.7</text:span><text:span text:style-name="T369">. pažeidžia konkurso sąlygose nustatytus reikalavimus.</text:span></text:p>
      <text:p text:style-name="P370">32. Atsiradus šio Aprašo 31 punkte nurodytoms aplinkybėms, Lietuvos aukštoji mokykla privalo per 5 darbo dienas nuo šių aplinkybių paaiškėjimo apie tai informuoti Įgaliotą instituciją.<text:s/></text:p>
      <text:p text:style-name="P371"><text:span text:style-name="T372">33</text:span><text:span text:style-name="T373">. Įgaliotai institucijai panaikinus sprendimą skirti stipendiją ir (ar) išmoką dalinėms, magistrantūros, lituanistinėms studijoms, lietuvių kalbos ir kultūros kursams Lietuvoje arba nutraukus skirtų lėšų mokėjimą, Įgaliota institucija per 5 darbo dienas nuo sprendimo priėmimo raštu informuoja<text:s/></text:span><text:span text:style-name="T374">Lietuvos aukštąją mokyklą, užsienietį ir (ar) atitinkamas institucijas užsienyje.<text:s/></text:span></text:p>
      <text:p text:style-name="P375">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35</text:span><text:span text:style-name="T385">. Pasibaigus Aprašo nustatyta tvarka finansuojamam<text:s/></text:span><text:span text:style-name="T386">dalinių, magistrantūros</text:span><text:span text:style-name="T387">, lituanistinių studijų, lietuvių kalbos ir kultūros kursų laikotarpiui, Lietuvos aukštosios mokyklos raštu informuoja<text:s/></text:span><text:span text:style-name="T388">Įgaliotą instituciją</text:span><text:span text:style-name="T389"><text:s/>apie užsieniečio baigtas studijas, kursus ir jo pasiektus rezultatus.</text:span></text:p>
      <text:p text:style-name="P390"><text:span text:style-name="T391">36</text:span><text:span text:style-name="T392">. Įgaliota institucija atsiskaito Ministerijai už valstybės paramai skirtų lėšų panaudojimą švietimo, mokslo ir sporto ministro nustatyta tvarka.</text:span></text:p>
      <text:p text:style-name="P393"><text:span text:style-name="T394">________________</text:span></text:p>
      <text:p text:style-name="P395">Patvirtinta</text:p>
      <text:p text:style-name="P403">Lietuvos Respublikos</text:p>
      <text:p text:style-name="P404">švietimo, mokslo ir sporto ministro</text:p>
      <text:p text:style-name="P405">2020 m. gegužės 22 d. įsakymu Nr. V-771</text:p>
      <text:p text:style-name="P406"/>
      <text:p text:style-name="P407"/>
      <text:p text:style-name="P408"><text:span text:style-name="T409">VALSTYBĖS PARAMOS TEIKIMO LIETUVOS RESPUBLIKOS PILIEČIŲ STUDIJOMS, AKADEMINIAM MOBILUMUI UŽSIENYJE TVARKOS APRAŠAS</text:span></text:p>
      <text:p text:style-name="P410"/>
      <text:p text:style-name="P411"><text:span text:style-name="T412">I</text:span><text:span text:style-name="T413"><text:s/>SKYRIUS</text:span></text:p>
      <text:p text:style-name="P414"><text:span text:style-name="T415">BENDROSIOS NUOSTATOS</text:span></text:p>
      <text:p text:style-name="P416"/>
      <text:p text:style-name="P417"><text:span text:style-name="T418">1</text:span><text:span text:style-name="T419">. Valstybės paramos teikimo Lietuvos Respublikos piliečių<text:s/></text:span><text:span text:style-name="T420">studijoms, akademiniam mobilumui užsienyje tvarkos aprašas</text:span><text:span text:style-name="T421"><text:s/>(toliau – Aprašas) reglamentuoja skiriamų stipendijų ir išmokų tipus, dydžius, jų skyrimo principus Lietuvos Respublikos piliečių dalinėms studijoms užsienyje, akademiniam mobilumui pagal užsienio valstybių Lietuvai skirtas mobilumo programas, už kurias atsakinga Lietuvos Respublikos švietimo, mokslo ir sporto ministerija (toliau – Ministerija).</text:span></text:p>
      <text:p text:style-name="P422"><text:span text:style-name="T423">2</text:span><text:span text:style-name="T424">. Valstybės parama pagal šį Aprašą taip pat gali būti teikiama<text:s/></text:span><text:span text:style-name="T425">Europos Sąjungos valstybių narių,</text:span><text:span text:style-name="T426"><text:s/></text:span><text:span text:style-name="T427">Europos laisvosios prekybos asociacijos valstybių piliečiams, dirbantiems ir (arba) turintiems teisę nuolat gyventi Lietuvos Respublikoje, ir jų šeimos nariams, kitų užsienio valstybių piliečiams ir asmenims be pilietybės, turintiems teisę nuolat gyventi Lietuvos Respublikoje.</text:span></text:p>
      <text:p text:style-name="P428"><text:span text:style-name="T429">3</text:span><text:span text:style-name="T430">. Valstybės paramos teikimo tikslai:</text:span></text:p>
      <text:p text:style-name="P431"><text:span text:style-name="T432">3.1</text:span><text:span text:style-name="T433">. skatinti Lietuvos mokslo ir studijų institucijų (toliau – aukštosios mokyklos) studentų mobilumą;</text:span></text:p>
      <text:p text:style-name="P434"><text:span text:style-name="T435">3.2</text:span><text:span text:style-name="T436">. sudaryti galimybes Lietuvos Respublikos piliečiams dalyvauti užsienio valstybių Lietuvai siūlomose mobilumo programose (toliau – mobilumo programos), už kurias atsakinga Ministerija.</text:span></text:p>
      <text:p text:style-name="P437"><text:span text:style-name="T438">4</text:span><text:span text:style-name="T439">. Apraše vartojamos sąvokos atitinka Lietuvos Respublikos švietimo įstatyme ir Lietuvos Respublikos mokslo ir studijų įstatyme vartojamas sąvokas.</text:span></text:p>
      <text:p text:style-name="P440"><text:span text:style-name="T441">5</text:span><text:span text:style-name="T442">. Valstybės paramą sudaro:</text:span></text:p>
      <text:p text:style-name="P443"><text:span text:style-name="T444">5.1</text:span><text:span text:style-name="T445">. valstybės stipendija, kuri skiriama tik vykstantiems dalinių studijų užsienyje;</text:span></text:p>
      <text:p text:style-name="P446"><text:span text:style-name="T447">5.2</text:span><text:span text:style-name="T448">. išmoka<text:s/></text:span><text:span text:style-name="T449">kelionės, draudimo, laikinojo leidimo gyventi užsienio šalyje, vizų gavimo, studijų kainos ir (arba) kitoms konkursų sąlygose nustatytoms išlaidoms padengti, skiriama vykstantiems dalinių studijų užsienyje arba pagal mobilumo programas (toliau – išmoka).</text:span></text:p>
      <text:p text:style-name="P450"><text:span text:style-name="T451">6</text:span><text:span text:style-name="T452">. Valstybės parama skiriama konkurso būdu, vadovaujantis Lietuvos Respublikos švietimo, mokslo ir sporto ministro nustatytais aukštojo mokslo tarptautiškumo skatinimo prioritetais.</text:span></text:p>
      <text:p text:style-name="P453"><text:span text:style-name="T454">7</text:span><text:span text:style-name="T455">. Valstybės paramą skiria ir jos išmokėjimą administruoja švietimo, mokslo ir sporto ministro įgaliota institucija (toliau – Įgaliota institucija).</text:span></text:p>
      <text:p text:style-name="P456"><text:span text:style-name="T457">8</text:span><text:span text:style-name="T458">. Lėšos valstybės paramai teikti skiriamos iš<text:s/></text:span><text:span text:style-name="T459">Ministerijai skirtų valstybės biudžeto asignavimų.</text:span></text:p>
      <text:p text:style-name="P460"><text:span text:style-name="T461">9</text:span><text:span text:style-name="T462">. Įgaliota institucija turi teisę iš kitų valstybės institucijų ir įstaigų, valstybės ar žinybinių registrų, informacinių sistemų, mokslo ir studijų institucijų ir kitų asmenų gauti informaciją, kurios reikia paramos išmokėjimui administruoti.</text:span></text:p>
      <text:p text:style-name="P463"><text:span text:style-name="T464">10</text:span><text:span text:style-name="T465">. Valstybės parama skiriama asmenims, vykstantiems:</text:span></text:p>
      <text:p text:style-name="P466"><text:span text:style-name="T467">10.1</text:span><text:span text:style-name="T468">. dalinių studijų tose užsienio šalių institucijose, kurios suteikia aukštojo mokslo kvalifikaciją ir šalies kompetentingų valdžios institucijų pripažįstamos kaip priklausančios jos aukštojo mokslo sistemai (toliau – užsienio šalies mokslo ir studijų institucija);</text:span></text:p>
      <text:p text:style-name="P469"><text:span text:style-name="T470">10.2</text:span><text:span text:style-name="T471">. pagal mobilumo programas į šiose programose nurodytas institucijas.</text:span></text:p>
      <text:p text:style-name="P472"/>
      <text:p text:style-name="P473"><text:span text:style-name="T474">II</text:span><text:span text:style-name="T475"><text:s/>SKYRIUS</text:span></text:p>
      <text:p text:style-name="P476"><text:span text:style-name="T477">VALSTYBĖS STIPENDIJŲ IR IŠMOKŲ TIPAI IR DYDŽIAI</text:span></text:p>
      <text:p text:style-name="P478"/>
      <text:p text:style-name="P479"><text:span text:style-name="T480">11</text:span><text:span text:style-name="T481">. Valstybės stipendijų dydžiai asmenims, vykstantiems dalinių studijų užsienyje:</text:span></text:p>
      <text:p text:style-name="P482"><text:span text:style-name="T483">11.1</text:span><text:span text:style-name="T484">. 12 bazinių socialinių išmokų per mėnesį – pirmosios, antrosios pakopos ir vientisųjų studijų studentams;</text:span></text:p>
      <text:p text:style-name="P485"><text:span text:style-name="T486">11.2</text:span><text:span text:style-name="T487">. 15 bazinių socialinių išmokų per mėnesį – trečiosios pakopos studentams.</text:span></text:p>
      <text:p text:style-name="P488">12. Į dalines studijas išvykstančiam studentui skirta valstybės stipendija indeksuojama, atsižvelgiant į gyvenimo lygio vietos koeficientus, nurodytus Aprašo priede.</text:p>
      <text:p text:style-name="P489"><text:span text:style-name="T490">13</text:span><text:span text:style-name="T491">. Jei skiriama ne viso mėnesio stipendija, jos dydis vienai dienai apskaičiuojamas viso mėnesio stipendijos sumą padalijus iš 30 dienų skaičiaus.</text:span></text:p>
      <text:p text:style-name="P492"><text:span text:style-name="T493">14</text:span><text:span text:style-name="T494">. Išmokos vykstantiesiems<text:s/></text:span><text:span text:style-name="T495">dalinių studijų užsienyje arba pagal mobilumo programas</text:span><text:span text:style-name="T496"><text:s/>gali būti skiriamos kelionės, draudimo, laikinojo leidimo gyventi užsienio šalyje, vizų gavimo, studijų kainos už dalines studijas ir kitoms konkursų sąlygose nustatytoms išlaidoms padengti. Išmoka kelionės išlaidoms padengti gali būti skiriama tik vienai kelionei – atvykti į studijų pradžią ir išvykti, pasibaigus studijoms.</text:span></text:p>
      <text:p text:style-name="P497"><text:span text:style-name="T498">15</text:span><text:span text:style-name="T499">. Išmokos kelionės išlaidoms padengti dydis yra fiksuotas, jų įkainius tvirtina Įgaliota institucija, atsižvelgusi į<text:s/></text:span><text:span text:style-name="T500">atstumą nuo gyvenamosios vietos (miesto) iki studijų vietos (miesto)</text:span><text:span text:style-name="T501">. Išmokos, skirtos studijų kainai už daline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užsienio valstybės aukštosios mokyklos nustatyta studijų kaina viršija norminę studijų kainą, asmuo, gavęs išmoką, pats padengia užsienio valstybės aukštosios mokyklos nustatytos ir norminės studijų kainos skirtumą.</text:span></text:p>
      <text:p text:style-name="P502"/>
      <text:p text:style-name="P503"><text:span text:style-name="T504">III</text:span><text:span text:style-name="T505"><text:s/>SKYRIUS</text:span></text:p>
      <text:p text:style-name="P506"><text:span text:style-name="T507">VALSTYBĖS STIPENDIJŲ IR IŠMOKŲ SKYRIMAS VYKSTANTIEMS DALINIŲ STUDIJŲ UŽSIENYJE</text:span></text:p>
      <text:p text:style-name="P508"/>
      <text:p text:style-name="P509"><text:span text:style-name="T510">16</text:span><text:span text:style-name="T511">. Asmuo, pretenduojantis gauti valstybės paramą dalinėms<text:s/></text:span><text:span text:style-name="T512">studijoms užsienyje,</text:span><text:span text:style-name="T513"><text:s/>turi:</text:span></text:p>
      <text:p text:style-name="P514"><text:span text:style-name="T515">16.1</text:span><text:span text:style-name="T516">. būti gerai besimokantis Lietuvos aukštosios mokyklos bakalauro, vientisųjų, magistrantūros ar doktorantūros studijų studentas;</text:span></text:p>
      <text:p text:style-name="P517"><text:span text:style-name="T518">16.2</text:span><text:span text:style-name="T519">. turėti užsienio šalies mokslo ir studijų institucijos sutikimą priimti jį dalinėms studijoms;</text:span></text:p>
      <text:p text:style-name="P520"><text:span text:style-name="T521">16.3</text:span><text:span text:style-name="T522">. gerai mokėti kalbą, kuria vyks studijos;</text:span></text:p>
      <text:p text:style-name="P523"><text:span text:style-name="T524">16.4</text:span><text:span text:style-name="T525">. </text:span><text:span text:style-name="T526">atitikti<text:s/></text:span><text:span text:style-name="T527">šio Aprašo 1 ar 2 punktų reikalavimus.</text:span></text:p>
      <text:p text:style-name="P528"><text:span text:style-name="T529">17</text:span><text:span text:style-name="T530">. Sprendimas skirti valstybės paramą dalinėms<text:s/></text:span><text:span text:style-name="T531">studijoms užsienyje</text:span><text:span text:style-name="T532"><text:s/>priimamas atsižvelgiant į paraiškų vertinimo rezultatus, kandidato motyvaciją ir kitus atrankos kriterijus, nurodytus konkurso sąlygose.</text:span></text:p>
      <text:p text:style-name="P533"><text:span text:style-name="T534">18</text:span><text:span text:style-name="T535">. Studijos negali būti vykdomos nuotoliniu būdu, išskyrus švietimo, mokslo ir sporto ministro nustatytus atvejus.</text:span></text:p>
      <text:p text:style-name="P536"><text:span text:style-name="T537">19</text:span><text:span text:style-name="T538">. Reikalavimai, ne mažesni, negu nurodyti šio Aprašo 16 punkte, atrankos kriterijai ir pateikiamų dokumentų sąrašas nustatomi skelbiamo konkurso sąlygose.</text:span></text:p>
      <text:p text:style-name="P539"><text:span text:style-name="T540">20</text:span><text:span text:style-name="T541">. Konkursus dalinėms studijoms užsienyje skelbia ir organizuoja Įgaliota institucija, vadovaudamasi švietimo, mokslo ir sporto ministro sudarytos ir veikiančios pagal švietimo, mokslo ir sporto ministro patvirtintus nuostatus Tarptautinių studijų komisijos (toliau – Tarptautinių studijų komisija) nustatytomis kvotomis dalinėms studijoms užsienyje bei Įgaliotos institucijos patvirtintomis konkurso sąlygomis.</text:span></text:p>
      <text:p text:style-name="P542"><text:span text:style-name="T543">21</text:span><text:span text:style-name="T544">. Informacija apie konkursus skelbiama Įgaliotos institucijos interneto svetainėje, išsiunčiama aukštosioms mokykloms.</text:span></text:p>
      <text:p text:style-name="P545"><text:span text:style-name="T546">22</text:span><text:span text:style-name="T547">. Skelbiamo konkurso sąlygose pateikiamos prioritetinės šalys ir kvotos, atrankos kriterijai, pateiktinų dokumentų sąrašas, dokumentų pateikimo terminai ir kiti reikalavimai pretendentams.</text:span></text:p>
      <text:p text:style-name="P548"><text:span text:style-name="T549">23</text:span><text:span text:style-name="T550">.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551"><text:span text:style-name="T552">24</text:span><text:span text:style-name="T553">. Valstybės paramą atrinktiems kandidatams skiria Įgaliota institucija, atsižvelgdama į Tarptautinių studijų komisijos siūlymus. Stipendija skiriama ne ilgesniam nei 10 mėnesių laikotarpiui. Tas pats asmuo gali gauti valstybės paramą dalinėms studijoms užsienyje tik vieną kartą per vienerius mokslo metus.</text:span></text:p>
      <text:p text:style-name="P554"><text:span text:style-name="T555">25</text:span><text:span text:style-name="T556">. Įgaliota institucija per mėnesį nuo valstybės paramos skyrimo dienos apie priimtus sprendimus informuoja aukštąsias mokyklas, asmenis, kurie dalyvavo konkurse, ir (ar) atitinkamą(as) instituciją(as) užsienyje.</text:span></text:p>
      <text:p text:style-name="P557"><text:span text:style-name="T558">26</text:span><text:span text:style-name="T559">. Stipendijai ir (ar) išmokai skirtos lėšos pervedamos, paramą gavusiam asmeniui pasirašius sutartį su Įgaliota institucija jos nustatyta tvarka.</text:span></text:p>
      <text:p text:style-name="P560"><text:span text:style-name="T561">27</text:span><text:span text:style-name="T562">. Asmuo, kuris, pasikeitus aplinkybėms, negali išvykti nurodytu laiku, turi pateikti Įgaliotai institucijai ir, jeigu taikoma, aukštajai mokyklai prašymą pakeisti išvykimo laiką tais pačiais mokslo metais. Dalinių studijų užsienyje laiko pakeitimas turi būti suderintas su priimančia institucija.</text:span></text:p>
      <text:p text:style-name="P563"><text:span text:style-name="T564">28</text:span><text:span text:style-name="T565">. Įgaliota institucija panaikina</text:span><text:span text:style-name="T566"><text:s/>sprendimą skirti stipendiją ir (ar) išmoką dalinėms studijoms užsienyje arba nutraukia skirtų lėšų mokėjimą</text:span><text:span text:style-name="T567">, jeigu asmuo:</text:span></text:p>
      <text:p text:style-name="P568"><text:span text:style-name="T569">28.1</text:span><text:span text:style-name="T570">. nesilaiko Aprašo nuostatų, pažeidžia sutarties sąlygas ar jų nevykdo;</text:span></text:p>
      <text:p text:style-name="P571"><text:span text:style-name="T572">28.2</text:span><text:span text:style-name="T573">. atsiranda ar paaiškėja aplinkybių, dėl kurių negalėjo būti skirta stipendija ir (ar) išmoka;</text:span></text:p>
      <text:p text:style-name="P574"><text:span text:style-name="T575">28.3</text:span><text:span text:style-name="T576">. šešiomis ar daugiau dienomis anksčiau baigia dalines studijas užsienyje, negu numatyta sutartyje (išskyrus nenugalimos jėgos<text:s/></text:span><text:span text:style-name="T577">(</text:span><text:span text:style-name="T578">force majeure</text:span><text:span text:style-name="T579">) atvejus)</text:span><text:span text:style-name="T580">;</text:span></text:p>
      <text:p text:style-name="P581"><text:span text:style-name="T582">28.4</text:span><text:span text:style-name="T583">. be objektyvių priežasčių nutraukia dalines studijas užsienyje.</text:span></text:p>
      <text:p text:style-name="P584"><text:span text:style-name="T585">29</text:span><text:span text:style-name="T586">. Įgaliotai institucijai panaikinus sprendimą skirti stipendiją ir (ar) išmoką dalinėms studijoms užsienyje arba nutraukus skirtų lėšų mokėjimą, asmuo turi grąžinti Įgaliotai institucijai skirtas lėšas ar nepanaudotą jų dalį. Skirtos lėšos ar permokėta ir (ar) nepanaudota jų dalis Įgaliotai institucijai turi būti grąžintos per vieną mėnesį (bet ne vėliau kaip iki einamųjų metų gruodžio 31 d.) nuo pranešimo apie sprendimą panaikinti skirtą stipendiją ir (ar) išmoką arba nutraukti skirtų lėšų mokėjimą išsiuntimo dienos.</text:span></text:p>
      <text:p text:style-name="P587"><text:span text:style-name="T588">30</text:span><text:span text:style-name="T589">. Jeigu asmeniui stipendija ir (ar) išmoka dalinėms studijoms užsienyje yra skirta, bet jis tais mokslo metais neišvyksta, stipendija ir (ar) išmoka negali būti perkelta į kitus mokslo metus, išskyrus švietimo, mokslo ir sporto ministro nustatytus atvejus.</text:span></text:p>
      <text:p text:style-name="P590"><text:span text:style-name="T591">31</text:span><text:span text:style-name="T592">. Jeigu asmeniui stipendija ir (ar) išmoka dalinėms studijoms užsienyje yra skirta, bet jis tais mokslo metais neišvyksta, sutaupytos lėšos gali būti skiriamos tų pačių mokslo metų kandidatams iš rezervinio sąrašo.</text:span></text:p>
      <text:p text:style-name="P593"/>
      <text:p text:style-name="P594"><text:span text:style-name="T595">IV</text:span><text:span text:style-name="T596"><text:s/>SKYRIUS</text:span></text:p>
      <text:p text:style-name="P597"><text:span text:style-name="T598">IŠMOKŲ SKYRIMAS VYKSTANTIEMS PAGAL MOBILUMO PROGRAMAS</text:span></text:p>
      <text:p text:style-name="P599"/>
      <text:p text:style-name="P600"><text:span text:style-name="T601">32</text:span><text:span text:style-name="T602">. Asmuo, vykstantis pagal<text:s/></text:span><text:span text:style-name="T603">mobilumo programas ir</text:span><text:span text:style-name="T604"><text:s/>pretenduojantis gauti išmoką, turi:</text:span></text:p>
      <text:p text:style-name="P605"><text:span text:style-name="T606">32.1</text:span><text:span text:style-name="T607">. turėti</text:span><text:span text:style-name="T608"><text:s/>užsienio valstybės mobilumo programos koordinatoriaus patvirtinimą apie priėmimą ir skirtą stipendiją;</text:span></text:p>
      <text:p text:style-name="P609"><text:span text:style-name="T610">32.2</text:span><text:span text:style-name="T611">. atitikti</text:span><text:span text:style-name="T612"><text:s/>šio Aprašo 1 ar 2 punktų reikalavimus.</text:span></text:p>
      <text:p text:style-name="P613"><text:span text:style-name="T614">33</text:span><text:span text:style-name="T615">. Informaciją apie mobilumo programas skelbia Įgaliota institucija savo interneto svetainėje.</text:span></text:p>
      <text:p text:style-name="P616"><text:span text:style-name="T617">34</text:span><text:span text:style-name="T618">. Išmoką asmenims, vykstantiems pagal mobilumo programas, skiria Įgaliota institucija, vadovaudamasi švietimo, mokslo ir sporto ministro patvirtintomis mobilumo programomis ir atsižvelgdama į šio Aprašo 32 punkte nustatytus reikalavimus pretendentams.</text:span></text:p>
      <text:p text:style-name="P619"><text:span text:style-name="T620">35</text:span><text:span text:style-name="T621">. Įgaliota institucija per mėnesį nuo išmokos skyrimo dienos apie priimtus sprendimus informuoja asmenis, pretendavusius gauti išmoką, ir (ar) atitinkamas institucijas.</text:span></text:p>
      <text:p text:style-name="P622"><text:span text:style-name="T623">36</text:span><text:span text:style-name="T624">. Išmokai skirtos lėšos pervedamos, kai paramą gavęs asmuo pasirašo sutartį su Įgaliota institucija jos nustatyta tvarka.</text:span></text:p>
      <text:p text:style-name="P625"><text:span text:style-name="T626">37</text:span><text:span text:style-name="T627">. Asmuo, kuris, pasikeitus aplinkybėms, negali išvykti nurodytu laiku, turi pateikti Įgaliotai institucijai prašymą pakeisti išvykimo laiką tais pačiais mokslo metais. Vykimo pagal mobilumo programas laiko pakeitimas turi būti suderintas su<text:s/></text:span><text:span text:style-name="T628">užsienio valstybės mobilumo programos koordinatoriumi</text:span><text:span text:style-name="T629">.</text:span></text:p>
      <text:p text:style-name="P630"><text:span text:style-name="T631">38</text:span><text:span text:style-name="T632">. Įgaliota institucija panaikina sprendimą skirti išmoką vykimui pagal mobilumo programas ir nutraukia su asmeniu sudarytą sutartį, jeigu asmuo:</text:span></text:p>
      <text:p text:style-name="P633"><text:span text:style-name="T634">38.1</text:span><text:span text:style-name="T635">. nesilaiko Aprašo nuostatų, pažeidžia sutarties sąlygas ar jų nevykdo;</text:span></text:p>
      <text:p text:style-name="P636"><text:span text:style-name="T637">38.2</text:span><text:span text:style-name="T638">. atsiranda ar paaiškėja aplinkybių, dėl kurių negalėjo būti skirta išmoka;</text:span></text:p>
      <text:p text:style-name="P639"><text:span text:style-name="T640">38.3</text:span><text:span text:style-name="T641">.<text:s/></text:span><text:span text:style-name="T642">užsienio valstybės mobilumo programos koordinatorius panaikina sprendimą skirti stipendiją.</text:span></text:p>
      <text:p text:style-name="P643"><text:span text:style-name="T644">39</text:span><text:span text:style-name="T645">. Įgaliotai institucijai panaikinus sprendimą skirti išmoką vykimui pagal mobilumo programas, asmuo turi grąžinti Įgaliotai institucijai skirtas lėšas. Skirtos lėšos Įgaliotai institucijai turi būti grąžintos per vieną mėnesį (bet ne vėliau kaip iki einamųjų metų gruodžio 31 d.) nuo pranešimo apie sprendimą panaikinti skirtą išmoką išsiuntimo dienos.</text:span></text:p>
      <text:p text:style-name="P646"/>
      <text:p text:style-name="P647"><text:span text:style-name="T648">V</text:span><text:span text:style-name="T649"><text:s/>SKYRIUS</text:span></text:p>
      <text:p text:style-name="P650"><text:span text:style-name="T651">BAIGIAMOSIOS NUOSTATOS</text:span></text:p>
      <text:p text:style-name="P652"/>
      <text:p text:style-name="P653"><text:span text:style-name="T654">40</text:span><text:span text:style-name="T655">. Pasibaigus Aprašo nustatyta tvarka finansuojamam dalinių studijų užsienyje ar vykimo pagal mobilumo programas laikui, asmuo atsiskaito Į</text:span><text:span text:style-name="T656">galiotai institucijai</text:span><text:span text:style-name="T657"><text:s/>jos nustatyta tvarka.</text:span></text:p>
      <text:p text:style-name="P658"><text:span text:style-name="T659">41 Įgaliota institucija atsiskaito Ministerijai už valstybės paramai skirtų lėšų panaudojimą Ministerijos nustatyta tvarka.</text:span></text:p>
      <text:p text:style-name="P660"><text:span text:style-name="T661">__________________</text:span></text:p>
      <text:p text:style-name="P662"/>
      <text:p text:style-name="P663">Valstybės paramos teikimo</text:p>
      <text:p text:style-name="P671">Lietuvos Respublikos piliečių studijoms,<text:s/></text:p>
      <text:p text:style-name="P672">akademiniam mobilumui užsienyje tvarkos aprašo<text:s/></text:p>
      <text:p text:style-name="P673">priedas<text:s/></text:p>
      <text:p text:style-name="P674"/>
      <text:p text:style-name="P675"/>
      <text:p text:style-name="P676"><text:span text:style-name="T677">gyvenimo lygio vietos koeficientŲ SĄRAŠAS</text:span></text:p>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Valstybės pavadinimas</text:p>
          </table:table-cell>
          <table:table-cell table:style-name="TableCell686">
            <text:p text:style-name="P687">Gyvenimo lygio vietos koeficientas</text:p>
          </table:table-cell>
        </table:table-row>
        <table:table-row table:style-name="TableRow688">
          <table:table-cell table:style-name="TableCell689">
            <text:p text:style-name="P690">Airija</text:p>
          </table:table-cell>
          <table:table-cell table:style-name="TableCell691">
            <text:p text:style-name="P692">1,35</text:p>
          </table:table-cell>
        </table:table-row>
        <table:table-row table:style-name="TableRow693">
          <table:table-cell table:style-name="TableCell694">
            <text:p text:style-name="P695">Argentinos Respublika</text:p>
          </table:table-cell>
          <table:table-cell table:style-name="TableCell696">
            <text:p text:style-name="P697">1,1</text:p>
          </table:table-cell>
        </table:table-row>
        <table:table-row table:style-name="TableRow698">
          <table:table-cell table:style-name="TableCell699">
            <text:p text:style-name="P700">Armėnijos Respublika</text:p>
          </table:table-cell>
          <table:table-cell table:style-name="TableCell701">
            <text:p text:style-name="P702">1,1</text:p>
          </table:table-cell>
        </table:table-row>
        <table:table-row table:style-name="TableRow703">
          <table:table-cell table:style-name="TableCell704">
            <text:p text:style-name="P705">Australija</text:p>
          </table:table-cell>
          <table:table-cell table:style-name="TableCell706">
            <text:p text:style-name="P707">1,4</text:p>
          </table:table-cell>
        </table:table-row>
        <table:table-row table:style-name="TableRow708">
          <table:table-cell table:style-name="TableCell709">
            <text:p text:style-name="P710">Austrijos Respublika</text:p>
          </table:table-cell>
          <table:table-cell table:style-name="TableCell711">
            <text:p text:style-name="P712">1,3</text:p>
          </table:table-cell>
        </table:table-row>
        <table:table-row table:style-name="TableRow713">
          <table:table-cell table:style-name="TableCell714">
            <text:p text:style-name="P715">Azerbaidžano Respublika</text:p>
          </table:table-cell>
          <table:table-cell table:style-name="TableCell716">
            <text:p text:style-name="P717">1,1</text:p>
          </table:table-cell>
        </table:table-row>
        <table:table-row table:style-name="TableRow718">
          <table:table-cell table:style-name="TableCell719">
            <text:p text:style-name="P720">Baltarusijos Respublika</text:p>
          </table:table-cell>
          <table:table-cell table:style-name="TableCell721">
            <text:p text:style-name="P722">1,05</text:p>
          </table:table-cell>
        </table:table-row>
        <table:table-row table:style-name="TableRow723">
          <table:table-cell table:style-name="TableCell724">
            <text:p text:style-name="P725">Belgijos Karalystė</text:p>
          </table:table-cell>
          <table:table-cell table:style-name="TableCell726">
            <text:p text:style-name="P727">1,25</text:p>
          </table:table-cell>
        </table:table-row>
        <table:table-row table:style-name="TableRow728">
          <table:table-cell table:style-name="TableCell729">
            <text:p text:style-name="P730"><text:span text:style-name="T731">Brazilijos Federacinė Respublika</text:span></text:p>
          </table:table-cell>
          <table:table-cell table:style-name="TableCell732">
            <text:p text:style-name="P733">1,35</text:p>
          </table:table-cell>
        </table:table-row>
        <table:table-row table:style-name="TableRow734">
          <table:table-cell table:style-name="TableCell735">
            <text:p text:style-name="P736">Bulgarijos Respublika</text:p>
          </table:table-cell>
          <table:table-cell table:style-name="TableCell737">
            <text:p text:style-name="P738">1</text:p>
          </table:table-cell>
        </table:table-row>
        <table:table-row table:style-name="TableRow739">
          <table:table-cell table:style-name="TableCell740">
            <text:p text:style-name="P741">Čekijos Respublika</text:p>
          </table:table-cell>
          <table:table-cell table:style-name="TableCell742">
            <text:p text:style-name="P743">1,15</text:p>
          </table:table-cell>
        </table:table-row>
        <table:table-row table:style-name="TableRow744">
          <table:table-cell table:style-name="TableCell745">
            <text:p text:style-name="P746">Danijos Karalystė</text:p>
          </table:table-cell>
          <table:table-cell table:style-name="TableCell747">
            <text:p text:style-name="P748">1,4</text:p>
          </table:table-cell>
        </table:table-row>
        <table:table-row table:style-name="TableRow749">
          <table:table-cell table:style-name="TableCell750">
            <text:p text:style-name="P751">Egipto Arabų Respublika</text:p>
          </table:table-cell>
          <table:table-cell table:style-name="TableCell752">
            <text:p text:style-name="P753">1,1</text:p>
          </table:table-cell>
        </table:table-row>
        <table:table-row table:style-name="TableRow754">
          <table:table-cell table:style-name="TableCell755">
            <text:p text:style-name="P756">Estijos Respublika</text:p>
          </table:table-cell>
          <table:table-cell table:style-name="TableCell757">
            <text:p text:style-name="P758">1,1</text:p>
          </table:table-cell>
        </table:table-row>
        <table:table-row table:style-name="TableRow759">
          <table:table-cell table:style-name="TableCell760">
            <text:p text:style-name="P761">Graikijos Respublika</text:p>
          </table:table-cell>
          <table:table-cell table:style-name="TableCell762">
            <text:p text:style-name="P763">1,15</text:p>
          </table:table-cell>
        </table:table-row>
        <table:table-row table:style-name="TableRow764">
          <table:table-cell table:style-name="TableCell765">
            <text:p text:style-name="P766">Gruzija</text:p>
          </table:table-cell>
          <table:table-cell table:style-name="TableCell767">
            <text:p text:style-name="P768">1,2</text:p>
          </table:table-cell>
        </table:table-row>
        <table:table-row table:style-name="TableRow769">
          <table:table-cell table:style-name="TableCell770">
            <text:p text:style-name="P771">Indijos Respublika</text:p>
          </table:table-cell>
          <table:table-cell table:style-name="TableCell772">
            <text:p text:style-name="P773">1,1</text:p>
          </table:table-cell>
        </table:table-row>
        <table:table-row table:style-name="TableRow774">
          <table:table-cell table:style-name="TableCell775">
            <text:p text:style-name="P776">Islandijos Respublika</text:p>
          </table:table-cell>
          <table:table-cell table:style-name="TableCell777">
            <text:p text:style-name="P778">1,1</text:p>
          </table:table-cell>
        </table:table-row>
        <table:table-row table:style-name="TableRow779">
          <table:table-cell table:style-name="TableCell780">
            <text:p text:style-name="P781">Ispanijos Karalystė</text:p>
          </table:table-cell>
          <table:table-cell table:style-name="TableCell782">
            <text:p text:style-name="P783">1,07</text:p>
          </table:table-cell>
        </table:table-row>
        <table:table-row table:style-name="TableRow784">
          <table:table-cell table:style-name="TableCell785">
            <text:p text:style-name="P786">Italijos Respublika</text:p>
          </table:table-cell>
          <table:table-cell table:style-name="TableCell787">
            <text:p text:style-name="P788">1,2</text:p>
          </table:table-cell>
        </table:table-row>
        <table:table-row table:style-name="TableRow789">
          <table:table-cell table:style-name="TableCell790">
            <text:p text:style-name="P791">Izraelio Valstybė</text:p>
          </table:table-cell>
          <table:table-cell table:style-name="TableCell792">
            <text:p text:style-name="P793">1,25</text:p>
          </table:table-cell>
        </table:table-row>
        <table:table-row table:style-name="TableRow794">
          <table:table-cell table:style-name="TableCell795">
            <text:p text:style-name="P796">Japonija</text:p>
          </table:table-cell>
          <table:table-cell table:style-name="TableCell797">
            <text:p text:style-name="P798">1,65</text:p>
          </table:table-cell>
        </table:table-row>
        <table:table-row table:style-name="TableRow799">
          <table:table-cell table:style-name="TableCell800">
            <text:p text:style-name="P801">Jungtinė Karalystė</text:p>
          </table:table-cell>
          <table:table-cell table:style-name="TableCell802">
            <text:p text:style-name="P803">1,5</text:p>
          </table:table-cell>
        </table:table-row>
        <table:table-row table:style-name="TableRow804">
          <table:table-cell table:style-name="TableCell805">
            <text:p text:style-name="P806">Jungtinės Amerikos Valstijos</text:p>
          </table:table-cell>
          <table:table-cell table:style-name="TableCell807">
            <text:p text:style-name="P808">1,35</text:p>
          </table:table-cell>
        </table:table-row>
        <table:table-row table:style-name="TableRow809">
          <table:table-cell table:style-name="TableCell810">
            <text:p text:style-name="P811">Kanada</text:p>
          </table:table-cell>
          <table:table-cell table:style-name="TableCell812">
            <text:p text:style-name="P813">1,3</text:p>
          </table:table-cell>
        </table:table-row>
        <table:table-row table:style-name="TableRow814">
          <table:table-cell table:style-name="TableCell815">
            <text:p text:style-name="P816">Kazachstano Respublika</text:p>
          </table:table-cell>
          <table:table-cell table:style-name="TableCell817">
            <text:p text:style-name="P818">1,1</text:p>
          </table:table-cell>
        </table:table-row>
        <table:table-row table:style-name="TableRow819">
          <table:table-cell table:style-name="TableCell820">
            <text:p text:style-name="P821">Kinijos Liaudies Respublika</text:p>
          </table:table-cell>
          <table:table-cell table:style-name="TableCell822">
            <text:p text:style-name="P823">1,2</text:p>
          </table:table-cell>
        </table:table-row>
        <table:table-row table:style-name="TableRow824">
          <table:table-cell table:style-name="TableCell825">
            <text:p text:style-name="P826">Kolumbijos Respublika</text:p>
          </table:table-cell>
          <table:table-cell table:style-name="TableCell827">
            <text:p text:style-name="P828">1</text:p>
          </table:table-cell>
        </table:table-row>
        <table:table-row table:style-name="TableRow829">
          <table:table-cell table:style-name="TableCell830">
            <text:p text:style-name="P831">Latvijos Respublika</text:p>
          </table:table-cell>
          <table:table-cell table:style-name="TableCell832">
            <text:p text:style-name="P833">1,1</text:p>
          </table:table-cell>
        </table:table-row>
        <table:table-row table:style-name="TableRow834">
          <table:table-cell table:style-name="TableCell835">
            <text:p text:style-name="P836">Lenkijos Respublika</text:p>
          </table:table-cell>
          <table:table-cell table:style-name="TableCell837">
            <text:p text:style-name="P838">1,15</text:p>
          </table:table-cell>
        </table:table-row>
        <table:table-row table:style-name="TableRow839">
          <table:table-cell table:style-name="TableCell840">
            <text:p text:style-name="P841">Liuksemburgo Didžioji Hercogystė</text:p>
          </table:table-cell>
          <table:table-cell table:style-name="TableCell842">
            <text:p text:style-name="P843">1,2</text:p>
          </table:table-cell>
        </table:table-row>
        <table:table-row table:style-name="TableRow844">
          <table:table-cell table:style-name="TableCell845">
            <text:p text:style-name="P846">Maltos Respublika</text:p>
          </table:table-cell>
          <table:table-cell table:style-name="TableCell847">
            <text:p text:style-name="P848">1,1</text:p>
          </table:table-cell>
        </table:table-row>
        <table:table-row table:style-name="TableRow849">
          <table:table-cell table:style-name="TableCell850">
            <text:p text:style-name="P851">Moldovos Respublika</text:p>
          </table:table-cell>
          <table:table-cell table:style-name="TableCell852">
            <text:p text:style-name="P853">1</text:p>
          </table:table-cell>
        </table:table-row>
        <table:table-row table:style-name="TableRow854">
          <table:table-cell table:style-name="TableCell855">
            <text:p text:style-name="P856">Naujoji Zelandija</text:p>
          </table:table-cell>
          <table:table-cell table:style-name="TableCell857">
            <text:p text:style-name="P858">1,2</text:p>
          </table:table-cell>
        </table:table-row>
        <table:table-row table:style-name="TableRow859">
          <table:table-cell table:style-name="TableCell860">
            <text:p text:style-name="P861">Nyderlandų Karalystė</text:p>
          </table:table-cell>
          <table:table-cell table:style-name="TableCell862">
            <text:p text:style-name="P863">1,3</text:p>
          </table:table-cell>
        </table:table-row>
        <table:table-row table:style-name="TableRow864">
          <table:table-cell table:style-name="TableCell865">
            <text:p text:style-name="P866">Norvegijos Karalystė</text:p>
          </table:table-cell>
          <table:table-cell table:style-name="TableCell867">
            <text:p text:style-name="P868">1,5</text:p>
          </table:table-cell>
        </table:table-row>
        <table:table-row table:style-name="TableRow869">
          <table:table-cell table:style-name="TableCell870">
            <text:p text:style-name="P871">Portugalijos Respublika</text:p>
          </table:table-cell>
          <table:table-cell table:style-name="TableCell872">
            <text:p text:style-name="P873">1,1</text:p>
          </table:table-cell>
        </table:table-row>
        <table:table-row table:style-name="TableRow874">
          <table:table-cell table:style-name="TableCell875">
            <text:p text:style-name="P876">Prancūzijos Respublika</text:p>
          </table:table-cell>
          <table:table-cell table:style-name="TableCell877">
            <text:p text:style-name="P878">1,32</text:p>
          </table:table-cell>
        </table:table-row>
        <table:table-row table:style-name="TableRow879">
          <table:table-cell table:style-name="TableCell880">
            <text:p text:style-name="P881">Rumunija</text:p>
          </table:table-cell>
          <table:table-cell table:style-name="TableCell882">
            <text:p text:style-name="P883">1</text:p>
          </table:table-cell>
        </table:table-row>
        <table:table-row table:style-name="TableRow884">
          <table:table-cell table:style-name="TableCell885">
            <text:p text:style-name="P886">Rusijos Federacija</text:p>
          </table:table-cell>
          <table:table-cell table:style-name="TableCell887">
            <text:p text:style-name="P888">1,2</text:p>
          </table:table-cell>
        </table:table-row>
        <table:table-row table:style-name="TableRow889">
          <table:table-cell table:style-name="TableCell890">
            <text:p text:style-name="P891">Slovėnijos Respublika</text:p>
          </table:table-cell>
          <table:table-cell table:style-name="TableCell892">
            <text:p text:style-name="P893">1,1</text:p>
          </table:table-cell>
        </table:table-row>
        <table:table-row table:style-name="TableRow894">
          <table:table-cell table:style-name="TableCell895">
            <text:p text:style-name="P896">Suomijos Respublika</text:p>
          </table:table-cell>
          <table:table-cell table:style-name="TableCell897">
            <text:p text:style-name="P898">1,4</text:p>
          </table:table-cell>
        </table:table-row>
        <table:table-row table:style-name="TableRow899">
          <table:table-cell table:style-name="TableCell900">
            <text:p text:style-name="P901">Švedijos Karalystė</text:p>
          </table:table-cell>
          <table:table-cell table:style-name="TableCell902">
            <text:p text:style-name="P903">1,4</text:p>
          </table:table-cell>
        </table:table-row>
        <table:table-row table:style-name="TableRow904">
          <table:table-cell table:style-name="TableCell905">
            <text:p text:style-name="P906">Šveicarijos Konfederacija</text:p>
          </table:table-cell>
          <table:table-cell table:style-name="TableCell907">
            <text:p text:style-name="P908">1,4</text:p>
          </table:table-cell>
        </table:table-row>
        <table:table-row table:style-name="TableRow909">
          <table:table-cell table:style-name="TableCell910">
            <text:p text:style-name="P911">Turkijos Respublika</text:p>
          </table:table-cell>
          <table:table-cell table:style-name="TableCell912">
            <text:p text:style-name="P913">1,1</text:p>
          </table:table-cell>
        </table:table-row>
        <table:table-row table:style-name="TableRow914">
          <table:table-cell table:style-name="TableCell915">
            <text:p text:style-name="P916">Ukraina</text:p>
          </table:table-cell>
          <table:table-cell table:style-name="TableCell917">
            <text:p text:style-name="P918">1,2</text:p>
          </table:table-cell>
        </table:table-row>
        <table:table-row table:style-name="TableRow919">
          <table:table-cell table:style-name="TableCell920">
            <text:p text:style-name="P921">Urugvajaus Rytų Respublika</text:p>
          </table:table-cell>
          <table:table-cell table:style-name="TableCell922">
            <text:p text:style-name="P923">1,17</text:p>
          </table:table-cell>
        </table:table-row>
        <table:table-row table:style-name="TableRow924">
          <table:table-cell table:style-name="TableCell925">
            <text:p text:style-name="P926">Venesuelos Bolivaro Respublika</text:p>
          </table:table-cell>
          <table:table-cell table:style-name="TableCell927">
            <text:p text:style-name="P928">1,1</text:p>
          </table:table-cell>
        </table:table-row>
        <table:table-row table:style-name="TableRow929">
          <table:table-cell table:style-name="TableCell930">
            <text:p text:style-name="P931">Vengrijos Respublika</text:p>
          </table:table-cell>
          <table:table-cell table:style-name="TableCell932">
            <text:p text:style-name="P933">1,1</text:p>
          </table:table-cell>
        </table:table-row>
        <table:table-row table:style-name="TableRow934">
          <table:table-cell table:style-name="TableCell935">
            <text:p text:style-name="P936">Vokietijos Federacinė Respublika</text:p>
          </table:table-cell>
          <table:table-cell table:style-name="TableCell937">
            <text:p text:style-name="P938">1,25</text:p>
          </table:table-cell>
        </table:table-row>
      </table:table>
      <text:p text:style-name="P939"/>
      <text:p text:style-name="P940"><text:span text:style-name="T9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97" style:parent-style-name="DefaultParagraphFont" style:family="text">
      <style:text-properties style:font-name="HelveticaLT" fo:font-size="10pt" style:font-size-asian="10pt" fo:language="en" fo:country="GB"/>
    </style:style>
    <style:style style:name="P3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5" style:parent-style-name="DefaultParagraphFont" style:family="text">
      <style:text-properties style:font-name="HelveticaLT" fo:font-size="10pt" style:font-size-asian="10pt" fo:language="en" fo:country="GB"/>
    </style:style>
    <style:style style:name="P6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396"><text:span text:style-name="T397"><text:page-number text:fixed="false">2</text:page-number></text:span></text:p>
        <text:p text:style-name="P398"/>
      </style:header>
      <style:footer>
        <text:p text:style-name="P399"/>
      </style:footer>
    </style:master-page>
    <style:master-page style:next-style-name="MP2" style:name="MPF2" style:page-layout-name="PL2">
      <style:header>
        <text:p text:style-name="P400"/>
        <text:p text:style-name="P401"/>
      </style:header>
      <style:footer>
        <text:p text:style-name="P402"/>
      </style:footer>
    </style:master-page>
    <style:master-page style:name="MP3" style:page-layout-name="PL3">
      <style:header>
        <text:p text:style-name="P664"><text:span text:style-name="T665"><text:page-number text:fixed="false">2</text:page-number></text:span></text:p>
        <text:p text:style-name="P666"/>
      </style:header>
      <style:footer>
        <text:p text:style-name="P667"/>
      </style:footer>
    </style:master-page>
    <style:master-page style:next-style-name="MP3" style:name="MPF3" style:page-layout-name="PL3">
      <style:header>
        <text:p text:style-name="P668"/>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09T10:01:00Z</meta:creation-date>
    <dc:date>2024-12-09T10: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529" meta:word-count="3687" meta:character-count="32804" meta:row-count="1058" meta:non-whitespace-character-count="29646"/>
  </office:meta>
</office:document-meta>
</file>