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color="#333333"/>
    </style:style>
    <style:style style:name="P3" style:parent-style-name="Normal" style:family="paragraph">
      <style:paragraph-properties fo:text-align="center"/>
      <style:text-properties fo:color="#333333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name-asian="Arial Unicode MS" fo:font-weight="bold" style:font-weight-asian="bold" style:font-weight-complex="bold" fo:color="#333333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/>
    </style:style>
    <style:style style:name="P12" style:parent-style-name="Normal" style:family="paragraph">
      <style:paragraph-properties fo:text-align="center"/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fo:color="#333333" style:font-size-complex="12pt" fo:language="en" fo:country="US"/>
    </style:style>
    <style:style style:name="P14" style:parent-style-name="Normal" style:family="paragraph">
      <style:paragraph-properties fo:text-align="center"/>
      <style:text-properties fo:color="#333333" style:font-size-complex="12pt" fo:language="en" fo:country="US"/>
    </style:style>
    <style:style style:name="P15" style:parent-style-name="Normal" style:family="paragraph">
      <style:text-properties fo:color="#333333" style:font-size-complex="12pt" fo:language="en" fo:country="U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 fo:color="#333333" style:font-size-complex="12pt"/>
    </style:style>
    <style:style style:name="P38" style:parent-style-name="Normal" style:family="paragraph">
      <style:text-properties fo:font-weight="bold" style:font-weight-asian="bold" style:font-weight-complex="bold" fo:color="#333333" style:font-size-complex="12pt"/>
    </style:style>
    <style:style style:name="P39" style:parent-style-name="Normal" style:family="paragraph">
      <style:text-properties fo:font-weight="bold" style:font-weight-asian="bold" style:font-weight-complex="bold" fo:color="#333333" style:font-size-complex="12pt"/>
    </style:style>
    <style:style style:name="P40" style:parent-style-name="Normal" style:family="paragraph">
      <style:text-properties fo:font-weight="bold" style:font-weight-asian="bold" style:font-weight-complex="bold" fo:color="#333333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fo:language="en" fo:country="US"/>
    </style:style>
    <style:style style:name="P6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<text:s/></text:span><text:span text:style-name="T9">VILNIAUS RAJONO SAVIVALDYBĖS TARYBOS 2012 M. GRUODŽIO <text:s/>21 D. <text:s text:c="2"/>SPRENDIMO NR. T3-524 ,, DĖL<text:s/></text:span><text:span text:style-name="T10">PAKAITINIO GYDYMO METADONU</text:span></text:p>
      <text:p text:style-name="P11">PROGRAMOS TĘSIMO 2013-2014 <text:s/>METAMS’’ 2 PUNKTO PATIKSLINIMO</text:p>
      <text:p text:style-name="P12"/>
      <text:p text:style-name="P13">2014 m. sausio 29 d. Nr.T3-6</text:p>
      <text:p text:style-name="P14">Vilnius</text:p>
      <text:p text:style-name="P15"/>
      <text:p text:style-name="P16"><text:span text:style-name="T17">Atsižvelgdama į tai, kad nuo 2014 m. sausio 1 d. Lietuvos Respublikos sveikatos sistemos įstatymo 41 str. 2 d. 2 punktas neteko galios, ir patikslinus program</text:span><text:span text:style-name="T18">os numatytas veiklas, Vilniaus rajono savivaldybės taryba <text:s/>n u s p r e n d ž i a:</text:span></text:p>
      <text:p text:style-name="P19"><text:span text:style-name="T20">Patvirtinti patikslintą nurodytai programai įgyvendinti reikalingą lėšų poreikį (pridedama).</text:span></text:p>
      <text:p text:style-name="P21"/>
      <text:p text:style-name="Normal"/>
      <text:p text:style-name="Normal"><text:span text:style-name="T22">Savivaldybės merė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Marija Rekst <text:s text:c="115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>________________________</text:p>
      <text:p text:style-name="P58">V. Žvirblienė</text:p>
      <text:p text:style-name="P59">l.e.savivaldybės gydytojos pareigas</text:p>
      <text:p text:style-name="P60">tel. 247 0088,<text:s/>2014-01-13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0kab</meta:initial-creator>
    <dc:creator>CLUSadmin</dc:creator>
    <meta:creation-date>2014-12-08T19:52:00Z</meta:creation-date>
    <dc:date>2014-12-08T19:52:00Z</dc:date>
    <meta:print-date>2012-12-11T08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2" meta:character-count="935" meta:row-count="26" meta:non-whitespace-character-count="829"/>
  </office:meta>
</office:document-meta>
</file>