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etter-spacing="-0.0034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line-height-at-least="0.1784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1784in" fo:text-indent="0.4923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1784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5">PAKEITIMO</text:span></text:p>
      <text:p text:style-name="P16"/>
      <text:p text:style-name="P17"><text:span text:style-name="T18">2021 m. gruodžio 20 d. Nr.<text:s/></text:span>V-2899</text:p>
      <text:p text:style-name="P19">Vilnius</text:p>
      <text:p text:style-name="P20"/>
      <text:p text:style-name="P21"/>
      <text:p text:style-name="P22"><text:span text:style-name="T23">Vadovaudamasis Lietuvos Respublikos farmacijos įstatymo 8 straipsnio 8</text:span><text:span text:style-name="T24">1</text:span><text:span text:style-name="T25"><text:s/>dalimi ir atsižvelgdamas į 2001 m. lapkričio 6 d. Europos Parlamento ir Tarybos direktyvos 2001/83/EB dėl Bendrijos kodekso, reglamentuojančio žmonėms skirtus vaistus, su paskutiniais pakeitimais, padarytais 2019 m. birželio 20 d. Europos Parlamento ir Tarybos reglamentu (ES) 2019/1243,</text:span><text:span text:style-name="T26"><text:s/></text:span><text:span text:style-name="T27">63 straipsnio 3 dalį, Lietuvos Respublikos sveikatos apsaugos ministro – valstybės lygio ekstremaliosios situacijos valstybės operacijų vadovo 2020 m. gruodžio 4 d. sprendimą Nr. V-2819 „Dėl pasirengimo vakcinacijai COVID-19 ligos (koronaviruso infekcijos) vakcina“ bei siekdamas užtikrinti, kad valstybės lygio ekstremaliosios situacijos, paskelbtos Lietuvos Respublikos Vyriausybės 2020 m. vasario 26 d. nutarimu Nr. 152 „Dėl valstybės lygio ekstremaliosios situacijos paskelbimo“, metu<text:s/></text:span><text:span text:style-name="T28">būtų<text:s/></text:span><text:span text:style-name="T29">užtikrintas COVID-19 ligos (koronaviruso infekcijos) vakcinų ir anitivirusinių vaistinių preparatų,<text:s/></text:span><text:span text:style-name="T30">skirtų COVID-19 ligai (koronaviruso infekcijai) gydyti,<text:s/></text:span><text:span text:style-name="T31">prieinamumas ir<text:s/></text:span><text:span text:style-name="T32">kuo veiksmingiau būtų valdoma<text:s/></text:span><text:span text:style-name="T33">COVID-19 ligos (koronaviruso infekcijos) pandemija,</text:span><text:span text:style-name="T34"><text:s/></text:span></text:p>
      <text:p text:style-name="P35"><text:span text:style-name="T36">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ir 3.1 papunktį išdėstau taip:</text:span></text:p>
      <text:p text:style-name="P37"><text:span text:style-name="T38">„</text:span><text:span text:style-name="T39">3.1</text:span><text:span text:style-name="T40">. šiuo įsakymu patvirtinto Vaistinių preparatų pakuotės ženklinimo ir pakuotės lapelio reikalavimų aprašo 6.17 ir 6.18 papunkčių nuostatos neprivalomos COVID-19 ligos (koronaviruso infekcijos) vakcinoms ir antivirusiniams vaistiniams preparatams, skirtiems<text:s/></text:span><text:span text:style-name="T41">COVID-19 ligai (koronav</text:span><text:span text:style-name="T42">iruso infekcijai) gydyti</text:span><text:span text:style-name="T43">, kurių serijos išleistos iki 2022 m. liepos 1 d., – jas į Lietuvos Respubliką galima įvežti pakuotėmis, neturinčiomis dvimačio brūkšninio kodo, kuriame užkoduotas unikalus identifikatorius, ir unikalaus identifikatoriaus duomenų žmogui perskaitoma forma (toliau – pakuotė be UI);“.</text:span></text:p>
      <text:p text:style-name="P44"/>
      <text:p text:style-name="P45"/>
      <text:p text:style-name="P46"/>
      <text:p text:style-name="P47">Sveikatos apsaugos ministras<text:tab/>Arūnas Dul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0T20:40:00Z</meta:creation-date>
    <dc:date>2021-12-20T20:40:00Z</dc:date>
    <meta:print-date>2001-05-09T09:40:00Z</meta:print-date>
    <meta:template xlink:href="Normal.dotm" xlink:type="simple"/>
    <meta:editing-cycles>2</meta:editing-cycles>
    <meta:editing-duration>PT0S</meta:editing-duration>
    <meta:document-statistic meta:page-count="3" meta:paragraph-count="17" meta:word-count="465" meta:character-count="3678" meta:row-count="62" meta:non-whitespace-character-count="3230"/>
  </office:meta>
</office:document-meta>
</file>