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1</text:span><text:span text:style-name="T9">–</text:span><text:span text:style-name="T10">2023 METŲ STRATEGINIO VEIKLOS PLANO 2021 METŲ ASIGNAVIMŲ PAKEITIMO</text:span></text:p>
      <text:p text:style-name="P11"/>
      <text:p text:style-name="P12">2021 m. gruodžio 22 d. Nr. T-61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1 metų asignavimų</text:span><text:span text:style-name="T20"><text:s/>Radviliškio rajono savivaldybės 2021</text:span><text:span text:style-name="T21">–</text:span><text:span text:style-name="T22">2023 metų strateginiame veiklos plane</text:span><text:span text:style-name="T23">, patvirtintame Radviliškio rajono savivaldybės tarybos 2021 m. vasario 25 d. sprendimu Nr. T-426 „Dėl Radviliškio rajono savivaldybės<text:s/></text:span><text:span text:style-name="T24">2021</text:span><text:span text:style-name="T25">–</text:span><text:span text:style-name="T26">2023<text:s/></text:span><text:span text:style-name="T27">metų strateginio veiklos plano patvirtinimo“,<text:s/></text:span><text:span text:style-name="T28">Savivaldybės valdymo, Švietimo paslaugų prieinamumo ir kokybės užtikrinimo, Socialinių paslaugų ir socialinės paramos teikimo, R</text:span><text:span text:style-name="T29">ajono infrastruktūros objektų modernizavimo ir plėtros,</text:span><text:span text:style-name="T30"><text:s/></text:span><text:span text:style-name="T31"><text:s/>S</text:span><text:span text:style-name="T32">augios, švarios ir patogios aplinkos užtikrinimo programų priemonėms<text:s/></text:span><text:span text:style-name="T33"><text:s/>(pridedama).</text:span></text:p>
      <text:p text:style-name="P34"><text:span text:style-name="T35">Šis sprendimas gali būti skundžiamas Lietuvos Respublikos administracinių bylų teisenos įstatymo tvarka.</text:span></text:p>
      <text:p text:style-name="P36"/>
      <text:p text:style-name="P37"/>
      <text:p text:style-name="P38"/>
      <text:p text:style-name="P39"><text:span text:style-name="T40">Savivaldybės meras <text:s text:c="5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Vytautas Sim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1-12-27T20:40:00Z</meta:creation-date>
    <dc:date>2021-12-27T20:40:00Z</dc:date>
    <meta:print-date>2021-12-20T09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4" meta:character-count="1271" meta:row-count="37" meta:non-whitespace-character-count="1126"/>
  </office:meta>
</office:document-meta>
</file>