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10 M. SPALIO 20 D. NUTARIMO NR. 1517 „DĖL ĮSTAIGŲ PRIE MINISTERIJŲ“ PAKEITIMO</text:p>
      <text:p text:style-name="P14"/>
      <text:p text:style-name="P15">2018 m. gruodžio 12 d. Nr. 1287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1</text:span><text:span text:style-name="T25">. Pakeisti Lietuvos Respublikos Vyriausybės 2010 m. spalio 20 d. nutarimą Nr. 1517 „Dėl įstaigų prie ministerijų“:</text:span></text:p>
      <text:p text:style-name="P26"><text:span text:style-name="T27">1.1</text:span><text:span text:style-name="T28">. Pripažinti netekusiu galios 1.7.6 papunktį.</text:span></text:p>
      <text:p text:style-name="P29"><text:span text:style-name="T30">1.2</text:span><text:span text:style-name="T31">. Pakeisti 1.9 papunktį ir jį išdėstyti taip:</text:span></text:p>
      <text:p text:style-name="P32"><text:span text:style-name="T33">„</text:span><text:span text:style-name="T34">1.9</text:span><text:span text:style-name="T35">. Švietimo, mokslo ir sporto ministerijai – Valstybinio studijų fondo.“</text:span></text:p>
      <text:p text:style-name="P36"><text:span text:style-name="T37">1.3</text:span><text:span text:style-name="T38">. Pakeisti 1.11 papunktį ir jį išdėstyti taip:</text:span></text:p>
      <text:p text:style-name="P39"><text:span text:style-name="T40">„</text:span><text:span text:style-name="T41">1.11</text:span><text:span text:style-name="T42">. Ekonomikos ir inovacijų ministerijai:</text:span></text:p>
      <text:p text:style-name="P43"><text:span text:style-name="T44">1.11.1</text:span><text:span text:style-name="T45">. Lietuvos metrologijos inspekcijos;</text:span></text:p>
      <text:p text:style-name="P46"><text:span text:style-name="T47">1.11.2</text:span><text:span text:style-name="T48">. Lietuvos standartizacijos departamento;</text:span></text:p>
      <text:p text:style-name="P49"><text:span text:style-name="T50">1.11.3</text:span><text:span text:style-name="T51">. Nacionalinio akreditacijos biuro prie Ekonomikos ir inovacijų ministerijos;</text:span></text:p>
      <text:p text:style-name="P52"><text:span text:style-name="T53">1.11.4</text:span><text:span text:style-name="T54">. Informacinės visuomenės plėtros komiteto prie Ekonomikos ir inovacijų ministerijos.“</text:span></text:p>
      <text:p text:style-name="P55"><text:span text:style-name="T56">1.4</text:span><text:span text:style-name="T57">. Papildyti 1.13.15 papunkčiu:</text:span></text:p>
      <text:p text:style-name="P58"><text:span text:style-name="T59">„</text:span><text:span text:style-name="T60">1.13.15</text:span><text:span text:style-name="T61">. Regioninės plėtros departamento prie Vidaus reikalų ministerijos;“.</text:span></text:p>
      <text:p text:style-name="P62"><text:span text:style-name="T63">1.5</text:span><text:span text:style-name="T64">. Papildyti 1.13.16 papunkčiu:</text:span></text:p>
      <text:p text:style-name="P65"><text:span text:style-name="T66">„</text:span><text:span text:style-name="T67">1.13.16</text:span><text:span text:style-name="T68">. Valstybės tarnybos departamento prie Lietuvos Respublikos vidaus reikalų ministerijos.“</text:span></text:p>
      <text:p text:style-name="P69"><text:span text:style-name="T70">1.6</text:span><text:span text:style-name="T71">. Pripažinti netekusiu galios 1.14.3 papunktį.</text:span></text:p>
      <text:p text:style-name="P72"><text:span text:style-name="T73">1.7</text:span><text:span text:style-name="T74">. Pakeisti 1.15 papunktį ir jį išdėstyti taip:</text:span></text:p>
      <text:p text:style-name="P75"><text:span text:style-name="T76">„</text:span><text:span text:style-name="T77">1.15</text:span><text:span text:style-name="T78">. Ekonomikos ir inovacijų<text:s/></text:span><text:span text:style-name="T79">ministerijai ir Švietimo, mokslo ir sporto ministerijai – Mokslo, inovacijų ir technologijų agentūros.“</text:span></text:p>
      <text:p text:style-name="P80"><text:span text:style-name="T81">2</text:span><text:span text:style-name="T82">. Šis nutarimas, išskyrus 1.6 papunktį, įsigalioja 2019 m. sausio 1 d.</text:span></text:p>
      <text:p text:style-name="P83"><text:span text:style-name="T84">3</text:span><text:span text:style-name="T85">. Šio nutarimo 1.6 papunktis įsigalioja 2019 m. sausio 31 d.</text:span></text:p>
      <text:p text:style-name="P86"/>
      <text:p text:style-name="P87"/>
      <text:p text:style-name="P88"/>
      <text:p text:style-name="P89">Ministras Pirmininkas<text:tab/>Saulius Skvernelis</text:p>
      <text:p text:style-name="P90"/>
      <text:p text:style-name="P91"/>
      <text:p text:style-name="P92"/>
      <text:p text:style-name="P93"><text:span text:style-name="T94">Vidaus reikalų ministras</text:span><text:span text:style-name="T95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01T00:16:00Z</meta:creation-date>
    <dc:date>2019-01-01T00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24" meta:character-count="1675" meta:row-count="69" meta:non-whitespace-character-count="1469"/>
  </office:meta>
</office:document-meta>
</file>