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167in" svg:height="0.71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ADRESO SUTEIKIMO    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4 m. rugpjūčio 21 <text:s text:c="2"/>d. Nr.A1-1562  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/>
        <text:p text:style-name="Normal"/>
        <text:p text:style-name="P41"><text:span text:style-name="T42">Vadovaudamasis Lietuvos Respublikos teritorijos administracinių vienetų ir jų ribų įstatymo 9 straipsnio 4 dalimi, Numerių pastatams, patalpoms ir butams suteikimo, keitimo ir apskaitos tvarkos aprašu, patvirtintu Lietuvos Respublikos vidaus reikalų minist</text:span><text:span text:style-name="T43">ro 2011 m. sausio 25 d. įsakymu Nr.1V-57 <text:s/>„Dėl numerių pastatams, patalpoms ir butams suteikimo, keitimo ir apskaitos tvarkos aprašo ir pavadinimų gatvėms, pastatams, statiniams ir kitiems objektams suteikimo, keitimo ir įtraukimo į apskaitą tvarkos aprašo</text:span><text:span text:style-name="T44"><text:s/>patvirtinimo“, Adresų formavimo taisyklėmis, patvirtintomis Lietuvos Respublikos Vyriausybės 2002 m. gruodžio 23 d. nutarimu Nr.2092 „Dėl adresų formavimo taisyklių patvirtinimo“, nekilnojamojo turto registro centrinio duomenų banko išrašu (Nr.44/1391238)</text:span><text:span text:style-name="T45"><text:s/>bei atsižvelgdamas į Sauliaus Lukausko prašymą,</text:span></text:p>
        <text:p text:style-name="P46"><text:span text:style-name="T47">s u t e i k i u žemės sklypui (kadastrinis Nr.7890/0005:261) adresą pagal priedą (pridedama).</text:span></text:p>
        <text:p text:style-name="P48"/>
        <text:p text:style-name="P49"/>
        <text:p text:style-name="P50"/>
        <text:p text:style-name="P51">Administracijos direktorius <text:s text:c="56"/>Saulius Urbonas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>Parengė    </text:p>
        <text:p text:style-name="P71"/>
        <text:p text:style-name="P72">Dalia Borusevičiūtė</text:p>
        <text:p text:style-name="Normal"><text:span text:style-name="T73">2014-08-2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4 08 19 dėl adresu (Tryškių g.4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SYSTEM</dc:creator>
    <meta:creation-date>2014-08-22T10:52:00Z</meta:creation-date>
    <dc:date>2014-08-22T10:52:00Z</dc:date>
    <meta:print-date>2014-08-20T07:5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56" meta:character-count="1255" meta:row-count="74" meta:non-whitespace-character-count="1114"/>
  </office:meta>
</office:document-meta>
</file>