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 fo:text-indent="4.3166in"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3in"/>
      <style:text-properties style:font-size-complex="12pt"/>
    </style:style>
    <style:style style:name="P19" style:parent-style-name="Normal" style:family="paragraph">
      <style:paragraph-properties fo:text-align="center" fo:line-height="115%" fo:text-indent="0.043in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fo:letter-spacing="0.0694in" style:language-asian="lt" style:country-asian="LT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 fo:letter-spacing="0.0694in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line-height="115%"/>
      <style:text-properties fo:color="#000000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text-align="center" fo:line-height="115%" fo:text-indent="0.0861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694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widows="0" fo:orphans="0" fo:line-height="150%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line-height="150%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<text:s/></text:span><text:span text:style-name="T15">2024 M. BIRŽELIO 10 D. ĮSAKYMO NR. A1-390 „DĖL LIETUVOS RESPUBLIKOS SOCIALINĖS APSAUGOS IR DARBO MINISTRO 2021 M. BALANDŽIO 21 D. ĮSAKYMO NR. A1-318 „DĖL<text:s/></text:span><text:span text:style-name="T16">PAGALBOS NUO NUSIKALSTAMOS VEIKOS NUKENTĖJUSIEMS</text:span><text:span text:style-name="T17"><text:s/>ASMENIMS TARNYBŲ TEIKIAMOS PAGALBOS AKREDITAVIMO TVARKOS APRAŠO PATVIRTINIMO“ PAKEITIMO“ PAKEITIMO</text:span></text:p>
      <text:p text:style-name="P18"/>
      <text:p text:style-name="P19">2024 m. birželio 18 d. Nr.<text:s/>A1-406</text:p>
      <text:p text:style-name="P20">Vilnius</text:p>
      <text:p text:style-name="P21"/>
      <text:p text:style-name="P22"><text:span text:style-name="T23">Pakeičiu</text:span><text:span text:style-name="T24"><draw:frame draw:style-name="a1" draw:name="Paveikslėlis 2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<text:span text:style-name="T25"><text:s/></text:span><text:span text:style-name="T26">Lietuvos Respublikos socialinės apsaugos ir darbo ministro 2024 m. birželio 10 d. įsakymą Nr. A1-390<text:s/></text:span>„Dėl Lietuvos Respublikos socialinės apsaugos ir darbo ministro 2021 m. balandžio 21 d. įsakymo Nr. A1-318 „Dėl Pagalbos nuo nusikalstamos veikos nukentėjusiems asmenims tarnybų teikiamos pagalbos akreditavimo tvarkos aprašo patvirtinimo“ pakeitimo“<text:span text:style-name="T27"><text:s/>ir jį išdėstau nauja redakcija (</text:span><text:span text:style-name="T28">Pagalbos nuo nusikalstamos veikos nukentėjusiems asmenims tarnybų teikiamos pagalbos akreditavimo tvarkos aprašas nauja redakcija nedėstomas</text:span><text:span text:style-name="T29">):</text:span></text:p>
      <text:p text:style-name="P30"><text:span text:style-name="T31">„</text:span><text:span text:style-name="T32">LIETUVOS RESPUBLIKOS SOCIALINĖS APSAUGOS IR DARBO MINISTRAS</text:span></text:p>
      <text:p text:style-name="P33"/>
      <text:p text:style-name="P34"><text:span text:style-name="T35">ĮSAKYMAS</text:span></text:p>
      <text:p text:style-name="P36"><text:span text:style-name="T37">DĖL LIETUVOS RESPUBLIKOS SOCIALINĖS APSAUGOS IR DARBO MINISTRO 2021 M. BALANDŽIO 21 D. ĮSAKYMO NR. A1-318 „DĖL PAGALBOS NUO NUSIKALSTAMOS VEIKOS NUKENTĖJUSIEMS ASMENIMS TARNYBŲ TEIKIAMOS PAGALBOS AKREDITAVIMO TVARKOS APRAŠO PATVIRTINIMO“ PAKEITIMO</text:span></text:p>
      <text:p text:style-name="P38"/>
      <text:p text:style-name="P39"><text:span text:style-name="T40">1</text:span><text:span text:style-name="T41">.<text:s/></text:span><text:span text:style-name="T42">Pakeičiu<text:s/></text:span><text:span text:style-name="T43">Pagalbos nuo nusikalstamos veikos nukentėjusiems asmenims tarnybų teikiamos pagalbos akreditavimo tvarkos aprašą, patvirtintą<text:s/></text:span><text:span text:style-name="T44"><draw:frame draw:style-name="a2" draw:name="Paveikslėlis 1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<text:span text:style-name="T45">Lietuvos Respublikos socialinės apsaugos ir darbo ministro 2021 m. balandžio 21 d. įsakymu Nr. A1-318 „Dėl Pagalbos nuo nusikalstamos veikos nukentėjusiems asmenims tarnybų teikiamos pagalbos akreditavimo tvarkos aprašo patvirtinimo“, ir jį išdėstau nauja redakcija (pridedama).</text:span></text:p>
      <text:p text:style-name="P46"><text:span text:style-name="T47">2</text:span><text:span text:style-name="T48">. N u s t a t a u, <text:s/>kad p</text:span><text:span text:style-name="T49">ageidaujančių teikti akredituotą pagalbą įstaigų</text:span><text:span text:style-name="T50"><text:s/>prašymai<text:s/></text:span><text:span text:style-name="T51">leisti teikti nuo nusikalstamos veikos nukentėjusiems asmenims akredituotą pagalbą</text:span><text:span text:style-name="T52">, kurie buvo pateikti iki šio įsakymo įsigaliojimo, nagrinėjami ir sprendimai priimami vadovaujantis iki šio įsakymo įsigaliojimo galiojusio Pagalbos nuo nusikalstamos veikos nukentėjusiems asmenims tarnybų teikiamos pagalbos akreditavimo tvarkos aprašo nuostatomis.“</text:span></text:p>
      <text:p text:style-name="P53"/>
      <text:p text:style-name="P54"/>
      <text:p text:style-name="P55"><text:span text:style-name="T56">Finansų ministrė, einanti</text:span></text:p>
      <text:p text:style-name="P57"><text:span text:style-name="T58">socialinės apsaugos ir darbo ministro pareigas</text:span><text:span text:style-name="T59"><text:tab/></text:span><text:span text:style-name="T60"><text:tab/></text:span><text:span text:style-name="T61"><text:tab/></text:span><text:span text:style-name="T62"><text:tab/>Gintarė Skaistė<text:s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Akreditacija;PAgalbos tarnybos;Nusikalstamos veikos nukentėję</meta:keyword>
    <meta:initial-creator>SPPD;2020</meta:initial-creator>
    <dc:creator>adlibuser</dc:creator>
    <meta:creation-date>2024-06-18T19:44:00Z</meta:creation-date>
    <dc:date>2024-06-18T19:44:00Z</dc:date>
    <meta:print-date>2024-04-19T11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3" meta:word-count="316" meta:character-count="2271" meta:row-count="94" meta:non-whitespace-character-count="1988"/>
  </office:meta>
</office:document-meta>
</file>