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IKSLINIŲ KOMPENSACIJŲ ĮSTATYMO NR. XII-2507 1 STRAIPSNIO IR PRIED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28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text:s/></text:span></text:p>
        <text:p text:style-name="P36">Papildyti 1 straipsnio 3 dalį 6 punktu:</text:p>
        <text:p text:style-name="P37"><text:span text:style-name="T38">„</text:span><text:span text:style-name="T39">6</text:span><text:span text:style-name="T40">) užsieniečiams, kuriems leidimas laikinai gyventi Lietuvos Respublikoje išduotas kaip ketinantiems dirbti Lietuvos Respublikoje aukštos profesinės kvalifikacijos reikalaujantį darbą.</text:span><text:span text:style-name="T41">“</text:span></text:p>
        <text:p text:style-name="P42"/>
        <text:p text:style-name="P43"><text:span text:style-name="T44">2</text:span><text:span text:style-name="T45"><text:s/>straipsnis.<text:s/></text:span><text:span text:style-name="T46">Įstatymo priedo pakeitimas</text:span></text:p>
        <text:p text:style-name="P47"><text:span text:style-name="T48">Papildyti Įstatymo priedą 3 punktu:</text:span></text:p>
        <text:p text:style-name="P49"><text:span text:style-name="T50">„</text:span><text:span text:style-name="T51">3</text:span><text:span text:style-name="T52">.<text:s/></text:span><text:span text:style-name="T53">2021 m. spalio 20 d.<text:s/></text:span><text:span text:style-name="T54">Europos Parlamento ir Tarybos direktyva<text:s/></text:span><text:span text:style-name="T55">(ES) 2021/1883 dėl trečiųjų šalių piliečių atvykimo ir apsigyvenimo siekiant dirbti aukštos kvalifikacijos darbą sąlygų, kuria panaikinama Tarybos direktyva 2009/50/EB.“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18T12:31:00Z</meta:creation-date>
    <dc:date>2022-07-18T12:31:00Z</dc:date>
    <meta:print-date>2022-07-01T06:5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21" meta:character-count="852" meta:row-count="75" meta:non-whitespace-character-count="752"/>
  </office:meta>
</office:document-meta>
</file>