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="Palemonas"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="Palemonas"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style:font-name="Palemonas"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4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T15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T17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T19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P20" style:parent-style-name="Normal" style:family="paragraph">
      <style:paragraph-properties fo:text-align="center"/>
      <style:text-properties style:font-name="Palemonas" style:font-size-complex="12pt" fo:language="en" fo:country="US"/>
    </style:style>
    <style:style style:name="P21" style:parent-style-name="Normal" style:family="paragraph">
      <style:paragraph-properties fo:text-align="center"/>
      <style:text-properties style:font-name="Palemonas" style:font-size-complex="12pt" fo:language="en" fo:country="US"/>
    </style:style>
    <style:style style:name="P22" style:parent-style-name="Normal" style:family="paragraph">
      <style:paragraph-properties fo:text-align="center"/>
      <style:text-properties style:font-name="Palemonas" style:font-size-complex="12pt" fo:language="en" fo:country="US"/>
    </style:style>
    <style:style style:name="P23" style:parent-style-name="Normal" style:family="paragraph">
      <style:text-properties style:font-name="Palemonas" style:font-size-complex="12pt" fo:language="en" fo:country="US"/>
    </style:style>
    <style:style style:name="P24" style:parent-style-name="Normal" style:family="paragraph">
      <style:paragraph-properties fo:text-align="justify" fo:text-indent="0.5833in"/>
    </style:style>
    <style:style style:name="T25" style:parent-style-name="DefaultParagraphFont" style:family="text">
      <style:text-properties style:font-name="Palemonas" style:font-size-complex="12pt" fo:language="en" fo:country="US"/>
    </style:style>
    <style:style style:name="P26" style:parent-style-name="Normal" style:family="paragraph">
      <style:paragraph-properties fo:text-align="justify" fo:text-indent="0.5833in"/>
    </style:style>
    <style:style style:name="T27" style:parent-style-name="DefaultParagraphFont" style:family="text">
      <style:text-properties style:font-name="Palemonas" style:font-size-complex="12pt" fo:language="en" fo:country="US"/>
    </style:style>
    <style:style style:name="T28" style:parent-style-name="DefaultParagraphFont" style:family="text">
      <style:text-properties style:font-name="Palemonas" style:font-size-complex="12pt" fo:language="en" fo:country="US"/>
    </style:style>
    <style:style style:name="T2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30" style:parent-style-name="DefaultParagraphFont" style:family="text">
      <style:text-properties style:font-name="Palemonas" style:font-size-complex="12pt" fo:language="en" fo:country="US"/>
    </style:style>
    <style:style style:name="T31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32" style:parent-style-name="DefaultParagraphFont" style:family="text">
      <style:text-properties style:font-name="Palemonas" style:font-size-complex="12pt" fo:language="en" fo:country="US"/>
    </style:style>
    <style:style style:name="T33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34" style:parent-style-name="DefaultParagraphFont" style:family="text">
      <style:text-properties style:font-name="Palemonas" style:font-size-complex="12pt" fo:language="en" fo:country="US"/>
    </style:style>
    <style:style style:name="T35" style:parent-style-name="DefaultParagraphFont" style:family="text">
      <style:text-properties style:font-name="Palemonas" style:font-size-complex="12pt" fo:language="en" fo:country="US"/>
    </style:style>
    <style:style style:name="T36" style:parent-style-name="DefaultParagraphFont" style:family="text">
      <style:text-properties style:font-name="Palemonas" style:font-size-complex="12pt" fo:language="en" fo:country="US"/>
    </style:style>
    <style:style style:name="T37" style:parent-style-name="DefaultParagraphFont" style:family="text">
      <style:text-properties style:font-name="Palemonas" style:font-size-complex="12pt" fo:language="en" fo:country="US"/>
    </style:style>
    <style:style style:name="T38" style:parent-style-name="DefaultParagraphFont" style:family="text">
      <style:text-properties style:font-name="Palemonas" style:font-size-complex="12pt" fo:language="en" fo:country="US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Palemonas" style:font-size-complex="12pt" fo:language="en" fo:country="US"/>
    </style:style>
    <style:style style:name="T41" style:parent-style-name="DefaultParagraphFont" style:family="text">
      <style:text-properties style:font-name="Palemonas" style:font-size-complex="12pt" fo:language="en" fo:country="US"/>
    </style:style>
    <style:style style:name="P42" style:parent-style-name="Normal" style:family="paragraph">
      <style:paragraph-properties fo:text-align="justify" fo:margin-left="4in" fo:text-indent="0.5in">
        <style:tab-stops/>
      </style:paragraph-properties>
    </style:style>
    <style:style style:name="T43" style:parent-style-name="DefaultParagraphFont" style:family="text">
      <style:text-properties style:font-name="Palemonas" fo:font-size="10pt" style:font-size-asian="10pt" fo:language="en" fo:country="US"/>
    </style:style>
    <style:style style:name="P44" style:parent-style-name="Normal" style:family="paragraph">
      <style:paragraph-properties fo:text-align="justify" fo:margin-left="4in" fo:text-indent="0.5in">
        <style:tab-stops/>
      </style:paragraph-properties>
      <style:text-properties style:font-name="Palemonas" fo:font-size="10pt" style:font-size-asian="10pt" fo:language="en" fo:country="US"/>
    </style:style>
    <style:style style:name="P45" style:parent-style-name="Normal" style:family="paragraph">
      <style:paragraph-properties fo:text-align="justify" fo:margin-left="4in" fo:text-indent="0.5in">
        <style:tab-stops/>
      </style:paragraph-properties>
      <style:text-properties style:font-name="Palemonas" fo:font-size="10pt" style:font-size-asian="10pt" fo:language="en" fo:country="US"/>
    </style:style>
    <style:style style:name="P46" style:parent-style-name="Normal" style:family="paragraph">
      <style:paragraph-properties fo:text-align="justify" fo:margin-left="4in" fo:text-indent="0.5in">
        <style:tab-stops/>
      </style:paragraph-properties>
    </style:style>
    <style:style style:name="T47" style:parent-style-name="DefaultParagraphFont" style:family="text">
      <style:text-properties style:font-name="Palemonas" fo:font-size="10pt" style:font-size-asian="10pt" fo:language="en" fo:country="US"/>
    </style:style>
    <style:style style:name="P48" style:parent-style-name="Normal" style:family="paragraph">
      <style:text-properties style:font-name="Palemonas" style:font-size-complex="12pt" fo:language="en" fo:country="US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T54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T5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T58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9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P60" style:parent-style-name="Normal" style:family="paragraph">
      <style:paragraph-properties fo:text-align="center"/>
      <style:text-properties style:font-name="Palemonas" fo:font-weight="bold" style:font-weight-asian="bold" style:font-size-complex="12pt" fo:language="en" fo:country="US"/>
    </style:style>
    <style:style style:name="P61" style:parent-style-name="Normal" style:family="paragraph">
      <style:paragraph-properties fo:text-align="justify" fo:line-height="150%" fo:text-indent="0.5833in"/>
    </style:style>
    <style:style style:name="T62" style:parent-style-name="DefaultParagraphFont" style:family="text">
      <style:text-properties style:font-name="Palemonas" style:font-size-complex="12pt" fo:language="en" fo:country="US"/>
    </style:style>
    <style:style style:name="T63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64" style:parent-style-name="DefaultParagraphFont" style:family="text">
      <style:text-properties style:font-name="Palemonas" style:font-size-complex="12pt" fo:language="en" fo:country="US"/>
    </style:style>
    <style:style style:name="T65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66" style:parent-style-name="DefaultParagraphFont" style:family="text">
      <style:text-properties style:font-name="Palemonas" style:font-size-complex="12pt" fo:language="en" fo:country="US"/>
    </style:style>
    <style:style style:name="P67" style:parent-style-name="Normal" style:family="paragraph">
      <style:paragraph-properties fo:line-height="150%" fo:margin-left="0.5833in">
        <style:tab-stops/>
      </style:paragraph-properties>
    </style:style>
    <style:style style:name="T6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T69" style:parent-style-name="DefaultParagraphFont" style:family="text">
      <style:text-properties style:font-name="Palemonas" style:font-size-complex="12pt" fo:language="en" fo:country="US"/>
    </style:style>
    <style:style style:name="T70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71" style:parent-style-name="Normal" style:family="paragraph">
      <style:paragraph-properties fo:line-height="150%" fo:margin-left="0.5833in">
        <style:tab-stops/>
      </style:paragraph-properties>
    </style:style>
    <style:style style:name="T7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T73" style:parent-style-name="DefaultParagraphFont" style:family="text">
      <style:text-properties style:font-name="Palemonas" style:font-size-complex="12pt" fo:language="en" fo:country="US"/>
    </style:style>
    <style:style style:name="T74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T7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76" style:parent-style-name="Normal" style:family="paragraph">
      <style:paragraph-properties fo:line-height="150%" fo:margin-left="0.5833in" fo:text-indent="0.3166in">
        <style:tab-stops/>
      </style:paragraph-properties>
    </style:style>
    <style:style style:name="T77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78" style:parent-style-name="DefaultParagraphFont" style:family="text">
      <style:text-properties style:font-name="Palemonas" style:font-size-complex="12pt" fo:language="en" fo:country="US"/>
    </style:style>
    <style:style style:name="T79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80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81" style:parent-style-name="Normal" style:family="paragraph">
      <style:paragraph-properties fo:line-height="150%" fo:margin-left="0.5833in" fo:text-indent="0.3166in">
        <style:tab-stops/>
      </style:paragraph-properties>
    </style:style>
    <style:style style:name="T82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83" style:parent-style-name="DefaultParagraphFont" style:family="text">
      <style:text-properties style:font-name="Palemonas" style:font-size-complex="12pt" fo:language="en" fo:country="US"/>
    </style:style>
    <style:style style:name="T84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8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86" style:parent-style-name="Normal" style:family="paragraph">
      <style:paragraph-properties fo:line-height="150%" fo:margin-left="0.5833in">
        <style:tab-stops/>
      </style:paragraph-properties>
    </style:style>
    <style:style style:name="T8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T88" style:parent-style-name="DefaultParagraphFont" style:family="text">
      <style:text-properties style:font-name="Palemonas" style:font-size-complex="12pt" fo:language="en" fo:country="US"/>
    </style:style>
    <style:style style:name="T89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90" style:parent-style-name="Normal" style:family="paragraph">
      <style:paragraph-properties fo:line-height="150%" fo:margin-left="0.9in">
        <style:tab-stops/>
      </style:paragraph-properties>
    </style:style>
    <style:style style:name="T91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92" style:parent-style-name="DefaultParagraphFont" style:family="text">
      <style:text-properties style:font-name="Palemonas" style:font-size-complex="12pt" fo:language="en" fo:country="US"/>
    </style:style>
    <style:style style:name="T93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94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95" style:parent-style-name="Normal" style:family="paragraph">
      <style:paragraph-properties fo:line-height="150%" fo:margin-left="0.9in">
        <style:tab-stops/>
      </style:paragraph-properties>
    </style:style>
    <style:style style:name="T96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97" style:parent-style-name="DefaultParagraphFont" style:family="text">
      <style:text-properties style:font-name="Palemonas" style:font-size-complex="12pt" fo:language="en" fo:country="US"/>
    </style:style>
    <style:style style:name="T98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99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00" style:parent-style-name="Normal" style:family="paragraph">
      <style:paragraph-properties fo:line-height="150%" fo:margin-left="0.9in">
        <style:tab-stops/>
      </style:paragraph-properties>
    </style:style>
    <style:style style:name="T101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02" style:parent-style-name="DefaultParagraphFont" style:family="text">
      <style:text-properties style:font-name="Palemonas" style:font-size-complex="12pt" fo:language="en" fo:country="US"/>
    </style:style>
    <style:style style:name="T103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04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05" style:parent-style-name="Normal" style:family="paragraph">
      <style:paragraph-properties fo:line-height="150%" fo:margin-left="0.5833in">
        <style:tab-stops/>
      </style:paragraph-properties>
    </style:style>
    <style:style style:name="T10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T10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T108" style:parent-style-name="DefaultParagraphFont" style:family="text">
      <style:text-properties style:font-name="Palemonas" style:font-size-complex="12pt" fo:language="en" fo:country="US"/>
    </style:style>
    <style:style style:name="T109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10" style:parent-style-name="Normal" style:family="paragraph">
      <style:paragraph-properties fo:line-height="150%" fo:margin-left="0.9in">
        <style:tab-stops/>
      </style:paragraph-properties>
    </style:style>
    <style:style style:name="T111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112" style:parent-style-name="DefaultParagraphFont" style:family="text">
      <style:text-properties style:font-name="Palemonas" style:font-size-complex="12pt" fo:language="nb" fo:country="NO"/>
    </style:style>
    <style:style style:name="T113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114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15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11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117" style:parent-style-name="Normal" style:family="paragraph">
      <style:paragraph-properties fo:line-height="150%" fo:margin-left="0.9in">
        <style:tab-stops/>
      </style:paragraph-properties>
    </style:style>
    <style:style style:name="T118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119" style:parent-style-name="DefaultParagraphFont" style:family="text">
      <style:text-properties style:font-name="Palemonas" style:font-size-complex="12pt" fo:language="nb" fo:country="NO"/>
    </style:style>
    <style:style style:name="T120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12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122" style:parent-style-name="Normal" style:family="paragraph">
      <style:paragraph-properties fo:line-height="150%" fo:margin-left="0.9in">
        <style:tab-stops/>
      </style:paragraph-properties>
    </style:style>
    <style:style style:name="T123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124" style:parent-style-name="DefaultParagraphFont" style:family="text">
      <style:text-properties style:font-name="Palemonas" style:font-size-complex="12pt" fo:language="nb" fo:country="NO"/>
    </style:style>
    <style:style style:name="T125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12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127" style:parent-style-name="Normal" style:family="paragraph">
      <style:paragraph-properties fo:line-height="150%" fo:margin-left="0.9in">
        <style:tab-stops/>
      </style:paragraph-properties>
    </style:style>
    <style:style style:name="T128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129" style:parent-style-name="DefaultParagraphFont" style:family="text">
      <style:text-properties style:font-name="Palemonas" style:font-size-complex="12pt" fo:language="nb" fo:country="NO"/>
    </style:style>
    <style:style style:name="T130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13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32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13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134" style:parent-style-name="Normal" style:family="paragraph">
      <style:paragraph-properties fo:line-height="150%" fo:margin-left="0.5833in">
        <style:tab-stops/>
      </style:paragraph-properties>
    </style:style>
    <style:style style:name="T13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T136" style:parent-style-name="DefaultParagraphFont" style:family="text">
      <style:text-properties style:font-name="Palemonas" style:font-size-complex="12pt" fo:language="nb" fo:country="NO"/>
    </style:style>
    <style:style style:name="T13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T13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T139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140" style:parent-style-name="Normal" style:family="paragraph">
      <style:paragraph-properties fo:line-height="150%" fo:margin-left="0.9in">
        <style:tab-stops/>
      </style:paragraph-properties>
    </style:style>
    <style:style style:name="T141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142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143" style:parent-style-name="DefaultParagraphFont" style:family="text">
      <style:text-properties style:font-name="Palemonas" style:font-size-complex="12pt" fo:language="nb" fo:country="NO"/>
    </style:style>
    <style:style style:name="T144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145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46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14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148" style:parent-style-name="Normal" style:family="paragraph">
      <style:paragraph-properties fo:line-height="150%" fo:margin-left="0.9in">
        <style:tab-stops/>
      </style:paragraph-properties>
    </style:style>
    <style:style style:name="T149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150" style:parent-style-name="DefaultParagraphFont" style:family="text">
      <style:text-properties style:font-name="Palemonas" style:font-size-complex="12pt" fo:language="nb" fo:country="NO"/>
    </style:style>
    <style:style style:name="T151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15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153" style:parent-style-name="Normal" style:family="paragraph">
      <style:paragraph-properties fo:line-height="150%" fo:margin-left="0.5833in">
        <style:tab-stops/>
      </style:paragraph-properties>
    </style:style>
    <style:style style:name="T154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T155" style:parent-style-name="DefaultParagraphFont" style:family="text">
      <style:text-properties style:font-name="Palemonas" style:font-size-complex="12pt" fo:language="nb" fo:country="NO"/>
    </style:style>
    <style:style style:name="T15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157" style:parent-style-name="Normal" style:family="paragraph">
      <style:paragraph-properties fo:line-height="150%" fo:margin-left="0.9in">
        <style:tab-stops/>
      </style:paragraph-properties>
    </style:style>
    <style:style style:name="T158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159" style:parent-style-name="DefaultParagraphFont" style:family="text">
      <style:text-properties style:font-name="Palemonas" style:font-size-complex="12pt" fo:language="nb" fo:country="NO"/>
    </style:style>
    <style:style style:name="T160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16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162" style:parent-style-name="Normal" style:family="paragraph">
      <style:paragraph-properties fo:line-height="150%" fo:margin-left="0.9in">
        <style:tab-stops/>
      </style:paragraph-properties>
    </style:style>
    <style:style style:name="T163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164" style:parent-style-name="DefaultParagraphFont" style:family="text">
      <style:text-properties style:font-name="Palemonas" style:font-size-complex="12pt" fo:language="nb" fo:country="NO"/>
    </style:style>
    <style:style style:name="T165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16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167" style:parent-style-name="Normal" style:family="paragraph">
      <style:paragraph-properties fo:line-height="150%" fo:margin-left="0.9in">
        <style:tab-stops/>
      </style:paragraph-properties>
    </style:style>
    <style:style style:name="T168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169" style:parent-style-name="DefaultParagraphFont" style:family="text">
      <style:text-properties style:font-name="Palemonas" style:font-size-complex="12pt" fo:language="nb" fo:country="NO"/>
    </style:style>
    <style:style style:name="T170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17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72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17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174" style:parent-style-name="Normal" style:family="paragraph">
      <style:paragraph-properties fo:line-height="150%" fo:margin-left="0.9in">
        <style:tab-stops/>
      </style:paragraph-properties>
    </style:style>
    <style:style style:name="T175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176" style:parent-style-name="DefaultParagraphFont" style:family="text">
      <style:text-properties style:font-name="Palemonas" style:font-size-complex="12pt" fo:language="nb" fo:country="NO"/>
    </style:style>
    <style:style style:name="T177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178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79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180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T18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182" style:parent-style-name="Normal" style:family="paragraph">
      <style:paragraph-properties fo:line-height="150%" fo:margin-left="0.9in">
        <style:tab-stops/>
      </style:paragraph-properties>
    </style:style>
    <style:style style:name="T183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184" style:parent-style-name="DefaultParagraphFont" style:family="text">
      <style:text-properties style:font-name="Palemonas" style:font-size-complex="12pt" fo:language="nb" fo:country="NO"/>
    </style:style>
    <style:style style:name="T185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18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187" style:parent-style-name="Normal" style:family="paragraph">
      <style:paragraph-properties fo:line-height="150%" fo:margin-left="0.9in">
        <style:tab-stops/>
      </style:paragraph-properties>
    </style:style>
    <style:style style:name="T188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189" style:parent-style-name="DefaultParagraphFont" style:family="text">
      <style:text-properties style:font-name="Palemonas" style:font-size-complex="12pt" fo:language="nb" fo:country="NO"/>
    </style:style>
    <style:style style:name="T190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19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192" style:parent-style-name="Normal" style:family="paragraph">
      <style:paragraph-properties fo:line-height="150%" fo:margin-left="0.9in">
        <style:tab-stops/>
      </style:paragraph-properties>
    </style:style>
    <style:style style:name="T193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194" style:parent-style-name="DefaultParagraphFont" style:family="text">
      <style:text-properties style:font-name="Palemonas" style:font-size-complex="12pt" fo:language="nb" fo:country="NO"/>
    </style:style>
    <style:style style:name="T195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19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197" style:parent-style-name="Normal" style:family="paragraph">
      <style:paragraph-properties fo:line-height="150%" fo:margin-left="0.9in">
        <style:tab-stops/>
      </style:paragraph-properties>
    </style:style>
    <style:style style:name="T198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199" style:parent-style-name="DefaultParagraphFont" style:family="text">
      <style:text-properties style:font-name="Palemonas" style:font-size-complex="12pt" fo:language="nb" fo:country="NO"/>
    </style:style>
    <style:style style:name="T200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20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202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20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204" style:parent-style-name="Normal" style:family="paragraph">
      <style:paragraph-properties fo:line-height="150%" fo:margin-left="0.9in">
        <style:tab-stops/>
      </style:paragraph-properties>
    </style:style>
    <style:style style:name="T205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206" style:parent-style-name="DefaultParagraphFont" style:family="text">
      <style:text-properties style:font-name="Palemonas" style:font-size-complex="12pt" fo:language="nb" fo:country="NO"/>
    </style:style>
    <style:style style:name="T207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208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209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210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211" style:parent-style-name="Normal" style:family="paragraph">
      <style:paragraph-properties fo:line-height="150%" fo:margin-left="0.9in">
        <style:tab-stops/>
      </style:paragraph-properties>
    </style:style>
    <style:style style:name="T212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213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214" style:parent-style-name="DefaultParagraphFont" style:family="text">
      <style:text-properties style:font-name="Palemonas" style:font-size-complex="12pt" fo:language="nb" fo:country="NO"/>
    </style:style>
    <style:style style:name="T215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21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217" style:parent-style-name="Normal" style:family="paragraph">
      <style:paragraph-properties fo:line-height="150%" fo:margin-left="0.9in">
        <style:tab-stops/>
      </style:paragraph-properties>
    </style:style>
    <style:style style:name="T218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219" style:parent-style-name="DefaultParagraphFont" style:family="text">
      <style:text-properties style:font-name="Palemonas" style:font-size-complex="12pt" fo:language="nb" fo:country="NO"/>
    </style:style>
    <style:style style:name="T220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22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222" style:parent-style-name="Normal" style:family="paragraph">
      <style:paragraph-properties fo:line-height="150%" fo:margin-left="0.9in">
        <style:tab-stops/>
      </style:paragraph-properties>
    </style:style>
    <style:style style:name="T223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224" style:parent-style-name="DefaultParagraphFont" style:family="text">
      <style:text-properties style:font-name="Palemonas" style:font-size-complex="12pt" fo:language="nb" fo:country="NO"/>
    </style:style>
    <style:style style:name="T225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22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227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22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229" style:parent-style-name="Normal" style:family="paragraph">
      <style:paragraph-properties fo:line-height="150%" fo:margin-left="0.9in">
        <style:tab-stops/>
      </style:paragraph-properties>
    </style:style>
    <style:style style:name="T230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231" style:parent-style-name="DefaultParagraphFont" style:family="text">
      <style:text-properties style:font-name="Palemonas" style:font-size-complex="12pt" fo:language="nb" fo:country="NO"/>
    </style:style>
    <style:style style:name="T232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23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234" style:parent-style-name="Normal" style:family="paragraph">
      <style:paragraph-properties fo:line-height="150%" fo:margin-left="0.9in">
        <style:tab-stops/>
      </style:paragraph-properties>
    </style:style>
    <style:style style:name="T235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236" style:parent-style-name="DefaultParagraphFont" style:family="text">
      <style:text-properties style:font-name="Palemonas" style:font-size-complex="12pt" fo:language="nb" fo:country="NO"/>
    </style:style>
    <style:style style:name="T237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23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T239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P240" style:parent-style-name="Normal" style:family="paragraph">
      <style:paragraph-properties fo:line-height="150%" fo:margin-left="0.9in">
        <style:tab-stops/>
      </style:paragraph-properties>
    </style:style>
    <style:style style:name="T241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242" style:parent-style-name="DefaultParagraphFont" style:family="text">
      <style:text-properties style:font-name="Palemonas" style:font-size-complex="12pt" fo:language="nb" fo:country="NO"/>
    </style:style>
    <style:style style:name="T243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244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T24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246" style:parent-style-name="Normal" style:family="paragraph">
      <style:paragraph-properties fo:line-height="150%" fo:margin-left="0.9in">
        <style:tab-stops/>
      </style:paragraph-properties>
    </style:style>
    <style:style style:name="T247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248" style:parent-style-name="DefaultParagraphFont" style:family="text">
      <style:text-properties style:font-name="Palemonas" style:font-size-complex="12pt" fo:language="nb" fo:country="NO"/>
    </style:style>
    <style:style style:name="T249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250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251" style:parent-style-name="Normal" style:family="paragraph">
      <style:paragraph-properties fo:line-height="150%" fo:margin-left="0.9in">
        <style:tab-stops/>
      </style:paragraph-properties>
    </style:style>
    <style:style style:name="T252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253" style:parent-style-name="DefaultParagraphFont" style:family="text">
      <style:text-properties style:font-name="Palemonas" style:font-size-complex="12pt" fo:language="nb" fo:country="NO"/>
    </style:style>
    <style:style style:name="T254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25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256" style:parent-style-name="Normal" style:family="paragraph">
      <style:paragraph-properties fo:line-height="150%" fo:margin-left="0.9in">
        <style:tab-stops/>
      </style:paragraph-properties>
    </style:style>
    <style:style style:name="T257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258" style:parent-style-name="DefaultParagraphFont" style:family="text">
      <style:text-properties style:font-name="Palemonas" style:font-size-complex="12pt" fo:language="nb" fo:country="NO"/>
    </style:style>
    <style:style style:name="T259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260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261" style:parent-style-name="Normal" style:family="paragraph">
      <style:paragraph-properties fo:line-height="150%" fo:margin-left="0.9in">
        <style:tab-stops/>
      </style:paragraph-properties>
    </style:style>
    <style:style style:name="T262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263" style:parent-style-name="DefaultParagraphFont" style:family="text">
      <style:text-properties style:font-name="Palemonas" style:font-size-complex="12pt" fo:language="nb" fo:country="NO"/>
    </style:style>
    <style:style style:name="T264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265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266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26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268" style:parent-style-name="Normal" style:family="paragraph">
      <style:paragraph-properties fo:line-height="150%" fo:margin-left="0.9in">
        <style:tab-stops/>
      </style:paragraph-properties>
    </style:style>
    <style:style style:name="T269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270" style:parent-style-name="DefaultParagraphFont" style:family="text">
      <style:text-properties style:font-name="Palemonas" style:font-size-complex="12pt" fo:language="nb" fo:country="NO"/>
    </style:style>
    <style:style style:name="T271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27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273" style:parent-style-name="Normal" style:family="paragraph">
      <style:paragraph-properties fo:line-height="150%" fo:margin-left="0.9in">
        <style:tab-stops/>
      </style:paragraph-properties>
    </style:style>
    <style:style style:name="T274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275" style:parent-style-name="DefaultParagraphFont" style:family="text">
      <style:text-properties style:font-name="Palemonas" style:font-size-complex="12pt" fo:language="nb" fo:country="NO"/>
    </style:style>
    <style:style style:name="T276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27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278" style:parent-style-name="Normal" style:family="paragraph">
      <style:paragraph-properties fo:line-height="150%" fo:margin-left="0.5833in">
        <style:tab-stops/>
      </style:paragraph-properties>
    </style:style>
    <style:style style:name="T279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T280" style:parent-style-name="DefaultParagraphFont" style:family="text">
      <style:text-properties style:font-name="Palemonas" style:font-size-complex="12pt" fo:language="nb" fo:country="NO"/>
    </style:style>
    <style:style style:name="T28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T28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T28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284" style:parent-style-name="Normal" style:family="paragraph">
      <style:paragraph-properties fo:line-height="150%" fo:margin-left="0.5833in">
        <style:tab-stops/>
      </style:paragraph-properties>
    </style:style>
    <style:style style:name="T28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T286" style:parent-style-name="DefaultParagraphFont" style:family="text">
      <style:text-properties style:font-name="Palemonas" style:font-size-complex="12pt" fo:language="nb" fo:country="NO"/>
    </style:style>
    <style:style style:name="T28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288" style:parent-style-name="Normal" style:family="paragraph">
      <style:paragraph-properties fo:line-height="150%" fo:margin-left="0.5833in" fo:text-indent="0.3166in">
        <style:tab-stops/>
      </style:paragraph-properties>
    </style:style>
    <style:style style:name="T289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290" style:parent-style-name="DefaultParagraphFont" style:family="text">
      <style:text-properties style:font-name="Palemonas" style:font-size-complex="12pt" fo:language="nb" fo:country="NO"/>
    </style:style>
    <style:style style:name="T291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29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293" style:parent-style-name="Normal" style:family="paragraph">
      <style:paragraph-properties fo:line-height="150%" fo:margin-left="0.5833in">
        <style:tab-stops/>
      </style:paragraph-properties>
    </style:style>
    <style:style style:name="T294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T295" style:parent-style-name="DefaultParagraphFont" style:family="text">
      <style:text-properties style:font-name="Palemonas" style:font-size-complex="12pt" fo:language="nb" fo:country="NO"/>
    </style:style>
    <style:style style:name="T29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T29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T29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299" style:parent-style-name="Normal" style:family="paragraph">
      <style:paragraph-properties fo:line-height="150%" fo:margin-left="0.5833in" fo:text-indent="0.3166in">
        <style:tab-stops/>
      </style:paragraph-properties>
    </style:style>
    <style:style style:name="T300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301" style:parent-style-name="DefaultParagraphFont" style:family="text">
      <style:text-properties style:font-name="Palemonas" style:font-size-complex="12pt" fo:language="nb" fo:country="NO"/>
    </style:style>
    <style:style style:name="T302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303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304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30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306" style:parent-style-name="Normal" style:family="paragraph">
      <style:paragraph-properties fo:line-height="150%" fo:margin-left="0.5833in">
        <style:tab-stops/>
      </style:paragraph-properties>
    </style:style>
    <style:style style:name="T30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T308" style:parent-style-name="DefaultParagraphFont" style:family="text">
      <style:text-properties style:font-name="Palemonas" style:font-size-complex="12pt" fo:language="nb" fo:country="NO"/>
    </style:style>
    <style:style style:name="T309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T310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T31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312" style:parent-style-name="Normal" style:family="paragraph">
      <style:paragraph-properties fo:line-height="150%" fo:margin-left="0.9in">
        <style:tab-stops/>
      </style:paragraph-properties>
    </style:style>
    <style:style style:name="T313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314" style:parent-style-name="DefaultParagraphFont" style:family="text">
      <style:text-properties style:font-name="Palemonas" style:font-size-complex="12pt" fo:language="nb" fo:country="NO"/>
    </style:style>
    <style:style style:name="T315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31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317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31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319" style:parent-style-name="Normal" style:family="paragraph">
      <style:paragraph-properties fo:line-height="150%" fo:margin-left="0.9in">
        <style:tab-stops/>
      </style:paragraph-properties>
    </style:style>
    <style:style style:name="T320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321" style:parent-style-name="DefaultParagraphFont" style:family="text">
      <style:text-properties style:font-name="Palemonas" style:font-size-complex="12pt" fo:language="nb" fo:country="NO"/>
    </style:style>
    <style:style style:name="T322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323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324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32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326" style:parent-style-name="Normal" style:family="paragraph">
      <style:paragraph-properties fo:line-height="150%" fo:margin-left="0.9in">
        <style:tab-stops/>
      </style:paragraph-properties>
    </style:style>
    <style:style style:name="T327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328" style:parent-style-name="DefaultParagraphFont" style:family="text">
      <style:text-properties style:font-name="Palemonas" style:font-size-complex="12pt" fo:language="nb" fo:country="NO"/>
    </style:style>
    <style:style style:name="T329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330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331" style:parent-style-name="Normal" style:family="paragraph">
      <style:paragraph-properties fo:line-height="150%" fo:margin-left="0.9in">
        <style:tab-stops/>
      </style:paragraph-properties>
    </style:style>
    <style:style style:name="T332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333" style:parent-style-name="DefaultParagraphFont" style:family="text">
      <style:text-properties style:font-name="Palemonas" style:font-size-complex="12pt" fo:language="nb" fo:country="NO"/>
    </style:style>
    <style:style style:name="T334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33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336" style:parent-style-name="Normal" style:family="paragraph">
      <style:paragraph-properties fo:line-height="150%" fo:margin-left="0.9in">
        <style:tab-stops/>
      </style:paragraph-properties>
    </style:style>
    <style:style style:name="T337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338" style:parent-style-name="DefaultParagraphFont" style:family="text">
      <style:text-properties style:font-name="Palemonas" style:font-size-complex="12pt" fo:language="nb" fo:country="NO"/>
    </style:style>
    <style:style style:name="T339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340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341" style:parent-style-name="Normal" style:family="paragraph">
      <style:paragraph-properties fo:line-height="150%" fo:margin-left="0.9in">
        <style:tab-stops/>
      </style:paragraph-properties>
    </style:style>
    <style:style style:name="T342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343" style:parent-style-name="DefaultParagraphFont" style:family="text">
      <style:text-properties style:font-name="Palemonas" style:font-size-complex="12pt" fo:language="nb" fo:country="NO"/>
    </style:style>
    <style:style style:name="T344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34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346" style:parent-style-name="Normal" style:family="paragraph">
      <style:paragraph-properties fo:line-height="150%" fo:margin-left="0.9in">
        <style:tab-stops/>
      </style:paragraph-properties>
    </style:style>
    <style:style style:name="T347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348" style:parent-style-name="DefaultParagraphFont" style:family="text">
      <style:text-properties style:font-name="Palemonas" style:font-size-complex="12pt" fo:language="nb" fo:country="NO"/>
    </style:style>
    <style:style style:name="T349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350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351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35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353" style:parent-style-name="Normal" style:family="paragraph">
      <style:paragraph-properties fo:line-height="150%" fo:margin-left="0.9in">
        <style:tab-stops/>
      </style:paragraph-properties>
    </style:style>
    <style:style style:name="T354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355" style:parent-style-name="DefaultParagraphFont" style:family="text">
      <style:text-properties style:font-name="Palemonas" style:font-size-complex="12pt" fo:language="nb" fo:country="NO"/>
    </style:style>
    <style:style style:name="T356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35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358" style:parent-style-name="Normal" style:family="paragraph">
      <style:paragraph-properties fo:line-height="150%" fo:margin-left="0.9in">
        <style:tab-stops/>
      </style:paragraph-properties>
    </style:style>
    <style:style style:name="T359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360" style:parent-style-name="DefaultParagraphFont" style:family="text">
      <style:text-properties style:font-name="Palemonas" style:font-size-complex="12pt" fo:language="nb" fo:country="NO"/>
    </style:style>
    <style:style style:name="T361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36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363" style:parent-style-name="Normal" style:family="paragraph">
      <style:paragraph-properties fo:line-height="150%" fo:margin-left="0.9in">
        <style:tab-stops/>
      </style:paragraph-properties>
    </style:style>
    <style:style style:name="T364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365" style:parent-style-name="DefaultParagraphFont" style:family="text">
      <style:text-properties style:font-name="Palemonas" style:font-size-complex="12pt" fo:language="nb" fo:country="NO"/>
    </style:style>
    <style:style style:name="T366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36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368" style:parent-style-name="Normal" style:family="paragraph">
      <style:paragraph-properties fo:line-height="150%" fo:margin-left="0.9in">
        <style:tab-stops/>
      </style:paragraph-properties>
    </style:style>
    <style:style style:name="T369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370" style:parent-style-name="DefaultParagraphFont" style:family="text">
      <style:text-properties style:font-name="Palemonas" style:font-size-complex="12pt" fo:language="nb" fo:country="NO"/>
    </style:style>
    <style:style style:name="T371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37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373" style:parent-style-name="Normal" style:family="paragraph">
      <style:paragraph-properties fo:line-height="150%" fo:margin-left="0.9in">
        <style:tab-stops/>
      </style:paragraph-properties>
    </style:style>
    <style:style style:name="T374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375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376" style:parent-style-name="DefaultParagraphFont" style:family="text">
      <style:text-properties style:font-name="Palemonas" style:font-size-complex="12pt" fo:language="nb" fo:country="NO"/>
    </style:style>
    <style:style style:name="T377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37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379" style:parent-style-name="Normal" style:family="paragraph">
      <style:paragraph-properties fo:line-height="150%" fo:margin-left="0.9in">
        <style:tab-stops/>
      </style:paragraph-properties>
    </style:style>
    <style:style style:name="T380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381" style:parent-style-name="DefaultParagraphFont" style:family="text">
      <style:text-properties style:font-name="Palemonas" style:font-size-complex="12pt" fo:language="nb" fo:country="NO"/>
    </style:style>
    <style:style style:name="T382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38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384" style:parent-style-name="Normal" style:family="paragraph">
      <style:paragraph-properties fo:line-height="150%" fo:margin-left="0.9in">
        <style:tab-stops/>
      </style:paragraph-properties>
    </style:style>
    <style:style style:name="T385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386" style:parent-style-name="DefaultParagraphFont" style:family="text">
      <style:text-properties style:font-name="Palemonas" style:font-size-complex="12pt" fo:language="nb" fo:country="NO"/>
    </style:style>
    <style:style style:name="T387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388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389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390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391" style:parent-style-name="Normal" style:family="paragraph">
      <style:paragraph-properties fo:line-height="150%" fo:margin-left="0.5833in">
        <style:tab-stops/>
      </style:paragraph-properties>
    </style:style>
    <style:style style:name="T39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T393" style:parent-style-name="DefaultParagraphFont" style:family="text">
      <style:text-properties style:font-name="Palemonas" style:font-size-complex="12pt" fo:language="nb" fo:country="NO"/>
    </style:style>
    <style:style style:name="T394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T39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T39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397" style:parent-style-name="Normal" style:family="paragraph">
      <style:paragraph-properties fo:line-height="150%" fo:margin-left="0.9in">
        <style:tab-stops/>
      </style:paragraph-properties>
    </style:style>
    <style:style style:name="T398" style:parent-style-name="DefaultParagraphFont" style:family="text">
      <style:text-properties style:font-name="Palemonas" fo:font-style="italic" style:font-style-asian="italic" style:font-size-complex="12pt" fo:language="nb" fo:country="NO"/>
    </style:style>
    <style:style style:name="T399" style:parent-style-name="DefaultParagraphFont" style:family="text">
      <style:text-properties style:font-name="Palemonas" style:font-size-complex="12pt" fo:language="nb" fo:country="NO"/>
    </style:style>
    <style:style style:name="T400" style:parent-style-name="DefaultParagraphFont" style:family="text">
      <style:text-properties style:font-name="Palemonas" fo:font-weight="bold" style:font-weight-asian="bold" style:font-size-complex="12pt" fo:language="nb" fo:country="NO"/>
    </style:style>
    <style:style style:name="T40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nb" fo:country="NO"/>
    </style:style>
    <style:style style:name="P402" style:parent-style-name="Normal" style:family="paragraph">
      <style:paragraph-properties fo:line-height="150%" fo:margin-left="0.9in">
        <style:tab-stops/>
      </style:paragraph-properties>
    </style:style>
    <style:style style:name="T403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404" style:parent-style-name="DefaultParagraphFont" style:family="text">
      <style:text-properties style:font-name="Palemonas" style:font-size-complex="12pt" fo:language="en" fo:country="US"/>
    </style:style>
    <style:style style:name="T405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40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407" style:parent-style-name="Normal" style:family="paragraph">
      <style:paragraph-properties fo:line-height="150%" fo:margin-left="0.9in">
        <style:tab-stops/>
      </style:paragraph-properties>
    </style:style>
    <style:style style:name="T408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409" style:parent-style-name="DefaultParagraphFont" style:family="text">
      <style:text-properties style:font-name="Palemonas" style:font-size-complex="12pt" fo:language="en" fo:country="US"/>
    </style:style>
    <style:style style:name="T410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41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412" style:parent-style-name="Normal" style:family="paragraph">
      <style:paragraph-properties fo:line-height="150%" fo:margin-left="0.9in">
        <style:tab-stops/>
      </style:paragraph-properties>
    </style:style>
    <style:style style:name="T413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414" style:parent-style-name="DefaultParagraphFont" style:family="text">
      <style:text-properties style:font-name="Palemonas" style:font-size-complex="12pt" fo:language="en" fo:country="US"/>
    </style:style>
    <style:style style:name="T415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41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417" style:parent-style-name="Normal" style:family="paragraph">
      <style:paragraph-properties fo:line-height="150%" fo:margin-left="0.9in">
        <style:tab-stops/>
      </style:paragraph-properties>
    </style:style>
    <style:style style:name="T418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419" style:parent-style-name="DefaultParagraphFont" style:family="text">
      <style:text-properties style:font-name="Palemonas" style:font-size-complex="12pt" fo:language="en" fo:country="US"/>
    </style:style>
    <style:style style:name="T420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42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422" style:parent-style-name="Normal" style:family="paragraph">
      <style:paragraph-properties fo:line-height="150%" fo:margin-left="0.9in">
        <style:tab-stops/>
      </style:paragraph-properties>
    </style:style>
    <style:style style:name="T423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424" style:parent-style-name="DefaultParagraphFont" style:family="text">
      <style:text-properties style:font-name="Palemonas" style:font-size-complex="12pt" fo:language="en" fo:country="US"/>
    </style:style>
    <style:style style:name="T425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42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427" style:parent-style-name="Normal" style:family="paragraph">
      <style:paragraph-properties fo:line-height="150%" fo:margin-left="0.9in">
        <style:tab-stops/>
      </style:paragraph-properties>
    </style:style>
    <style:style style:name="T428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429" style:parent-style-name="DefaultParagraphFont" style:family="text">
      <style:text-properties style:font-name="Palemonas" style:font-size-complex="12pt" fo:language="en" fo:country="US"/>
    </style:style>
    <style:style style:name="T430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43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432" style:parent-style-name="Normal" style:family="paragraph">
      <style:paragraph-properties fo:line-height="150%" fo:margin-left="0.9in">
        <style:tab-stops/>
      </style:paragraph-properties>
    </style:style>
    <style:style style:name="T433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434" style:parent-style-name="DefaultParagraphFont" style:family="text">
      <style:text-properties style:font-name="Palemonas" style:font-size-complex="12pt" fo:language="en" fo:country="US"/>
    </style:style>
    <style:style style:name="T435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43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437" style:parent-style-name="Normal" style:family="paragraph">
      <style:paragraph-properties fo:line-height="150%" fo:margin-left="0.9in">
        <style:tab-stops/>
      </style:paragraph-properties>
    </style:style>
    <style:style style:name="T438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439" style:parent-style-name="DefaultParagraphFont" style:family="text">
      <style:text-properties style:font-name="Palemonas" style:font-size-complex="12pt" fo:language="en" fo:country="US"/>
    </style:style>
    <style:style style:name="T440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44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442" style:parent-style-name="Normal" style:family="paragraph">
      <style:paragraph-properties fo:line-height="150%" fo:margin-left="0.9in">
        <style:tab-stops/>
      </style:paragraph-properties>
    </style:style>
    <style:style style:name="T443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444" style:parent-style-name="DefaultParagraphFont" style:family="text">
      <style:text-properties style:font-name="Palemonas" style:font-size-complex="12pt" fo:language="en" fo:country="US"/>
    </style:style>
    <style:style style:name="T445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44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447" style:parent-style-name="Normal" style:family="paragraph">
      <style:paragraph-properties fo:line-height="150%" fo:margin-left="0.9in">
        <style:tab-stops/>
      </style:paragraph-properties>
    </style:style>
    <style:style style:name="T448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449" style:parent-style-name="DefaultParagraphFont" style:family="text">
      <style:text-properties style:font-name="Palemonas" style:font-size-complex="12pt" fo:language="en" fo:country="US"/>
    </style:style>
    <style:style style:name="T450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45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452" style:parent-style-name="Normal" style:family="paragraph">
      <style:paragraph-properties fo:line-height="150%" fo:margin-left="0.9in">
        <style:tab-stops/>
      </style:paragraph-properties>
    </style:style>
    <style:style style:name="T453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454" style:parent-style-name="DefaultParagraphFont" style:family="text">
      <style:text-properties style:font-name="Palemonas" style:font-size-complex="12pt" fo:language="en" fo:country="US"/>
    </style:style>
    <style:style style:name="T455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45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457" style:parent-style-name="Normal" style:family="paragraph">
      <style:paragraph-properties fo:line-height="150%" fo:margin-left="0.9in">
        <style:tab-stops/>
      </style:paragraph-properties>
    </style:style>
    <style:style style:name="T458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459" style:parent-style-name="DefaultParagraphFont" style:family="text">
      <style:text-properties style:font-name="Palemonas" style:font-size-complex="12pt" fo:language="en" fo:country="US"/>
    </style:style>
    <style:style style:name="T460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46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462" style:parent-style-name="Normal" style:family="paragraph">
      <style:paragraph-properties fo:line-height="150%" fo:margin-left="0.9in">
        <style:tab-stops/>
      </style:paragraph-properties>
    </style:style>
    <style:style style:name="T463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464" style:parent-style-name="DefaultParagraphFont" style:family="text">
      <style:text-properties style:font-name="Palemonas" style:font-size-complex="12pt" fo:language="en" fo:country="US"/>
    </style:style>
    <style:style style:name="T465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46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467" style:parent-style-name="Normal" style:family="paragraph">
      <style:paragraph-properties fo:line-height="150%" fo:margin-left="0.9in">
        <style:tab-stops/>
      </style:paragraph-properties>
    </style:style>
    <style:style style:name="T468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469" style:parent-style-name="DefaultParagraphFont" style:family="text">
      <style:text-properties style:font-name="Palemonas" style:font-size-complex="12pt" fo:language="en" fo:country="US"/>
    </style:style>
    <style:style style:name="T470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47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472" style:parent-style-name="Normal" style:family="paragraph">
      <style:paragraph-properties fo:line-height="150%" fo:margin-left="0.9in">
        <style:tab-stops/>
      </style:paragraph-properties>
    </style:style>
    <style:style style:name="T473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47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475" style:parent-style-name="DefaultParagraphFont" style:family="text">
      <style:text-properties style:font-name="Palemonas" style:font-size-complex="12pt" fo:language="en" fo:country="US"/>
    </style:style>
    <style:style style:name="T47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47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478" style:parent-style-name="Normal" style:family="paragraph">
      <style:paragraph-properties fo:line-height="150%" fo:margin-left="0.9in">
        <style:tab-stops/>
      </style:paragraph-properties>
    </style:style>
    <style:style style:name="T47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480" style:parent-style-name="DefaultParagraphFont" style:family="text">
      <style:text-properties style:font-name="Palemonas" style:font-size-complex="12pt" fo:language="en" fo:country="US"/>
    </style:style>
    <style:style style:name="T48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48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483" style:parent-style-name="Normal" style:family="paragraph">
      <style:paragraph-properties fo:line-height="150%" fo:margin-left="0.9in">
        <style:tab-stops/>
      </style:paragraph-properties>
    </style:style>
    <style:style style:name="T48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485" style:parent-style-name="DefaultParagraphFont" style:family="text">
      <style:text-properties style:font-name="Palemonas" style:font-size-complex="12pt" fo:language="en" fo:country="US"/>
    </style:style>
    <style:style style:name="T48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48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488" style:parent-style-name="Normal" style:family="paragraph">
      <style:paragraph-properties fo:line-height="150%" fo:margin-left="0.9in">
        <style:tab-stops/>
      </style:paragraph-properties>
    </style:style>
    <style:style style:name="T48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490" style:parent-style-name="DefaultParagraphFont" style:family="text">
      <style:text-properties style:font-name="Palemonas" style:font-size-complex="12pt" fo:language="en" fo:country="US"/>
    </style:style>
    <style:style style:name="T49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49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493" style:parent-style-name="Normal" style:family="paragraph">
      <style:paragraph-properties fo:line-height="150%" fo:margin-left="0.9in">
        <style:tab-stops/>
      </style:paragraph-properties>
    </style:style>
    <style:style style:name="T49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495" style:parent-style-name="DefaultParagraphFont" style:family="text">
      <style:text-properties style:font-name="Palemonas" style:font-size-complex="12pt" fo:language="en" fo:country="US"/>
    </style:style>
    <style:style style:name="T49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49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498" style:parent-style-name="Normal" style:family="paragraph">
      <style:paragraph-properties fo:line-height="150%" fo:margin-left="0.9in">
        <style:tab-stops/>
      </style:paragraph-properties>
    </style:style>
    <style:style style:name="T49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500" style:parent-style-name="DefaultParagraphFont" style:family="text">
      <style:text-properties style:font-name="Palemonas" style:font-size-complex="12pt" fo:language="en" fo:country="US"/>
    </style:style>
    <style:style style:name="T50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0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503" style:parent-style-name="Normal" style:family="paragraph">
      <style:paragraph-properties fo:line-height="150%" fo:margin-left="0.9in">
        <style:tab-stops/>
      </style:paragraph-properties>
    </style:style>
    <style:style style:name="T50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505" style:parent-style-name="DefaultParagraphFont" style:family="text">
      <style:text-properties style:font-name="Palemonas" style:font-size-complex="12pt" fo:language="en" fo:country="US"/>
    </style:style>
    <style:style style:name="T50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0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508" style:parent-style-name="Normal" style:family="paragraph">
      <style:paragraph-properties fo:line-height="150%" fo:margin-left="0.9in">
        <style:tab-stops/>
      </style:paragraph-properties>
    </style:style>
    <style:style style:name="T50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510" style:parent-style-name="DefaultParagraphFont" style:family="text">
      <style:text-properties style:font-name="Palemonas" style:font-size-complex="12pt" fo:language="en" fo:country="US"/>
    </style:style>
    <style:style style:name="T51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1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513" style:parent-style-name="Normal" style:family="paragraph">
      <style:paragraph-properties fo:line-height="150%" fo:margin-left="0.9in">
        <style:tab-stops/>
      </style:paragraph-properties>
    </style:style>
    <style:style style:name="T51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515" style:parent-style-name="DefaultParagraphFont" style:family="text">
      <style:text-properties style:font-name="Palemonas" style:font-size-complex="12pt" fo:language="en" fo:country="US"/>
    </style:style>
    <style:style style:name="T51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1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518" style:parent-style-name="Normal" style:family="paragraph">
      <style:paragraph-properties fo:line-height="150%" fo:margin-left="0.9in">
        <style:tab-stops/>
      </style:paragraph-properties>
    </style:style>
    <style:style style:name="T51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520" style:parent-style-name="DefaultParagraphFont" style:family="text">
      <style:text-properties style:font-name="Palemonas" style:font-size-complex="12pt" fo:language="en" fo:country="US"/>
    </style:style>
    <style:style style:name="T52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2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523" style:parent-style-name="Normal" style:family="paragraph">
      <style:paragraph-properties fo:line-height="150%" fo:margin-left="0.9in">
        <style:tab-stops/>
      </style:paragraph-properties>
    </style:style>
    <style:style style:name="T52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525" style:parent-style-name="DefaultParagraphFont" style:family="text">
      <style:text-properties style:font-name="Palemonas" style:font-size-complex="12pt" fo:language="en" fo:country="US"/>
    </style:style>
    <style:style style:name="T52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2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528" style:parent-style-name="Normal" style:family="paragraph">
      <style:paragraph-properties fo:line-height="150%" fo:margin-left="0.9in">
        <style:tab-stops/>
      </style:paragraph-properties>
    </style:style>
    <style:style style:name="T52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530" style:parent-style-name="DefaultParagraphFont" style:family="text">
      <style:text-properties style:font-name="Palemonas" style:font-size-complex="12pt" fo:language="en" fo:country="US"/>
    </style:style>
    <style:style style:name="T53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3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533" style:parent-style-name="Normal" style:family="paragraph">
      <style:paragraph-properties fo:line-height="150%" fo:margin-left="0.9in">
        <style:tab-stops/>
      </style:paragraph-properties>
    </style:style>
    <style:style style:name="T53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535" style:parent-style-name="DefaultParagraphFont" style:family="text">
      <style:text-properties style:font-name="Palemonas" style:font-size-complex="12pt" fo:language="en" fo:country="US"/>
    </style:style>
    <style:style style:name="T53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3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538" style:parent-style-name="Normal" style:family="paragraph">
      <style:paragraph-properties fo:line-height="150%" fo:margin-left="0.9in">
        <style:tab-stops/>
      </style:paragraph-properties>
    </style:style>
    <style:style style:name="T53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540" style:parent-style-name="DefaultParagraphFont" style:family="text">
      <style:text-properties style:font-name="Palemonas" style:font-size-complex="12pt" fo:language="en" fo:country="US"/>
    </style:style>
    <style:style style:name="T54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4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543" style:parent-style-name="Normal" style:family="paragraph">
      <style:paragraph-properties fo:line-height="150%" fo:margin-left="0.9in">
        <style:tab-stops/>
      </style:paragraph-properties>
    </style:style>
    <style:style style:name="T54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545" style:parent-style-name="DefaultParagraphFont" style:family="text">
      <style:text-properties style:font-name="Palemonas" style:font-size-complex="12pt" fo:language="en" fo:country="US"/>
    </style:style>
    <style:style style:name="T54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4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548" style:parent-style-name="Normal" style:family="paragraph">
      <style:paragraph-properties fo:line-height="150%" fo:margin-left="0.9in">
        <style:tab-stops/>
      </style:paragraph-properties>
    </style:style>
    <style:style style:name="T54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550" style:parent-style-name="DefaultParagraphFont" style:family="text">
      <style:text-properties style:font-name="Palemonas" style:font-size-complex="12pt" fo:language="en" fo:country="US"/>
    </style:style>
    <style:style style:name="T55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5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553" style:parent-style-name="Normal" style:family="paragraph">
      <style:paragraph-properties fo:line-height="150%" fo:margin-left="0.9in">
        <style:tab-stops/>
      </style:paragraph-properties>
    </style:style>
    <style:style style:name="T55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555" style:parent-style-name="DefaultParagraphFont" style:family="text">
      <style:text-properties style:font-name="Palemonas" style:font-size-complex="12pt" fo:language="en" fo:country="US"/>
    </style:style>
    <style:style style:name="T55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5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558" style:parent-style-name="Normal" style:family="paragraph">
      <style:paragraph-properties fo:line-height="150%" fo:margin-left="0.9in">
        <style:tab-stops/>
      </style:paragraph-properties>
    </style:style>
    <style:style style:name="T55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560" style:parent-style-name="DefaultParagraphFont" style:family="text">
      <style:text-properties style:font-name="Palemonas" style:font-size-complex="12pt" fo:language="en" fo:country="US"/>
    </style:style>
    <style:style style:name="T56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6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6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564" style:parent-style-name="Normal" style:family="paragraph">
      <style:paragraph-properties fo:line-height="150%" fo:margin-left="0.9in">
        <style:tab-stops/>
      </style:paragraph-properties>
    </style:style>
    <style:style style:name="T565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566" style:parent-style-name="DefaultParagraphFont" style:family="text">
      <style:text-properties style:font-name="Palemonas" style:font-size-complex="12pt" fo:language="en" fo:country="US"/>
    </style:style>
    <style:style style:name="T567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6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569" style:parent-style-name="Normal" style:family="paragraph">
      <style:paragraph-properties fo:line-height="150%" fo:margin-left="0.9in">
        <style:tab-stops/>
      </style:paragraph-properties>
    </style:style>
    <style:style style:name="T570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571" style:parent-style-name="DefaultParagraphFont" style:family="text">
      <style:text-properties style:font-name="Palemonas" style:font-size-complex="12pt" fo:language="en" fo:country="US"/>
    </style:style>
    <style:style style:name="T57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7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574" style:parent-style-name="Normal" style:family="paragraph">
      <style:paragraph-properties fo:line-height="150%" fo:margin-left="0.9in">
        <style:tab-stops/>
      </style:paragraph-properties>
    </style:style>
    <style:style style:name="T575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576" style:parent-style-name="DefaultParagraphFont" style:family="text">
      <style:text-properties style:font-name="Palemonas" style:font-size-complex="12pt" fo:language="en" fo:country="US"/>
    </style:style>
    <style:style style:name="T577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7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579" style:parent-style-name="Normal" style:family="paragraph">
      <style:paragraph-properties fo:line-height="150%" fo:margin-left="0.9in">
        <style:tab-stops/>
      </style:paragraph-properties>
    </style:style>
    <style:style style:name="T580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581" style:parent-style-name="DefaultParagraphFont" style:family="text">
      <style:text-properties style:font-name="Palemonas" style:font-size-complex="12pt" fo:language="en" fo:country="US"/>
    </style:style>
    <style:style style:name="T58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8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584" style:parent-style-name="Normal" style:family="paragraph">
      <style:paragraph-properties fo:line-height="150%" fo:margin-left="0.9in">
        <style:tab-stops/>
      </style:paragraph-properties>
    </style:style>
    <style:style style:name="T585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586" style:parent-style-name="DefaultParagraphFont" style:family="text">
      <style:text-properties style:font-name="Palemonas" style:font-size-complex="12pt" fo:language="en" fo:country="US"/>
    </style:style>
    <style:style style:name="T587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8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589" style:parent-style-name="Normal" style:family="paragraph">
      <style:paragraph-properties fo:line-height="150%" fo:margin-left="0.9in">
        <style:tab-stops/>
      </style:paragraph-properties>
    </style:style>
    <style:style style:name="T590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591" style:parent-style-name="DefaultParagraphFont" style:family="text">
      <style:text-properties style:font-name="Palemonas" style:font-size-complex="12pt" fo:language="en" fo:country="US"/>
    </style:style>
    <style:style style:name="T59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9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594" style:parent-style-name="Normal" style:family="paragraph">
      <style:paragraph-properties fo:line-height="150%" fo:margin-left="0.9in">
        <style:tab-stops/>
      </style:paragraph-properties>
    </style:style>
    <style:style style:name="T595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596" style:parent-style-name="DefaultParagraphFont" style:family="text">
      <style:text-properties style:font-name="Palemonas" style:font-size-complex="12pt" fo:language="en" fo:country="US"/>
    </style:style>
    <style:style style:name="T597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9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599" style:parent-style-name="Normal" style:family="paragraph">
      <style:paragraph-properties fo:line-height="150%" fo:margin-left="0.9in">
        <style:tab-stops/>
      </style:paragraph-properties>
    </style:style>
    <style:style style:name="T600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601" style:parent-style-name="DefaultParagraphFont" style:family="text">
      <style:text-properties style:font-name="Palemonas" style:font-size-complex="12pt" fo:language="en" fo:country="US"/>
    </style:style>
    <style:style style:name="T60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60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604" style:parent-style-name="Normal" style:family="paragraph">
      <style:paragraph-properties fo:line-height="150%" fo:margin-left="0.9in">
        <style:tab-stops/>
      </style:paragraph-properties>
    </style:style>
    <style:style style:name="T605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606" style:parent-style-name="DefaultParagraphFont" style:family="text">
      <style:text-properties style:font-name="Palemonas" style:font-size-complex="12pt" fo:language="en" fo:country="US"/>
    </style:style>
    <style:style style:name="T607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60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609" style:parent-style-name="Normal" style:family="paragraph">
      <style:paragraph-properties fo:line-height="150%" fo:margin-left="0.9in">
        <style:tab-stops/>
      </style:paragraph-properties>
    </style:style>
    <style:style style:name="T610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611" style:parent-style-name="DefaultParagraphFont" style:family="text">
      <style:text-properties style:font-name="Palemonas" style:font-size-complex="12pt" fo:language="it" fo:country="IT"/>
    </style:style>
    <style:style style:name="T612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613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614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61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616" style:parent-style-name="Normal" style:family="paragraph">
      <style:paragraph-properties fo:line-height="150%" fo:margin-left="0.9in">
        <style:tab-stops/>
      </style:paragraph-properties>
    </style:style>
    <style:style style:name="T617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618" style:parent-style-name="DefaultParagraphFont" style:family="text">
      <style:text-properties style:font-name="Palemonas" style:font-size-complex="12pt" fo:language="it" fo:country="IT"/>
    </style:style>
    <style:style style:name="T619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620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621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62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623" style:parent-style-name="Normal" style:family="paragraph">
      <style:paragraph-properties fo:line-height="150%" fo:margin-left="0.9in">
        <style:tab-stops/>
      </style:paragraph-properties>
    </style:style>
    <style:style style:name="T624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625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626" style:parent-style-name="DefaultParagraphFont" style:family="text">
      <style:text-properties style:font-name="Palemonas" style:font-size-complex="12pt" fo:language="it" fo:country="IT"/>
    </style:style>
    <style:style style:name="T627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628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629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630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631" style:parent-style-name="Normal" style:family="paragraph">
      <style:paragraph-properties fo:line-height="150%" fo:margin-left="0.9in">
        <style:tab-stops/>
      </style:paragraph-properties>
    </style:style>
    <style:style style:name="T632" style:parent-style-name="DefaultParagraphFont" style:family="text">
      <style:text-properties style:font-name="Palemonas" fo:font-style="italic" style:font-style-asian="italic" style:font-size-complex="12pt" fo:language="da" fo:country="DK"/>
    </style:style>
    <style:style style:name="T633" style:parent-style-name="DefaultParagraphFont" style:family="text">
      <style:text-properties style:font-name="Palemonas" style:font-size-complex="12pt" fo:language="da" fo:country="DK"/>
    </style:style>
    <style:style style:name="T634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635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636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63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da" fo:country="DK"/>
    </style:style>
    <style:style style:name="P638" style:parent-style-name="Normal" style:family="paragraph">
      <style:paragraph-properties fo:line-height="150%" fo:margin-left="0.9in">
        <style:tab-stops/>
      </style:paragraph-properties>
    </style:style>
    <style:style style:name="T639" style:parent-style-name="DefaultParagraphFont" style:family="text">
      <style:text-properties style:font-name="Palemonas" fo:font-style="italic" style:font-style-asian="italic" style:font-size-complex="12pt" fo:language="da" fo:country="DK"/>
    </style:style>
    <style:style style:name="T640" style:parent-style-name="DefaultParagraphFont" style:family="text">
      <style:text-properties style:font-name="Palemonas" style:font-size-complex="12pt" fo:language="da" fo:country="DK"/>
    </style:style>
    <style:style style:name="T641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64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da" fo:country="DK"/>
    </style:style>
    <style:style style:name="P643" style:parent-style-name="Normal" style:family="paragraph">
      <style:paragraph-properties fo:line-height="150%" fo:margin-left="0.9in">
        <style:tab-stops/>
      </style:paragraph-properties>
    </style:style>
    <style:style style:name="T644" style:parent-style-name="DefaultParagraphFont" style:family="text">
      <style:text-properties style:font-name="Palemonas" fo:font-style="italic" style:font-style-asian="italic" style:font-size-complex="12pt" fo:language="da" fo:country="DK"/>
    </style:style>
    <style:style style:name="T645" style:parent-style-name="DefaultParagraphFont" style:family="text">
      <style:text-properties style:font-name="Palemonas" style:font-size-complex="12pt" fo:language="da" fo:country="DK"/>
    </style:style>
    <style:style style:name="T646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64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da" fo:country="DK"/>
    </style:style>
    <style:style style:name="P648" style:parent-style-name="Normal" style:family="paragraph">
      <style:paragraph-properties fo:line-height="150%" fo:margin-left="0.9in">
        <style:tab-stops/>
      </style:paragraph-properties>
    </style:style>
    <style:style style:name="T649" style:parent-style-name="DefaultParagraphFont" style:family="text">
      <style:text-properties style:font-name="Palemonas" fo:font-style="italic" style:font-style-asian="italic" style:font-size-complex="12pt" fo:language="da" fo:country="DK"/>
    </style:style>
    <style:style style:name="T650" style:parent-style-name="DefaultParagraphFont" style:family="text">
      <style:text-properties style:font-name="Palemonas" style:font-size-complex="12pt" fo:language="da" fo:country="DK"/>
    </style:style>
    <style:style style:name="T651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65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653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654" style:parent-style-name="DefaultParagraphFont" style:family="text">
      <style:text-properties style:font-name="Palemonas" fo:font-weight="bold" style:font-weight-asian="bold" fo:font-style="italic" style:font-style-asian="italic" style:font-size-complex="12pt" fo:language="da" fo:country="DK"/>
    </style:style>
    <style:style style:name="P655" style:parent-style-name="Normal" style:family="paragraph">
      <style:paragraph-properties fo:line-height="150%" fo:margin-left="0.9in">
        <style:tab-stops/>
      </style:paragraph-properties>
    </style:style>
    <style:style style:name="T656" style:parent-style-name="DefaultParagraphFont" style:family="text">
      <style:text-properties style:font-name="Palemonas" fo:font-style="italic" style:font-style-asian="italic" style:font-size-complex="12pt" fo:language="da" fo:country="DK"/>
    </style:style>
    <style:style style:name="T657" style:parent-style-name="DefaultParagraphFont" style:family="text">
      <style:text-properties style:font-name="Palemonas" style:font-size-complex="12pt" fo:language="da" fo:country="DK"/>
    </style:style>
    <style:style style:name="T658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659" style:parent-style-name="DefaultParagraphFont" style:family="text">
      <style:text-properties style:font-name="Palemonas" fo:font-weight="bold" style:font-weight-asian="bold" fo:font-style="italic" style:font-style-asian="italic" style:font-size-complex="12pt" fo:language="da" fo:country="DK"/>
    </style:style>
    <style:style style:name="P660" style:parent-style-name="Normal" style:family="paragraph">
      <style:paragraph-properties fo:line-height="150%" fo:margin-left="0.9in">
        <style:tab-stops/>
      </style:paragraph-properties>
    </style:style>
    <style:style style:name="T661" style:parent-style-name="DefaultParagraphFont" style:family="text">
      <style:text-properties style:font-name="Palemonas" fo:font-style="italic" style:font-style-asian="italic" style:font-size-complex="12pt" fo:language="da" fo:country="DK"/>
    </style:style>
    <style:style style:name="T662" style:parent-style-name="DefaultParagraphFont" style:family="text">
      <style:text-properties style:font-name="Palemonas" style:font-size-complex="12pt" fo:language="da" fo:country="DK"/>
    </style:style>
    <style:style style:name="T663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664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665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66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da" fo:country="DK"/>
    </style:style>
    <style:style style:name="P667" style:parent-style-name="Normal" style:family="paragraph">
      <style:paragraph-properties fo:line-height="150%" fo:margin-left="0.9in">
        <style:tab-stops/>
      </style:paragraph-properties>
    </style:style>
    <style:style style:name="T668" style:parent-style-name="DefaultParagraphFont" style:family="text">
      <style:text-properties style:font-name="Palemonas" fo:font-style="italic" style:font-style-asian="italic" style:font-size-complex="12pt" fo:language="da" fo:country="DK"/>
    </style:style>
    <style:style style:name="T669" style:parent-style-name="DefaultParagraphFont" style:family="text">
      <style:text-properties style:font-name="Palemonas" style:font-size-complex="12pt" fo:language="da" fo:country="DK"/>
    </style:style>
    <style:style style:name="T670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67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672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673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674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67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da" fo:country="DK"/>
    </style:style>
    <style:style style:name="P676" style:parent-style-name="Normal" style:family="paragraph">
      <style:paragraph-properties fo:line-height="150%" fo:margin-left="0.9in">
        <style:tab-stops/>
      </style:paragraph-properties>
    </style:style>
    <style:style style:name="T677" style:parent-style-name="DefaultParagraphFont" style:family="text">
      <style:text-properties style:font-name="Palemonas" fo:font-style="italic" style:font-style-asian="italic" style:font-size-complex="12pt" fo:language="da" fo:country="DK"/>
    </style:style>
    <style:style style:name="T678" style:parent-style-name="DefaultParagraphFont" style:family="text">
      <style:text-properties style:font-name="Palemonas" style:font-size-complex="12pt" fo:language="da" fo:country="DK"/>
    </style:style>
    <style:style style:name="T679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680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681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68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da" fo:country="DK"/>
    </style:style>
    <style:style style:name="P683" style:parent-style-name="Normal" style:family="paragraph">
      <style:paragraph-properties fo:line-height="150%" fo:margin-left="0.9in">
        <style:tab-stops/>
      </style:paragraph-properties>
    </style:style>
    <style:style style:name="T684" style:parent-style-name="DefaultParagraphFont" style:family="text">
      <style:text-properties style:font-name="Palemonas" fo:font-style="italic" style:font-style-asian="italic" style:font-size-complex="12pt" fo:language="da" fo:country="DK"/>
    </style:style>
    <style:style style:name="T685" style:parent-style-name="DefaultParagraphFont" style:family="text">
      <style:text-properties style:font-name="Palemonas" style:font-size-complex="12pt" fo:language="da" fo:country="DK"/>
    </style:style>
    <style:style style:name="T686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687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688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689" style:parent-style-name="DefaultParagraphFont" style:family="text">
      <style:text-properties style:font-name="Palemonas" fo:font-weight="bold" style:font-weight-asian="bold" fo:font-style="italic" style:font-style-asian="italic" style:font-size-complex="12pt" fo:language="da" fo:country="DK"/>
    </style:style>
    <style:style style:name="P690" style:parent-style-name="Normal" style:family="paragraph">
      <style:paragraph-properties fo:line-height="150%" fo:margin-left="0.9in">
        <style:tab-stops/>
      </style:paragraph-properties>
    </style:style>
    <style:style style:name="T691" style:parent-style-name="DefaultParagraphFont" style:family="text">
      <style:text-properties style:font-name="Palemonas" fo:font-style="italic" style:font-style-asian="italic" style:font-size-complex="12pt" fo:language="da" fo:country="DK"/>
    </style:style>
    <style:style style:name="T692" style:parent-style-name="DefaultParagraphFont" style:family="text">
      <style:text-properties style:font-name="Palemonas" style:font-size-complex="12pt" fo:language="da" fo:country="DK"/>
    </style:style>
    <style:style style:name="T693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694" style:parent-style-name="DefaultParagraphFont" style:family="text">
      <style:text-properties style:font-name="Palemonas" fo:font-weight="bold" style:font-weight-asian="bold" fo:font-style="italic" style:font-style-asian="italic" style:font-size-complex="12pt" fo:language="da" fo:country="DK"/>
    </style:style>
    <style:style style:name="P695" style:parent-style-name="Normal" style:family="paragraph">
      <style:paragraph-properties fo:line-height="150%" fo:margin-left="0.9in">
        <style:tab-stops/>
      </style:paragraph-properties>
    </style:style>
    <style:style style:name="T696" style:parent-style-name="DefaultParagraphFont" style:family="text">
      <style:text-properties style:font-name="Palemonas" fo:font-style="italic" style:font-style-asian="italic" style:font-size-complex="12pt" fo:language="da" fo:country="DK"/>
    </style:style>
    <style:style style:name="T697" style:parent-style-name="DefaultParagraphFont" style:family="text">
      <style:text-properties style:font-name="Palemonas" style:font-size-complex="12pt" fo:language="da" fo:country="DK"/>
    </style:style>
    <style:style style:name="T698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699" style:parent-style-name="DefaultParagraphFont" style:family="text">
      <style:text-properties style:font-name="Palemonas" fo:font-weight="bold" style:font-weight-asian="bold" fo:font-style="italic" style:font-style-asian="italic" style:font-size-complex="12pt" fo:language="da" fo:country="DK"/>
    </style:style>
    <style:style style:name="P700" style:parent-style-name="Normal" style:family="paragraph">
      <style:paragraph-properties fo:line-height="150%" fo:margin-left="0.9in">
        <style:tab-stops/>
      </style:paragraph-properties>
    </style:style>
    <style:style style:name="T701" style:parent-style-name="DefaultParagraphFont" style:family="text">
      <style:text-properties style:font-name="Palemonas" fo:font-style="italic" style:font-style-asian="italic" style:font-size-complex="12pt" fo:language="da" fo:country="DK"/>
    </style:style>
    <style:style style:name="T702" style:parent-style-name="DefaultParagraphFont" style:family="text">
      <style:text-properties style:font-name="Palemonas" style:font-size-complex="12pt" fo:language="da" fo:country="DK"/>
    </style:style>
    <style:style style:name="T703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704" style:parent-style-name="DefaultParagraphFont" style:family="text">
      <style:text-properties style:font-name="Palemonas" fo:font-weight="bold" style:font-weight-asian="bold" fo:font-style="italic" style:font-style-asian="italic" style:font-size-complex="12pt" fo:language="da" fo:country="DK"/>
    </style:style>
    <style:style style:name="P705" style:parent-style-name="Normal" style:family="paragraph">
      <style:paragraph-properties fo:line-height="150%" fo:margin-left="0.9in">
        <style:tab-stops/>
      </style:paragraph-properties>
    </style:style>
    <style:style style:name="T706" style:parent-style-name="DefaultParagraphFont" style:family="text">
      <style:text-properties style:font-name="Palemonas" fo:font-style="italic" style:font-style-asian="italic" style:font-size-complex="12pt" fo:language="da" fo:country="DK"/>
    </style:style>
    <style:style style:name="T707" style:parent-style-name="DefaultParagraphFont" style:family="text">
      <style:text-properties style:font-name="Palemonas" style:font-size-complex="12pt" fo:language="da" fo:country="DK"/>
    </style:style>
    <style:style style:name="T708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709" style:parent-style-name="DefaultParagraphFont" style:family="text">
      <style:text-properties style:font-name="Palemonas" fo:font-weight="bold" style:font-weight-asian="bold" fo:font-style="italic" style:font-style-asian="italic" style:font-size-complex="12pt" fo:language="da" fo:country="DK"/>
    </style:style>
    <style:style style:name="P710" style:parent-style-name="Normal" style:family="paragraph">
      <style:paragraph-properties fo:line-height="150%" fo:margin-left="0.9in">
        <style:tab-stops/>
      </style:paragraph-properties>
    </style:style>
    <style:style style:name="T711" style:parent-style-name="DefaultParagraphFont" style:family="text">
      <style:text-properties style:font-name="Palemonas" fo:font-style="italic" style:font-style-asian="italic" style:font-size-complex="12pt" fo:language="da" fo:country="DK"/>
    </style:style>
    <style:style style:name="T712" style:parent-style-name="DefaultParagraphFont" style:family="text">
      <style:text-properties style:font-name="Palemonas" style:font-size-complex="12pt" fo:language="da" fo:country="DK"/>
    </style:style>
    <style:style style:name="T713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714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715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71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da" fo:country="DK"/>
    </style:style>
    <style:style style:name="P717" style:parent-style-name="Normal" style:family="paragraph">
      <style:paragraph-properties fo:line-height="150%" fo:margin-left="0.9in">
        <style:tab-stops/>
      </style:paragraph-properties>
    </style:style>
    <style:style style:name="T718" style:parent-style-name="DefaultParagraphFont" style:family="text">
      <style:text-properties style:font-name="Palemonas" fo:font-style="italic" style:font-style-asian="italic" style:font-size-complex="12pt" fo:language="da" fo:country="DK"/>
    </style:style>
    <style:style style:name="T719" style:parent-style-name="DefaultParagraphFont" style:family="text">
      <style:text-properties style:font-name="Palemonas" style:font-size-complex="12pt" fo:language="da" fo:country="DK"/>
    </style:style>
    <style:style style:name="T720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72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da" fo:country="DK"/>
    </style:style>
    <style:style style:name="P722" style:parent-style-name="Normal" style:family="paragraph">
      <style:paragraph-properties fo:line-height="150%" fo:margin-left="0.9in">
        <style:tab-stops/>
      </style:paragraph-properties>
    </style:style>
    <style:style style:name="T723" style:parent-style-name="DefaultParagraphFont" style:family="text">
      <style:text-properties style:font-name="Palemonas" fo:font-style="italic" style:font-style-asian="italic" style:font-size-complex="12pt" fo:language="da" fo:country="DK"/>
    </style:style>
    <style:style style:name="T724" style:parent-style-name="DefaultParagraphFont" style:family="text">
      <style:text-properties style:font-name="Palemonas" style:font-size-complex="12pt" fo:language="da" fo:country="DK"/>
    </style:style>
    <style:style style:name="T725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72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727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72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da" fo:country="DK"/>
    </style:style>
    <style:style style:name="P729" style:parent-style-name="Normal" style:family="paragraph">
      <style:paragraph-properties fo:line-height="150%" fo:margin-left="0.9in">
        <style:tab-stops/>
      </style:paragraph-properties>
    </style:style>
    <style:style style:name="T730" style:parent-style-name="DefaultParagraphFont" style:family="text">
      <style:text-properties style:font-name="Palemonas" fo:font-style="italic" style:font-style-asian="italic" style:font-size-complex="12pt" fo:language="da" fo:country="DK"/>
    </style:style>
    <style:style style:name="T731" style:parent-style-name="DefaultParagraphFont" style:family="text">
      <style:text-properties style:font-name="Palemonas" fo:font-style="italic" style:font-style-asian="italic" style:font-size-complex="12pt" fo:language="da" fo:country="DK"/>
    </style:style>
    <style:style style:name="T732" style:parent-style-name="DefaultParagraphFont" style:family="text">
      <style:text-properties style:font-name="Palemonas" style:font-size-complex="12pt" fo:language="da" fo:country="DK"/>
    </style:style>
    <style:style style:name="T733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734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735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73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da" fo:country="DK"/>
    </style:style>
    <style:style style:name="P737" style:parent-style-name="Normal" style:family="paragraph">
      <style:paragraph-properties fo:line-height="150%" fo:margin-left="0.9in">
        <style:tab-stops/>
      </style:paragraph-properties>
    </style:style>
    <style:style style:name="T738" style:parent-style-name="DefaultParagraphFont" style:family="text">
      <style:text-properties style:font-name="Palemonas" fo:font-style="italic" style:font-style-asian="italic" style:font-size-complex="12pt" fo:language="da" fo:country="DK"/>
    </style:style>
    <style:style style:name="T739" style:parent-style-name="DefaultParagraphFont" style:family="text">
      <style:text-properties style:font-name="Palemonas" style:font-size-complex="12pt" fo:language="da" fo:country="DK"/>
    </style:style>
    <style:style style:name="T740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74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742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74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da" fo:country="DK"/>
    </style:style>
    <style:style style:name="P744" style:parent-style-name="Normal" style:family="paragraph">
      <style:paragraph-properties fo:line-height="150%" fo:margin-left="0.9in">
        <style:tab-stops/>
      </style:paragraph-properties>
    </style:style>
    <style:style style:name="T745" style:parent-style-name="DefaultParagraphFont" style:family="text">
      <style:text-properties style:font-name="Palemonas" fo:font-style="italic" style:font-style-asian="italic" style:font-size-complex="12pt" fo:language="da" fo:country="DK"/>
    </style:style>
    <style:style style:name="T746" style:parent-style-name="DefaultParagraphFont" style:family="text">
      <style:text-properties style:font-name="Palemonas" style:font-size-complex="12pt" fo:language="da" fo:country="DK"/>
    </style:style>
    <style:style style:name="T747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74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da" fo:country="DK"/>
    </style:style>
    <style:style style:name="P749" style:parent-style-name="Normal" style:family="paragraph">
      <style:paragraph-properties fo:line-height="150%" fo:margin-left="0.9in">
        <style:tab-stops/>
      </style:paragraph-properties>
    </style:style>
    <style:style style:name="T750" style:parent-style-name="DefaultParagraphFont" style:family="text">
      <style:text-properties style:font-name="Palemonas" fo:font-style="italic" style:font-style-asian="italic" style:font-size-complex="12pt" fo:language="da" fo:country="DK"/>
    </style:style>
    <style:style style:name="T751" style:parent-style-name="DefaultParagraphFont" style:family="text">
      <style:text-properties style:font-name="Palemonas" style:font-size-complex="12pt" fo:language="da" fo:country="DK"/>
    </style:style>
    <style:style style:name="T752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753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754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75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da" fo:country="DK"/>
    </style:style>
    <style:style style:name="P756" style:parent-style-name="Normal" style:family="paragraph">
      <style:paragraph-properties fo:line-height="150%" fo:margin-left="0.9in">
        <style:tab-stops/>
      </style:paragraph-properties>
    </style:style>
    <style:style style:name="T757" style:parent-style-name="DefaultParagraphFont" style:family="text">
      <style:text-properties style:font-name="Palemonas" fo:font-style="italic" style:font-style-asian="italic" style:font-size-complex="12pt" fo:language="da" fo:country="DK"/>
    </style:style>
    <style:style style:name="T758" style:parent-style-name="DefaultParagraphFont" style:family="text">
      <style:text-properties style:font-name="Palemonas" style:font-size-complex="12pt" fo:language="da" fo:country="DK"/>
    </style:style>
    <style:style style:name="T759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760" style:parent-style-name="DefaultParagraphFont" style:family="text">
      <style:text-properties style:font-name="Palemonas" fo:font-weight="bold" style:font-weight-asian="bold" fo:font-style="italic" style:font-style-asian="italic" style:font-size-complex="12pt" fo:language="da" fo:country="DK"/>
    </style:style>
    <style:style style:name="P761" style:parent-style-name="Normal" style:family="paragraph">
      <style:paragraph-properties fo:line-height="150%" fo:margin-left="0.9in">
        <style:tab-stops/>
      </style:paragraph-properties>
    </style:style>
    <style:style style:name="T762" style:parent-style-name="DefaultParagraphFont" style:family="text">
      <style:text-properties style:font-name="Palemonas" fo:font-style="italic" style:font-style-asian="italic" style:font-size-complex="12pt" fo:language="da" fo:country="DK"/>
    </style:style>
    <style:style style:name="T763" style:parent-style-name="DefaultParagraphFont" style:family="text">
      <style:text-properties style:font-name="Palemonas" style:font-size-complex="12pt" fo:language="da" fo:country="DK"/>
    </style:style>
    <style:style style:name="T764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765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766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76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da" fo:country="DK"/>
    </style:style>
    <style:style style:name="P768" style:parent-style-name="Normal" style:family="paragraph">
      <style:paragraph-properties fo:line-height="150%" fo:margin-left="0.9in">
        <style:tab-stops/>
      </style:paragraph-properties>
    </style:style>
    <style:style style:name="T769" style:parent-style-name="DefaultParagraphFont" style:family="text">
      <style:text-properties style:font-name="Palemonas" fo:font-style="italic" style:font-style-asian="italic" style:font-size-complex="12pt" fo:language="da" fo:country="DK"/>
    </style:style>
    <style:style style:name="T770" style:parent-style-name="DefaultParagraphFont" style:family="text">
      <style:text-properties style:font-name="Palemonas" style:font-size-complex="12pt" fo:language="da" fo:country="DK"/>
    </style:style>
    <style:style style:name="T771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77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da" fo:country="DK"/>
    </style:style>
    <style:style style:name="P773" style:parent-style-name="Normal" style:family="paragraph">
      <style:paragraph-properties fo:line-height="150%" fo:margin-left="0.9in">
        <style:tab-stops/>
      </style:paragraph-properties>
    </style:style>
    <style:style style:name="T77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775" style:parent-style-name="DefaultParagraphFont" style:family="text">
      <style:text-properties style:font-name="Palemonas" style:font-size-complex="12pt" fo:language="en" fo:country="US"/>
    </style:style>
    <style:style style:name="T77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77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778" style:parent-style-name="Normal" style:family="paragraph">
      <style:paragraph-properties fo:line-height="150%" fo:margin-left="0.9in">
        <style:tab-stops/>
      </style:paragraph-properties>
    </style:style>
    <style:style style:name="T77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780" style:parent-style-name="DefaultParagraphFont" style:family="text">
      <style:text-properties style:font-name="Palemonas" style:font-size-complex="12pt" fo:language="en" fo:country="US"/>
    </style:style>
    <style:style style:name="T78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78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783" style:parent-style-name="Normal" style:family="paragraph">
      <style:paragraph-properties fo:line-height="150%" fo:margin-left="0.9in">
        <style:tab-stops/>
      </style:paragraph-properties>
    </style:style>
    <style:style style:name="T78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785" style:parent-style-name="DefaultParagraphFont" style:family="text">
      <style:text-properties style:font-name="Palemonas" style:font-size-complex="12pt" fo:language="en" fo:country="US"/>
    </style:style>
    <style:style style:name="T78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78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788" style:parent-style-name="Normal" style:family="paragraph">
      <style:paragraph-properties fo:line-height="150%" fo:margin-left="0.9in">
        <style:tab-stops/>
      </style:paragraph-properties>
    </style:style>
    <style:style style:name="T78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790" style:parent-style-name="DefaultParagraphFont" style:family="text">
      <style:text-properties style:font-name="Palemonas" style:font-size-complex="12pt" fo:language="en" fo:country="US"/>
    </style:style>
    <style:style style:name="T79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79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793" style:parent-style-name="Normal" style:family="paragraph">
      <style:paragraph-properties fo:line-height="150%" fo:margin-left="0.9in">
        <style:tab-stops/>
      </style:paragraph-properties>
    </style:style>
    <style:style style:name="T79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795" style:parent-style-name="DefaultParagraphFont" style:family="text">
      <style:text-properties style:font-name="Palemonas" style:font-size-complex="12pt" fo:language="en" fo:country="US"/>
    </style:style>
    <style:style style:name="T796" style:parent-style-name="DefaultParagraphFont" style:family="text">
      <style:text-properties style:font-name="Palemonas" style:font-size-complex="12pt" fo:language="en" fo:country="US"/>
    </style:style>
    <style:style style:name="T797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79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799" style:parent-style-name="Normal" style:family="paragraph">
      <style:paragraph-properties fo:line-height="150%" fo:margin-left="0.9in">
        <style:tab-stops/>
      </style:paragraph-properties>
    </style:style>
    <style:style style:name="T800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801" style:parent-style-name="DefaultParagraphFont" style:family="text">
      <style:text-properties style:font-name="Palemonas" style:font-size-complex="12pt" fo:language="en" fo:country="US"/>
    </style:style>
    <style:style style:name="T80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80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804" style:parent-style-name="Normal" style:family="paragraph">
      <style:paragraph-properties fo:line-height="150%" fo:margin-left="0.9in">
        <style:tab-stops/>
      </style:paragraph-properties>
    </style:style>
    <style:style style:name="T805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806" style:parent-style-name="DefaultParagraphFont" style:family="text">
      <style:text-properties style:font-name="Palemonas" style:font-size-complex="12pt" fo:language="en" fo:country="US"/>
    </style:style>
    <style:style style:name="T807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80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809" style:parent-style-name="Normal" style:family="paragraph">
      <style:paragraph-properties fo:line-height="150%" fo:margin-left="0.9in">
        <style:tab-stops/>
      </style:paragraph-properties>
    </style:style>
    <style:style style:name="T810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811" style:parent-style-name="DefaultParagraphFont" style:family="text">
      <style:text-properties style:font-name="Palemonas" style:font-size-complex="12pt" fo:language="en" fo:country="US"/>
    </style:style>
    <style:style style:name="T81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81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814" style:parent-style-name="Normal" style:family="paragraph">
      <style:paragraph-properties fo:line-height="150%" fo:margin-left="0.9in">
        <style:tab-stops/>
      </style:paragraph-properties>
    </style:style>
    <style:style style:name="T815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816" style:parent-style-name="DefaultParagraphFont" style:family="text">
      <style:text-properties style:font-name="Palemonas" style:font-size-complex="12pt" fo:language="en" fo:country="US"/>
    </style:style>
    <style:style style:name="T817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81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819" style:parent-style-name="Normal" style:family="paragraph">
      <style:paragraph-properties fo:line-height="150%" fo:margin-left="0.9in">
        <style:tab-stops/>
      </style:paragraph-properties>
    </style:style>
    <style:style style:name="T820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821" style:parent-style-name="DefaultParagraphFont" style:family="text">
      <style:text-properties style:font-name="Palemonas" style:font-size-complex="12pt" fo:language="en" fo:country="US"/>
    </style:style>
    <style:style style:name="T82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82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824" style:parent-style-name="Normal" style:family="paragraph">
      <style:paragraph-properties fo:line-height="150%" fo:margin-left="0.9in">
        <style:tab-stops/>
      </style:paragraph-properties>
    </style:style>
    <style:style style:name="T825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826" style:parent-style-name="DefaultParagraphFont" style:family="text">
      <style:text-properties style:font-name="Palemonas" style:font-size-complex="12pt" fo:language="en" fo:country="US"/>
    </style:style>
    <style:style style:name="T827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82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829" style:parent-style-name="Normal" style:family="paragraph">
      <style:paragraph-properties fo:line-height="150%" fo:margin-left="0.9in">
        <style:tab-stops/>
      </style:paragraph-properties>
    </style:style>
    <style:style style:name="T830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831" style:parent-style-name="DefaultParagraphFont" style:family="text">
      <style:text-properties style:font-name="Palemonas" style:font-size-complex="12pt" fo:language="en" fo:country="US"/>
    </style:style>
    <style:style style:name="T83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83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834" style:parent-style-name="Normal" style:family="paragraph">
      <style:paragraph-properties fo:line-height="150%" fo:margin-left="0.9in">
        <style:tab-stops/>
      </style:paragraph-properties>
    </style:style>
    <style:style style:name="T835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836" style:parent-style-name="DefaultParagraphFont" style:family="text">
      <style:text-properties style:font-name="Palemonas" style:font-size-complex="12pt" fo:language="it" fo:country="IT"/>
    </style:style>
    <style:style style:name="T837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838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839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840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841" style:parent-style-name="Normal" style:family="paragraph">
      <style:paragraph-properties fo:line-height="150%" fo:margin-left="0.9in">
        <style:tab-stops/>
      </style:paragraph-properties>
    </style:style>
    <style:style style:name="T842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843" style:parent-style-name="DefaultParagraphFont" style:family="text">
      <style:text-properties style:font-name="Palemonas" style:font-size-complex="12pt" fo:language="it" fo:country="IT"/>
    </style:style>
    <style:style style:name="T844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845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846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84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848" style:parent-style-name="Normal" style:family="paragraph">
      <style:paragraph-properties fo:line-height="150%" fo:margin-left="0.9in">
        <style:tab-stops/>
      </style:paragraph-properties>
    </style:style>
    <style:style style:name="T849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850" style:parent-style-name="DefaultParagraphFont" style:family="text">
      <style:text-properties style:font-name="Palemonas" style:font-size-complex="12pt" fo:language="it" fo:country="IT"/>
    </style:style>
    <style:style style:name="T851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85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853" style:parent-style-name="Normal" style:family="paragraph">
      <style:paragraph-properties fo:line-height="150%" fo:margin-left="0.9in">
        <style:tab-stops/>
      </style:paragraph-properties>
    </style:style>
    <style:style style:name="T854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855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856" style:parent-style-name="DefaultParagraphFont" style:family="text">
      <style:text-properties style:font-name="Palemonas" style:font-size-complex="12pt" fo:language="it" fo:country="IT"/>
    </style:style>
    <style:style style:name="T857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85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859" style:parent-style-name="Normal" style:family="paragraph">
      <style:paragraph-properties fo:line-height="150%" fo:margin-left="0.9in">
        <style:tab-stops/>
      </style:paragraph-properties>
    </style:style>
    <style:style style:name="T860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861" style:parent-style-name="DefaultParagraphFont" style:family="text">
      <style:text-properties style:font-name="Palemonas" style:font-size-complex="12pt" fo:language="en" fo:country="US"/>
    </style:style>
    <style:style style:name="T86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86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864" style:parent-style-name="Normal" style:family="paragraph">
      <style:paragraph-properties fo:line-height="150%" fo:margin-left="0.9in">
        <style:tab-stops/>
      </style:paragraph-properties>
    </style:style>
    <style:style style:name="T865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866" style:parent-style-name="DefaultParagraphFont" style:family="text">
      <style:text-properties style:font-name="Palemonas" style:font-size-complex="12pt" fo:language="en" fo:country="US"/>
    </style:style>
    <style:style style:name="T867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86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869" style:parent-style-name="Normal" style:family="paragraph">
      <style:paragraph-properties fo:line-height="150%" fo:margin-left="0.9in">
        <style:tab-stops/>
      </style:paragraph-properties>
    </style:style>
    <style:style style:name="T870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871" style:parent-style-name="DefaultParagraphFont" style:family="text">
      <style:text-properties style:font-name="Palemonas" style:font-size-complex="12pt" fo:language="en" fo:country="US"/>
    </style:style>
    <style:style style:name="T87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87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874" style:parent-style-name="Normal" style:family="paragraph">
      <style:paragraph-properties fo:line-height="150%" fo:margin-left="0.9in">
        <style:tab-stops/>
      </style:paragraph-properties>
    </style:style>
    <style:style style:name="T875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876" style:parent-style-name="DefaultParagraphFont" style:family="text">
      <style:text-properties style:font-name="Palemonas" style:font-size-complex="12pt" fo:language="en" fo:country="US"/>
    </style:style>
    <style:style style:name="T877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87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879" style:parent-style-name="Normal" style:family="paragraph">
      <style:paragraph-properties fo:line-height="150%" fo:margin-left="0.9in">
        <style:tab-stops/>
      </style:paragraph-properties>
    </style:style>
    <style:style style:name="T880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881" style:parent-style-name="DefaultParagraphFont" style:family="text">
      <style:text-properties style:font-name="Palemonas" style:font-size-complex="12pt" fo:language="en" fo:country="US"/>
    </style:style>
    <style:style style:name="T88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88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884" style:parent-style-name="Normal" style:family="paragraph">
      <style:paragraph-properties fo:line-height="150%" fo:margin-left="0.9in">
        <style:tab-stops/>
      </style:paragraph-properties>
    </style:style>
    <style:style style:name="T885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886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887" style:parent-style-name="DefaultParagraphFont" style:family="text">
      <style:text-properties style:font-name="Palemonas" style:font-size-complex="12pt" fo:language="en" fo:country="US"/>
    </style:style>
    <style:style style:name="T888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889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890" style:parent-style-name="Normal" style:family="paragraph">
      <style:paragraph-properties fo:line-height="150%" fo:margin-left="0.9in">
        <style:tab-stops/>
      </style:paragraph-properties>
    </style:style>
    <style:style style:name="T891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892" style:parent-style-name="DefaultParagraphFont" style:family="text">
      <style:text-properties style:font-name="Palemonas" style:font-size-complex="12pt" fo:language="it" fo:country="IT"/>
    </style:style>
    <style:style style:name="T893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894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895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89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897" style:parent-style-name="Normal" style:family="paragraph">
      <style:paragraph-properties fo:line-height="150%" fo:margin-left="0.9in">
        <style:tab-stops/>
      </style:paragraph-properties>
    </style:style>
    <style:style style:name="T898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899" style:parent-style-name="DefaultParagraphFont" style:family="text">
      <style:text-properties style:font-name="Palemonas" style:font-size-complex="12pt" fo:language="en" fo:country="US"/>
    </style:style>
    <style:style style:name="T900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90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902" style:parent-style-name="Normal" style:family="paragraph">
      <style:paragraph-properties fo:line-height="150%" fo:margin-left="0.9in">
        <style:tab-stops/>
      </style:paragraph-properties>
    </style:style>
    <style:style style:name="T903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904" style:parent-style-name="DefaultParagraphFont" style:family="text">
      <style:text-properties style:font-name="Palemonas" style:font-size-complex="12pt" fo:language="en" fo:country="US"/>
    </style:style>
    <style:style style:name="T905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90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907" style:parent-style-name="Normal" style:family="paragraph">
      <style:paragraph-properties fo:line-height="150%" fo:margin-left="0.9in">
        <style:tab-stops/>
      </style:paragraph-properties>
    </style:style>
    <style:style style:name="T908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909" style:parent-style-name="DefaultParagraphFont" style:family="text">
      <style:text-properties style:font-name="Palemonas" style:font-size-complex="12pt" fo:language="en" fo:country="US"/>
    </style:style>
    <style:style style:name="T910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91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912" style:parent-style-name="Normal" style:family="paragraph">
      <style:paragraph-properties fo:line-height="150%" fo:margin-left="0.9in">
        <style:tab-stops/>
      </style:paragraph-properties>
    </style:style>
    <style:style style:name="T913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914" style:parent-style-name="DefaultParagraphFont" style:family="text">
      <style:text-properties style:font-name="Palemonas" style:font-size-complex="12pt" fo:language="en" fo:country="US"/>
    </style:style>
    <style:style style:name="T915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91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917" style:parent-style-name="Normal" style:family="paragraph">
      <style:paragraph-properties fo:line-height="150%" fo:margin-left="0.9in">
        <style:tab-stops/>
      </style:paragraph-properties>
    </style:style>
    <style:style style:name="T918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919" style:parent-style-name="DefaultParagraphFont" style:family="text">
      <style:text-properties style:font-name="Palemonas" style:font-size-complex="12pt" fo:language="en" fo:country="US"/>
    </style:style>
    <style:style style:name="T920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92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922" style:parent-style-name="Normal" style:family="paragraph">
      <style:paragraph-properties fo:line-height="150%" fo:margin-left="0.9in">
        <style:tab-stops/>
      </style:paragraph-properties>
    </style:style>
    <style:style style:name="T923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924" style:parent-style-name="DefaultParagraphFont" style:family="text">
      <style:text-properties style:font-name="Palemonas" style:font-size-complex="12pt" fo:language="en" fo:country="US"/>
    </style:style>
    <style:style style:name="T92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T92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P927" style:parent-style-name="Normal" style:family="paragraph">
      <style:paragraph-properties fo:line-height="150%" fo:margin-left="0.9in">
        <style:tab-stops/>
      </style:paragraph-properties>
    </style:style>
    <style:style style:name="T928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929" style:parent-style-name="DefaultParagraphFont" style:family="text">
      <style:text-properties style:font-name="Palemonas" style:font-size-complex="12pt" fo:language="en" fo:country="US"/>
    </style:style>
    <style:style style:name="T930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93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932" style:parent-style-name="Normal" style:family="paragraph">
      <style:paragraph-properties fo:line-height="150%" fo:margin-left="0.9in">
        <style:tab-stops/>
      </style:paragraph-properties>
    </style:style>
    <style:style style:name="T933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934" style:parent-style-name="DefaultParagraphFont" style:family="text">
      <style:text-properties style:font-name="Palemonas" style:font-size-complex="12pt" fo:language="en" fo:country="US"/>
    </style:style>
    <style:style style:name="T935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93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937" style:parent-style-name="Normal" style:family="paragraph">
      <style:paragraph-properties fo:line-height="150%" fo:margin-left="0.9in">
        <style:tab-stops/>
      </style:paragraph-properties>
    </style:style>
    <style:style style:name="T938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939" style:parent-style-name="DefaultParagraphFont" style:family="text">
      <style:text-properties style:font-name="Palemonas" style:font-size-complex="12pt" fo:language="en" fo:country="US"/>
    </style:style>
    <style:style style:name="T940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94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942" style:parent-style-name="Normal" style:family="paragraph">
      <style:paragraph-properties fo:line-height="150%" fo:margin-left="0.9in">
        <style:tab-stops/>
      </style:paragraph-properties>
    </style:style>
    <style:style style:name="T943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944" style:parent-style-name="DefaultParagraphFont" style:family="text">
      <style:text-properties style:font-name="Palemonas" style:font-size-complex="12pt" fo:language="en" fo:country="US"/>
    </style:style>
    <style:style style:name="T945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94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94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948" style:parent-style-name="Normal" style:family="paragraph">
      <style:paragraph-properties fo:line-height="150%" fo:margin-left="0.9in">
        <style:tab-stops/>
      </style:paragraph-properties>
    </style:style>
    <style:style style:name="T94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950" style:parent-style-name="DefaultParagraphFont" style:family="text">
      <style:text-properties style:font-name="Palemonas" style:font-size-complex="12pt" fo:language="en" fo:country="US"/>
    </style:style>
    <style:style style:name="T95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95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953" style:parent-style-name="Normal" style:family="paragraph">
      <style:paragraph-properties fo:line-height="150%" fo:margin-left="0.9in">
        <style:tab-stops/>
      </style:paragraph-properties>
    </style:style>
    <style:style style:name="T95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955" style:parent-style-name="DefaultParagraphFont" style:family="text">
      <style:text-properties style:font-name="Palemonas" style:font-size-complex="12pt" fo:language="en" fo:country="US"/>
    </style:style>
    <style:style style:name="T95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95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958" style:parent-style-name="Normal" style:family="paragraph">
      <style:paragraph-properties fo:line-height="150%" fo:margin-left="0.9in">
        <style:tab-stops/>
      </style:paragraph-properties>
    </style:style>
    <style:style style:name="T95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960" style:parent-style-name="DefaultParagraphFont" style:family="text">
      <style:text-properties style:font-name="Palemonas" style:font-size-complex="12pt" fo:language="en" fo:country="US"/>
    </style:style>
    <style:style style:name="T96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96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963" style:parent-style-name="Normal" style:family="paragraph">
      <style:paragraph-properties fo:line-height="150%" fo:margin-left="0.9in">
        <style:tab-stops/>
      </style:paragraph-properties>
    </style:style>
    <style:style style:name="T96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965" style:parent-style-name="DefaultParagraphFont" style:family="text">
      <style:text-properties style:font-name="Palemonas" style:font-size-complex="12pt" fo:language="en" fo:country="US"/>
    </style:style>
    <style:style style:name="T96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96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968" style:parent-style-name="Normal" style:family="paragraph">
      <style:paragraph-properties fo:line-height="150%" fo:margin-left="0.9in">
        <style:tab-stops/>
      </style:paragraph-properties>
    </style:style>
    <style:style style:name="T96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970" style:parent-style-name="DefaultParagraphFont" style:family="text">
      <style:text-properties style:font-name="Palemonas" style:font-size-complex="12pt" fo:language="en" fo:country="US"/>
    </style:style>
    <style:style style:name="T97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97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973" style:parent-style-name="Normal" style:family="paragraph">
      <style:paragraph-properties fo:line-height="150%" fo:margin-left="0.9in">
        <style:tab-stops/>
      </style:paragraph-properties>
    </style:style>
    <style:style style:name="T97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975" style:parent-style-name="DefaultParagraphFont" style:family="text">
      <style:text-properties style:font-name="Palemonas" style:font-size-complex="12pt" fo:language="en" fo:country="US"/>
    </style:style>
    <style:style style:name="T97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97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978" style:parent-style-name="Normal" style:family="paragraph">
      <style:paragraph-properties fo:line-height="150%" fo:margin-left="0.9in">
        <style:tab-stops/>
      </style:paragraph-properties>
    </style:style>
    <style:style style:name="T979" style:parent-style-name="DefaultParagraphFont" style:family="text">
      <style:text-properties style:font-name="Palemonas" fo:font-style="italic" style:font-style-asian="italic" style:font-size-complex="12pt" fo:language="da" fo:country="DK"/>
    </style:style>
    <style:style style:name="T980" style:parent-style-name="DefaultParagraphFont" style:family="text">
      <style:text-properties style:font-name="Palemonas" style:font-size-complex="12pt" fo:language="da" fo:country="DK"/>
    </style:style>
    <style:style style:name="T981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98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983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984" style:parent-style-name="DefaultParagraphFont" style:family="text">
      <style:text-properties style:font-name="Palemonas" fo:font-weight="bold" style:font-weight-asian="bold" fo:font-style="italic" style:font-style-asian="italic" style:font-size-complex="12pt" fo:language="da" fo:country="DK"/>
    </style:style>
    <style:style style:name="P985" style:parent-style-name="Normal" style:family="paragraph">
      <style:paragraph-properties fo:line-height="150%" fo:margin-left="0.9in">
        <style:tab-stops/>
      </style:paragraph-properties>
    </style:style>
    <style:style style:name="T986" style:parent-style-name="DefaultParagraphFont" style:family="text">
      <style:text-properties style:font-name="Palemonas" fo:font-style="italic" style:font-style-asian="italic" style:font-size-complex="12pt" fo:language="da" fo:country="DK"/>
    </style:style>
    <style:style style:name="T987" style:parent-style-name="DefaultParagraphFont" style:family="text">
      <style:text-properties style:font-name="Palemonas" style:font-size-complex="12pt" fo:language="da" fo:country="DK"/>
    </style:style>
    <style:style style:name="T988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989" style:parent-style-name="DefaultParagraphFont" style:family="text">
      <style:text-properties style:font-name="Palemonas" fo:font-weight="bold" style:font-weight-asian="bold" fo:font-style="italic" style:font-style-asian="italic" style:font-size-complex="12pt" fo:language="da" fo:country="DK"/>
    </style:style>
    <style:style style:name="P990" style:parent-style-name="Normal" style:family="paragraph">
      <style:paragraph-properties fo:line-height="150%" fo:margin-left="0.9in">
        <style:tab-stops/>
      </style:paragraph-properties>
    </style:style>
    <style:style style:name="T991" style:parent-style-name="DefaultParagraphFont" style:family="text">
      <style:text-properties style:font-name="Palemonas" fo:font-style="italic" style:font-style-asian="italic" style:font-size-complex="12pt" fo:language="da" fo:country="DK"/>
    </style:style>
    <style:style style:name="T992" style:parent-style-name="DefaultParagraphFont" style:family="text">
      <style:text-properties style:font-name="Palemonas" style:font-size-complex="12pt" fo:language="da" fo:country="DK"/>
    </style:style>
    <style:style style:name="T993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994" style:parent-style-name="DefaultParagraphFont" style:family="text">
      <style:text-properties style:font-name="Palemonas" fo:font-weight="bold" style:font-weight-asian="bold" fo:font-style="italic" style:font-style-asian="italic" style:font-size-complex="12pt" fo:language="da" fo:country="DK"/>
    </style:style>
    <style:style style:name="P995" style:parent-style-name="Normal" style:family="paragraph">
      <style:paragraph-properties fo:line-height="150%" fo:margin-left="0.9in">
        <style:tab-stops/>
      </style:paragraph-properties>
    </style:style>
    <style:style style:name="T996" style:parent-style-name="DefaultParagraphFont" style:family="text">
      <style:text-properties style:font-name="Palemonas" fo:font-style="italic" style:font-style-asian="italic" style:font-size-complex="12pt" fo:language="da" fo:country="DK"/>
    </style:style>
    <style:style style:name="T997" style:parent-style-name="DefaultParagraphFont" style:family="text">
      <style:text-properties style:font-name="Palemonas" style:font-size-complex="12pt" fo:language="da" fo:country="DK"/>
    </style:style>
    <style:style style:name="T998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999" style:parent-style-name="DefaultParagraphFont" style:family="text">
      <style:text-properties style:font-name="Palemonas" fo:font-weight="bold" style:font-weight-asian="bold" fo:font-style="italic" style:font-style-asian="italic" style:font-size-complex="12pt" fo:language="da" fo:country="DK"/>
    </style:style>
    <style:style style:name="P1000" style:parent-style-name="Normal" style:family="paragraph">
      <style:paragraph-properties fo:line-height="150%" fo:margin-left="0.9in">
        <style:tab-stops/>
      </style:paragraph-properties>
    </style:style>
    <style:style style:name="T1001" style:parent-style-name="DefaultParagraphFont" style:family="text">
      <style:text-properties style:font-name="Palemonas" fo:font-style="italic" style:font-style-asian="italic" style:font-size-complex="12pt" fo:language="da" fo:country="DK"/>
    </style:style>
    <style:style style:name="T1002" style:parent-style-name="DefaultParagraphFont" style:family="text">
      <style:text-properties style:font-name="Palemonas" style:font-size-complex="12pt" fo:language="da" fo:country="DK"/>
    </style:style>
    <style:style style:name="T1003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1004" style:parent-style-name="DefaultParagraphFont" style:family="text">
      <style:text-properties style:font-name="Palemonas" fo:font-weight="bold" style:font-weight-asian="bold" fo:font-style="italic" style:font-style-asian="italic" style:font-size-complex="12pt" fo:language="da" fo:country="DK"/>
    </style:style>
    <style:style style:name="P1005" style:parent-style-name="Normal" style:family="paragraph">
      <style:paragraph-properties fo:line-height="150%" fo:margin-left="0.9in">
        <style:tab-stops/>
      </style:paragraph-properties>
    </style:style>
    <style:style style:name="T1006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007" style:parent-style-name="DefaultParagraphFont" style:family="text">
      <style:text-properties style:font-name="Palemonas" style:font-size-complex="12pt" fo:language="it" fo:country="IT"/>
    </style:style>
    <style:style style:name="T1008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009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010" style:parent-style-name="Normal" style:family="paragraph">
      <style:paragraph-properties fo:line-height="150%" fo:margin-left="0.9in">
        <style:tab-stops/>
      </style:paragraph-properties>
    </style:style>
    <style:style style:name="T1011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012" style:parent-style-name="DefaultParagraphFont" style:family="text">
      <style:text-properties style:font-name="Palemonas" style:font-size-complex="12pt" fo:language="it" fo:country="IT"/>
    </style:style>
    <style:style style:name="T1013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014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015" style:parent-style-name="Normal" style:family="paragraph">
      <style:paragraph-properties fo:line-height="150%" fo:margin-left="0.9in">
        <style:tab-stops/>
      </style:paragraph-properties>
    </style:style>
    <style:style style:name="T1016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017" style:parent-style-name="DefaultParagraphFont" style:family="text">
      <style:text-properties style:font-name="Palemonas" style:font-size-complex="12pt" fo:language="it" fo:country="IT"/>
    </style:style>
    <style:style style:name="T1018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019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020" style:parent-style-name="Normal" style:family="paragraph">
      <style:paragraph-properties fo:line-height="150%" fo:margin-left="0.9in">
        <style:tab-stops/>
      </style:paragraph-properties>
    </style:style>
    <style:style style:name="T1021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022" style:parent-style-name="DefaultParagraphFont" style:family="text">
      <style:text-properties style:font-name="Palemonas" style:font-size-complex="12pt" fo:language="it" fo:country="IT"/>
    </style:style>
    <style:style style:name="T1023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024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025" style:parent-style-name="Normal" style:family="paragraph">
      <style:paragraph-properties fo:line-height="150%" fo:margin-left="0.9in">
        <style:tab-stops/>
      </style:paragraph-properties>
    </style:style>
    <style:style style:name="T1026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027" style:parent-style-name="DefaultParagraphFont" style:family="text">
      <style:text-properties style:font-name="Palemonas" style:font-size-complex="12pt" fo:language="it" fo:country="IT"/>
    </style:style>
    <style:style style:name="T1028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029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030" style:parent-style-name="Normal" style:family="paragraph">
      <style:paragraph-properties fo:line-height="150%" fo:margin-left="0.9in">
        <style:tab-stops/>
      </style:paragraph-properties>
    </style:style>
    <style:style style:name="T1031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032" style:parent-style-name="DefaultParagraphFont" style:family="text">
      <style:text-properties style:font-name="Palemonas" style:font-size-complex="12pt" fo:language="it" fo:country="IT"/>
    </style:style>
    <style:style style:name="T1033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034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035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03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037" style:parent-style-name="Normal" style:family="paragraph">
      <style:paragraph-properties fo:line-height="150%" fo:margin-left="0.9in">
        <style:tab-stops/>
      </style:paragraph-properties>
    </style:style>
    <style:style style:name="T1038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039" style:parent-style-name="DefaultParagraphFont" style:family="text">
      <style:text-properties style:font-name="Palemonas" style:font-size-complex="12pt" fo:language="it" fo:country="IT"/>
    </style:style>
    <style:style style:name="T1040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04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042" style:parent-style-name="Normal" style:family="paragraph">
      <style:paragraph-properties fo:line-height="150%" fo:margin-left="0.9in">
        <style:tab-stops/>
      </style:paragraph-properties>
    </style:style>
    <style:style style:name="T1043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044" style:parent-style-name="DefaultParagraphFont" style:family="text">
      <style:text-properties style:font-name="Palemonas" style:font-size-complex="12pt" fo:language="it" fo:country="IT"/>
    </style:style>
    <style:style style:name="T1045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04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047" style:parent-style-name="Normal" style:family="paragraph">
      <style:paragraph-properties fo:line-height="150%" fo:margin-left="0.9in">
        <style:tab-stops/>
      </style:paragraph-properties>
    </style:style>
    <style:style style:name="T1048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049" style:parent-style-name="DefaultParagraphFont" style:family="text">
      <style:text-properties style:font-name="Palemonas" style:font-size-complex="12pt" fo:language="it" fo:country="IT"/>
    </style:style>
    <style:style style:name="T1050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05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052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05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054" style:parent-style-name="Normal" style:family="paragraph">
      <style:paragraph-properties fo:line-height="150%" fo:margin-left="0.9in">
        <style:tab-stops/>
      </style:paragraph-properties>
    </style:style>
    <style:style style:name="T1055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056" style:parent-style-name="DefaultParagraphFont" style:family="text">
      <style:text-properties style:font-name="Palemonas" style:font-size-complex="12pt" fo:language="it" fo:country="IT"/>
    </style:style>
    <style:style style:name="T1057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05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059" style:parent-style-name="Normal" style:family="paragraph">
      <style:paragraph-properties fo:line-height="150%" fo:margin-left="0.9in">
        <style:tab-stops/>
      </style:paragraph-properties>
    </style:style>
    <style:style style:name="T1060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061" style:parent-style-name="DefaultParagraphFont" style:family="text">
      <style:text-properties style:font-name="Palemonas" style:font-size-complex="12pt" fo:language="it" fo:country="IT"/>
    </style:style>
    <style:style style:name="T1062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06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064" style:parent-style-name="Normal" style:family="paragraph">
      <style:paragraph-properties fo:line-height="150%" fo:margin-left="0.9in">
        <style:tab-stops/>
      </style:paragraph-properties>
    </style:style>
    <style:style style:name="T1065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066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067" style:parent-style-name="DefaultParagraphFont" style:family="text">
      <style:text-properties style:font-name="Palemonas" style:font-size-complex="12pt" fo:language="it" fo:country="IT"/>
    </style:style>
    <style:style style:name="T1068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069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070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07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072" style:parent-style-name="Normal" style:family="paragraph">
      <style:paragraph-properties fo:line-height="150%" fo:margin-left="0.9in">
        <style:tab-stops/>
      </style:paragraph-properties>
    </style:style>
    <style:style style:name="T1073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074" style:parent-style-name="DefaultParagraphFont" style:family="text">
      <style:text-properties style:font-name="Palemonas" style:font-size-complex="12pt" fo:language="it" fo:country="IT"/>
    </style:style>
    <style:style style:name="T1075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07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077" style:parent-style-name="Normal" style:family="paragraph">
      <style:paragraph-properties fo:line-height="150%" fo:margin-left="0.9in">
        <style:tab-stops/>
      </style:paragraph-properties>
    </style:style>
    <style:style style:name="T1078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079" style:parent-style-name="DefaultParagraphFont" style:family="text">
      <style:text-properties style:font-name="Palemonas" style:font-size-complex="12pt" fo:language="it" fo:country="IT"/>
    </style:style>
    <style:style style:name="T1080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08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082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08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084" style:parent-style-name="Normal" style:family="paragraph">
      <style:paragraph-properties fo:line-height="150%" fo:margin-left="0.9in">
        <style:tab-stops/>
      </style:paragraph-properties>
    </style:style>
    <style:style style:name="T1085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086" style:parent-style-name="DefaultParagraphFont" style:family="text">
      <style:text-properties style:font-name="Palemonas" style:font-size-complex="12pt" fo:language="it" fo:country="IT"/>
    </style:style>
    <style:style style:name="T1087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088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089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090" style:parent-style-name="Normal" style:family="paragraph">
      <style:paragraph-properties fo:line-height="150%" fo:margin-left="0.9in">
        <style:tab-stops/>
      </style:paragraph-properties>
    </style:style>
    <style:style style:name="T1091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092" style:parent-style-name="DefaultParagraphFont" style:family="text">
      <style:text-properties style:font-name="Palemonas" style:font-size-complex="12pt" fo:language="it" fo:country="IT"/>
    </style:style>
    <style:style style:name="T1093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094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095" style:parent-style-name="Normal" style:family="paragraph">
      <style:paragraph-properties fo:line-height="150%" fo:margin-left="0.9in">
        <style:tab-stops/>
      </style:paragraph-properties>
    </style:style>
    <style:style style:name="T1096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097" style:parent-style-name="DefaultParagraphFont" style:family="text">
      <style:text-properties style:font-name="Palemonas" style:font-size-complex="12pt" fo:language="it" fo:country="IT"/>
    </style:style>
    <style:style style:name="T1098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099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100" style:parent-style-name="Normal" style:family="paragraph">
      <style:paragraph-properties fo:line-height="150%" fo:margin-left="0.9in">
        <style:tab-stops/>
      </style:paragraph-properties>
    </style:style>
    <style:style style:name="T1101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102" style:parent-style-name="DefaultParagraphFont" style:family="text">
      <style:text-properties style:font-name="Palemonas" style:font-size-complex="12pt" fo:language="it" fo:country="IT"/>
    </style:style>
    <style:style style:name="T1103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104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105" style:parent-style-name="Normal" style:family="paragraph">
      <style:paragraph-properties fo:line-height="150%" fo:margin-left="0.9in">
        <style:tab-stops/>
      </style:paragraph-properties>
    </style:style>
    <style:style style:name="T1106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107" style:parent-style-name="DefaultParagraphFont" style:family="text">
      <style:text-properties style:font-name="Palemonas" style:font-size-complex="12pt" fo:language="it" fo:country="IT"/>
    </style:style>
    <style:style style:name="T1108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109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110" style:parent-style-name="Normal" style:family="paragraph">
      <style:paragraph-properties fo:line-height="150%" fo:margin-left="0.9in">
        <style:tab-stops/>
      </style:paragraph-properties>
    </style:style>
    <style:style style:name="T1111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112" style:parent-style-name="DefaultParagraphFont" style:family="text">
      <style:text-properties style:font-name="Palemonas" style:font-size-complex="12pt" fo:language="it" fo:country="IT"/>
    </style:style>
    <style:style style:name="T1113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114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115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11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117" style:parent-style-name="Normal" style:family="paragraph">
      <style:paragraph-properties fo:line-height="150%" fo:margin-left="0.9in">
        <style:tab-stops/>
      </style:paragraph-properties>
    </style:style>
    <style:style style:name="T1118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119" style:parent-style-name="DefaultParagraphFont" style:family="text">
      <style:text-properties style:font-name="Palemonas" style:font-size-complex="12pt" fo:language="it" fo:country="IT"/>
    </style:style>
    <style:style style:name="T1120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12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122" style:parent-style-name="Normal" style:family="paragraph">
      <style:paragraph-properties fo:line-height="150%" fo:margin-left="0.9in">
        <style:tab-stops/>
      </style:paragraph-properties>
    </style:style>
    <style:style style:name="T1123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124" style:parent-style-name="DefaultParagraphFont" style:family="text">
      <style:text-properties style:font-name="Palemonas" style:font-size-complex="12pt" fo:language="it" fo:country="IT"/>
    </style:style>
    <style:style style:name="T1125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12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127" style:parent-style-name="Normal" style:family="paragraph">
      <style:paragraph-properties fo:line-height="150%" fo:margin-left="0.9in">
        <style:tab-stops/>
      </style:paragraph-properties>
    </style:style>
    <style:style style:name="T1128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129" style:parent-style-name="DefaultParagraphFont" style:family="text">
      <style:text-properties style:font-name="Palemonas" style:font-size-complex="12pt" fo:language="it" fo:country="IT"/>
    </style:style>
    <style:style style:name="T1130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13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132" style:parent-style-name="Normal" style:family="paragraph">
      <style:paragraph-properties fo:line-height="150%" fo:margin-left="0.9in">
        <style:tab-stops/>
      </style:paragraph-properties>
    </style:style>
    <style:style style:name="T1133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134" style:parent-style-name="DefaultParagraphFont" style:family="text">
      <style:text-properties style:font-name="Palemonas" style:font-size-complex="12pt" fo:language="it" fo:country="IT"/>
    </style:style>
    <style:style style:name="T1135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13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137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13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139" style:parent-style-name="Normal" style:family="paragraph">
      <style:paragraph-properties fo:line-height="150%" fo:margin-left="0.9in">
        <style:tab-stops/>
      </style:paragraph-properties>
    </style:style>
    <style:style style:name="T1140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141" style:parent-style-name="DefaultParagraphFont" style:family="text">
      <style:text-properties style:font-name="Palemonas" style:font-size-complex="12pt" fo:language="it" fo:country="IT"/>
    </style:style>
    <style:style style:name="T1142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14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144" style:parent-style-name="Normal" style:family="paragraph">
      <style:paragraph-properties fo:line-height="150%" fo:margin-left="0.9in">
        <style:tab-stops/>
      </style:paragraph-properties>
    </style:style>
    <style:style style:name="T1145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146" style:parent-style-name="DefaultParagraphFont" style:family="text">
      <style:text-properties style:font-name="Palemonas" style:font-size-complex="12pt" fo:language="it" fo:country="IT"/>
    </style:style>
    <style:style style:name="T1147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14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149" style:parent-style-name="Normal" style:family="paragraph">
      <style:paragraph-properties fo:line-height="150%" fo:margin-left="0.9in">
        <style:tab-stops/>
      </style:paragraph-properties>
    </style:style>
    <style:style style:name="T1150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151" style:parent-style-name="DefaultParagraphFont" style:family="text">
      <style:text-properties style:font-name="Palemonas" style:font-size-complex="12pt" fo:language="it" fo:country="IT"/>
    </style:style>
    <style:style style:name="T1152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15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154" style:parent-style-name="Normal" style:family="paragraph">
      <style:paragraph-properties fo:line-height="150%" fo:margin-left="0.9in">
        <style:tab-stops/>
      </style:paragraph-properties>
    </style:style>
    <style:style style:name="T1155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156" style:parent-style-name="DefaultParagraphFont" style:family="text">
      <style:text-properties style:font-name="Palemonas" style:font-size-complex="12pt" fo:language="it" fo:country="IT"/>
    </style:style>
    <style:style style:name="T1157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15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159" style:parent-style-name="Normal" style:family="paragraph">
      <style:paragraph-properties fo:line-height="150%" fo:margin-left="0.9in">
        <style:tab-stops/>
      </style:paragraph-properties>
    </style:style>
    <style:style style:name="T1160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161" style:parent-style-name="DefaultParagraphFont" style:family="text">
      <style:text-properties style:font-name="Palemonas" style:font-size-complex="12pt" fo:language="it" fo:country="IT"/>
    </style:style>
    <style:style style:name="T1162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16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164" style:parent-style-name="Normal" style:family="paragraph">
      <style:paragraph-properties fo:line-height="150%" fo:margin-left="0.9in">
        <style:tab-stops/>
      </style:paragraph-properties>
    </style:style>
    <style:style style:name="T1165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166" style:parent-style-name="DefaultParagraphFont" style:family="text">
      <style:text-properties style:font-name="Palemonas" style:font-size-complex="12pt" fo:language="it" fo:country="IT"/>
    </style:style>
    <style:style style:name="T1167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16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169" style:parent-style-name="Normal" style:family="paragraph">
      <style:paragraph-properties fo:line-height="150%" fo:margin-left="0.9in">
        <style:tab-stops/>
      </style:paragraph-properties>
    </style:style>
    <style:style style:name="T1170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171" style:parent-style-name="DefaultParagraphFont" style:family="text">
      <style:text-properties style:font-name="Palemonas" style:font-size-complex="12pt" fo:language="it" fo:country="IT"/>
    </style:style>
    <style:style style:name="T1172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17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174" style:parent-style-name="Normal" style:family="paragraph">
      <style:paragraph-properties fo:line-height="150%" fo:margin-left="0.9in">
        <style:tab-stops/>
      </style:paragraph-properties>
    </style:style>
    <style:style style:name="T1175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176" style:parent-style-name="DefaultParagraphFont" style:family="text">
      <style:text-properties style:font-name="Palemonas" style:font-size-complex="12pt" fo:language="it" fo:country="IT"/>
    </style:style>
    <style:style style:name="T1177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178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179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180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181" style:parent-style-name="Normal" style:family="paragraph">
      <style:paragraph-properties fo:line-height="150%" fo:margin-left="0.9in">
        <style:tab-stops/>
      </style:paragraph-properties>
    </style:style>
    <style:style style:name="T1182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183" style:parent-style-name="DefaultParagraphFont" style:family="text">
      <style:text-properties style:font-name="Palemonas" style:font-size-complex="12pt" fo:language="it" fo:country="IT"/>
    </style:style>
    <style:style style:name="T1184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18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T1186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P1187" style:parent-style-name="Normal" style:family="paragraph">
      <style:paragraph-properties fo:line-height="150%" fo:margin-left="0.9in">
        <style:tab-stops/>
      </style:paragraph-properties>
    </style:style>
    <style:style style:name="T1188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189" style:parent-style-name="DefaultParagraphFont" style:family="text">
      <style:text-properties style:font-name="Palemonas" style:font-size-complex="12pt" fo:language="it" fo:country="IT"/>
    </style:style>
    <style:style style:name="T1190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19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192" style:parent-style-name="Normal" style:family="paragraph">
      <style:paragraph-properties fo:line-height="150%" fo:margin-left="0.9in">
        <style:tab-stops/>
      </style:paragraph-properties>
    </style:style>
    <style:style style:name="T1193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194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195" style:parent-style-name="DefaultParagraphFont" style:family="text">
      <style:text-properties style:font-name="Palemonas" style:font-size-complex="12pt" fo:language="it" fo:country="IT"/>
    </style:style>
    <style:style style:name="T1196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19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198" style:parent-style-name="Normal" style:family="paragraph">
      <style:paragraph-properties fo:line-height="150%" fo:margin-left="0.9in">
        <style:tab-stops/>
      </style:paragraph-properties>
    </style:style>
    <style:style style:name="T1199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200" style:parent-style-name="DefaultParagraphFont" style:family="text">
      <style:text-properties style:font-name="Palemonas" style:font-size-complex="12pt" fo:language="it" fo:country="IT"/>
    </style:style>
    <style:style style:name="T1201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20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203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204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205" style:parent-style-name="Normal" style:family="paragraph">
      <style:paragraph-properties fo:line-height="150%" fo:margin-left="0.9in">
        <style:tab-stops/>
      </style:paragraph-properties>
    </style:style>
    <style:style style:name="T1206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207" style:parent-style-name="DefaultParagraphFont" style:family="text">
      <style:text-properties style:font-name="Palemonas" style:font-size-complex="12pt" fo:language="it" fo:country="IT"/>
    </style:style>
    <style:style style:name="T1208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209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210" style:parent-style-name="Normal" style:family="paragraph">
      <style:paragraph-properties fo:line-height="150%" fo:margin-left="0.9in">
        <style:tab-stops/>
      </style:paragraph-properties>
    </style:style>
    <style:style style:name="T1211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212" style:parent-style-name="DefaultParagraphFont" style:family="text">
      <style:text-properties style:font-name="Palemonas" style:font-size-complex="12pt" fo:language="it" fo:country="IT"/>
    </style:style>
    <style:style style:name="T1213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214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215" style:parent-style-name="Normal" style:family="paragraph">
      <style:paragraph-properties fo:line-height="150%" fo:margin-left="0.9in">
        <style:tab-stops/>
      </style:paragraph-properties>
    </style:style>
    <style:style style:name="T1216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217" style:parent-style-name="DefaultParagraphFont" style:family="text">
      <style:text-properties style:font-name="Palemonas" style:font-size-complex="12pt" fo:language="it" fo:country="IT"/>
    </style:style>
    <style:style style:name="T1218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219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220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22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222" style:parent-style-name="Normal" style:family="paragraph">
      <style:paragraph-properties fo:line-height="150%" fo:margin-left="0.9in">
        <style:tab-stops/>
      </style:paragraph-properties>
    </style:style>
    <style:style style:name="T1223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224" style:parent-style-name="DefaultParagraphFont" style:family="text">
      <style:text-properties style:font-name="Palemonas" style:font-size-complex="12pt" fo:language="it" fo:country="IT"/>
    </style:style>
    <style:style style:name="T1225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22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227" style:parent-style-name="Normal" style:family="paragraph">
      <style:paragraph-properties fo:line-height="150%" fo:margin-left="0.9in">
        <style:tab-stops/>
      </style:paragraph-properties>
    </style:style>
    <style:style style:name="T1228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229" style:parent-style-name="DefaultParagraphFont" style:family="text">
      <style:text-properties style:font-name="Palemonas" style:font-size-complex="12pt" fo:language="it" fo:country="IT"/>
    </style:style>
    <style:style style:name="T1230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23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232" style:parent-style-name="Normal" style:family="paragraph">
      <style:paragraph-properties fo:line-height="150%" fo:margin-left="0.9in">
        <style:tab-stops/>
      </style:paragraph-properties>
    </style:style>
    <style:style style:name="T1233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234" style:parent-style-name="DefaultParagraphFont" style:family="text">
      <style:text-properties style:font-name="Palemonas" style:font-size-complex="12pt" fo:language="it" fo:country="IT"/>
    </style:style>
    <style:style style:name="T1235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23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237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23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239" style:parent-style-name="Normal" style:family="paragraph">
      <style:paragraph-properties fo:line-height="150%" fo:margin-left="0.9in">
        <style:tab-stops/>
      </style:paragraph-properties>
    </style:style>
    <style:style style:name="T1240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241" style:parent-style-name="DefaultParagraphFont" style:family="text">
      <style:text-properties style:font-name="Palemonas" style:font-size-complex="12pt" fo:language="it" fo:country="IT"/>
    </style:style>
    <style:style style:name="T1242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24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244" style:parent-style-name="Normal" style:family="paragraph">
      <style:paragraph-properties fo:line-height="150%" fo:margin-left="0.9in">
        <style:tab-stops/>
      </style:paragraph-properties>
    </style:style>
    <style:style style:name="T1245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246" style:parent-style-name="DefaultParagraphFont" style:family="text">
      <style:text-properties style:font-name="Palemonas" style:font-size-complex="12pt" fo:language="it" fo:country="IT"/>
    </style:style>
    <style:style style:name="T1247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248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249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250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251" style:parent-style-name="Normal" style:family="paragraph">
      <style:paragraph-properties fo:line-height="150%" fo:margin-left="0.9in">
        <style:tab-stops/>
      </style:paragraph-properties>
    </style:style>
    <style:style style:name="T1252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253" style:parent-style-name="DefaultParagraphFont" style:family="text">
      <style:text-properties style:font-name="Palemonas" style:font-size-complex="12pt" fo:language="it" fo:country="IT"/>
    </style:style>
    <style:style style:name="T1254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25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256" style:parent-style-name="Normal" style:family="paragraph">
      <style:paragraph-properties fo:line-height="150%" fo:margin-left="0.9in">
        <style:tab-stops/>
      </style:paragraph-properties>
    </style:style>
    <style:style style:name="T1257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258" style:parent-style-name="DefaultParagraphFont" style:family="text">
      <style:text-properties style:font-name="Palemonas" style:font-size-complex="12pt" fo:language="it" fo:country="IT"/>
    </style:style>
    <style:style style:name="T1259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260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261" style:parent-style-name="Normal" style:family="paragraph">
      <style:paragraph-properties fo:line-height="150%" fo:margin-left="0.9in">
        <style:tab-stops/>
      </style:paragraph-properties>
    </style:style>
    <style:style style:name="T1262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263" style:parent-style-name="DefaultParagraphFont" style:family="text">
      <style:text-properties style:font-name="Palemonas" style:font-size-complex="12pt" fo:language="it" fo:country="IT"/>
    </style:style>
    <style:style style:name="T1264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265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266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26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268" style:parent-style-name="Normal" style:family="paragraph">
      <style:paragraph-properties fo:line-height="150%" fo:margin-left="0.9in">
        <style:tab-stops/>
      </style:paragraph-properties>
    </style:style>
    <style:style style:name="T1269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270" style:parent-style-name="DefaultParagraphFont" style:family="text">
      <style:text-properties style:font-name="Palemonas" style:font-size-complex="12pt" fo:language="it" fo:country="IT"/>
    </style:style>
    <style:style style:name="T1271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27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273" style:parent-style-name="Normal" style:family="paragraph">
      <style:paragraph-properties fo:line-height="150%" fo:margin-left="0.9in">
        <style:tab-stops/>
      </style:paragraph-properties>
    </style:style>
    <style:style style:name="T1274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275" style:parent-style-name="DefaultParagraphFont" style:family="text">
      <style:text-properties style:font-name="Palemonas" style:font-size-complex="12pt" fo:language="it" fo:country="IT"/>
    </style:style>
    <style:style style:name="T1276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27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278" style:parent-style-name="Normal" style:family="paragraph">
      <style:paragraph-properties fo:line-height="150%" fo:margin-left="0.9in">
        <style:tab-stops/>
      </style:paragraph-properties>
    </style:style>
    <style:style style:name="T1279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280" style:parent-style-name="DefaultParagraphFont" style:family="text">
      <style:text-properties style:font-name="Palemonas" style:font-size-complex="12pt" fo:language="it" fo:country="IT"/>
    </style:style>
    <style:style style:name="T1281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28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283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284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285" style:parent-style-name="Normal" style:family="paragraph">
      <style:paragraph-properties fo:line-height="150%" fo:margin-left="0.9in">
        <style:tab-stops/>
      </style:paragraph-properties>
    </style:style>
    <style:style style:name="T1286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287" style:parent-style-name="DefaultParagraphFont" style:family="text">
      <style:text-properties style:font-name="Palemonas" style:font-size-complex="12pt" fo:language="it" fo:country="IT"/>
    </style:style>
    <style:style style:name="T1288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289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290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29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292" style:parent-style-name="Normal" style:family="paragraph">
      <style:paragraph-properties fo:line-height="150%" fo:margin-left="0.9in">
        <style:tab-stops/>
      </style:paragraph-properties>
    </style:style>
    <style:style style:name="T1293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294" style:parent-style-name="DefaultParagraphFont" style:family="text">
      <style:text-properties style:font-name="Palemonas" style:font-size-complex="12pt" fo:language="it" fo:country="IT"/>
    </style:style>
    <style:style style:name="T1295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29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297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29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299" style:parent-style-name="Normal" style:family="paragraph">
      <style:paragraph-properties fo:line-height="150%" fo:margin-left="0.9in">
        <style:tab-stops/>
      </style:paragraph-properties>
    </style:style>
    <style:style style:name="T1300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301" style:parent-style-name="DefaultParagraphFont" style:family="text">
      <style:text-properties style:font-name="Palemonas" style:font-size-complex="12pt" fo:language="it" fo:country="IT"/>
    </style:style>
    <style:style style:name="T1302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30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304" style:parent-style-name="Normal" style:family="paragraph">
      <style:paragraph-properties fo:line-height="150%" fo:margin-left="0.9in">
        <style:tab-stops/>
      </style:paragraph-properties>
    </style:style>
    <style:style style:name="T1305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306" style:parent-style-name="DefaultParagraphFont" style:family="text">
      <style:text-properties style:font-name="Palemonas" style:font-size-complex="12pt" fo:language="it" fo:country="IT"/>
    </style:style>
    <style:style style:name="T1307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30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309" style:parent-style-name="Normal" style:family="paragraph">
      <style:paragraph-properties fo:line-height="150%" fo:margin-left="0.9in">
        <style:tab-stops/>
      </style:paragraph-properties>
    </style:style>
    <style:style style:name="T1310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311" style:parent-style-name="DefaultParagraphFont" style:family="text">
      <style:text-properties style:font-name="Palemonas" style:font-size-complex="12pt" fo:language="it" fo:country="IT"/>
    </style:style>
    <style:style style:name="T1312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31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314" style:parent-style-name="Normal" style:family="paragraph">
      <style:paragraph-properties fo:line-height="150%" fo:margin-left="0.9in">
        <style:tab-stops/>
      </style:paragraph-properties>
    </style:style>
    <style:style style:name="T1315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316" style:parent-style-name="DefaultParagraphFont" style:family="text">
      <style:text-properties style:font-name="Palemonas" style:font-size-complex="12pt" fo:language="it" fo:country="IT"/>
    </style:style>
    <style:style style:name="T1317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31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319" style:parent-style-name="Normal" style:family="paragraph">
      <style:paragraph-properties fo:line-height="150%" fo:margin-left="0.9in">
        <style:tab-stops/>
      </style:paragraph-properties>
    </style:style>
    <style:style style:name="T1320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321" style:parent-style-name="DefaultParagraphFont" style:family="text">
      <style:text-properties style:font-name="Palemonas" style:font-size-complex="12pt" fo:language="it" fo:country="IT"/>
    </style:style>
    <style:style style:name="T1322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323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324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32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326" style:parent-style-name="Normal" style:family="paragraph">
      <style:paragraph-properties fo:line-height="150%" fo:margin-left="0.9in">
        <style:tab-stops/>
      </style:paragraph-properties>
    </style:style>
    <style:style style:name="T1327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328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329" style:parent-style-name="DefaultParagraphFont" style:family="text">
      <style:text-properties style:font-name="Palemonas" style:font-size-complex="12pt" fo:language="it" fo:country="IT"/>
    </style:style>
    <style:style style:name="T1330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33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332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33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334" style:parent-style-name="Normal" style:family="paragraph">
      <style:paragraph-properties fo:line-height="150%" fo:margin-left="0.9in">
        <style:tab-stops/>
      </style:paragraph-properties>
    </style:style>
    <style:style style:name="T1335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336" style:parent-style-name="DefaultParagraphFont" style:family="text">
      <style:text-properties style:font-name="Palemonas" style:font-size-complex="12pt" fo:language="it" fo:country="IT"/>
    </style:style>
    <style:style style:name="T1337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338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339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340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341" style:parent-style-name="Normal" style:family="paragraph">
      <style:paragraph-properties fo:line-height="150%" fo:margin-left="0.9in">
        <style:tab-stops/>
      </style:paragraph-properties>
    </style:style>
    <style:style style:name="T1342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343" style:parent-style-name="DefaultParagraphFont" style:family="text">
      <style:text-properties style:font-name="Palemonas" style:font-size-complex="12pt" fo:language="en" fo:country="US"/>
    </style:style>
    <style:style style:name="T1344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34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346" style:parent-style-name="Normal" style:family="paragraph">
      <style:paragraph-properties fo:line-height="150%" fo:margin-left="0.9in">
        <style:tab-stops/>
      </style:paragraph-properties>
    </style:style>
    <style:style style:name="T1347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348" style:parent-style-name="DefaultParagraphFont" style:family="text">
      <style:text-properties style:font-name="Palemonas" style:font-size-complex="12pt" fo:language="en" fo:country="US"/>
    </style:style>
    <style:style style:name="T1349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350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351" style:parent-style-name="Normal" style:family="paragraph">
      <style:paragraph-properties fo:line-height="150%" fo:margin-left="0.9in">
        <style:tab-stops/>
      </style:paragraph-properties>
    </style:style>
    <style:style style:name="T1352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353" style:parent-style-name="DefaultParagraphFont" style:family="text">
      <style:text-properties style:font-name="Palemonas" style:font-size-complex="12pt" fo:language="en" fo:country="US"/>
    </style:style>
    <style:style style:name="T1354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35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356" style:parent-style-name="Normal" style:family="paragraph">
      <style:paragraph-properties fo:line-height="150%" fo:margin-left="0.9in">
        <style:tab-stops/>
      </style:paragraph-properties>
    </style:style>
    <style:style style:name="T1357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358" style:parent-style-name="DefaultParagraphFont" style:family="text">
      <style:text-properties style:font-name="Palemonas" style:font-size-complex="12pt" fo:language="en" fo:country="US"/>
    </style:style>
    <style:style style:name="T1359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360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361" style:parent-style-name="Normal" style:family="paragraph">
      <style:paragraph-properties fo:line-height="150%" fo:margin-left="0.9in">
        <style:tab-stops/>
      </style:paragraph-properties>
    </style:style>
    <style:style style:name="T1362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363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364" style:parent-style-name="DefaultParagraphFont" style:family="text">
      <style:text-properties style:font-name="Palemonas" style:font-size-complex="12pt" fo:language="en" fo:country="US"/>
    </style:style>
    <style:style style:name="T1365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36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367" style:parent-style-name="Normal" style:family="paragraph">
      <style:paragraph-properties fo:line-height="150%" fo:margin-left="0.9in">
        <style:tab-stops/>
      </style:paragraph-properties>
    </style:style>
    <style:style style:name="T1368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369" style:parent-style-name="DefaultParagraphFont" style:family="text">
      <style:text-properties style:font-name="Palemonas" style:font-size-complex="12pt" fo:language="en" fo:country="US"/>
    </style:style>
    <style:style style:name="T1370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37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372" style:parent-style-name="Normal" style:family="paragraph">
      <style:paragraph-properties fo:line-height="150%" fo:margin-left="0.9in">
        <style:tab-stops/>
      </style:paragraph-properties>
    </style:style>
    <style:style style:name="T1373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374" style:parent-style-name="DefaultParagraphFont" style:family="text">
      <style:text-properties style:font-name="Palemonas" style:font-size-complex="12pt" fo:language="en" fo:country="US"/>
    </style:style>
    <style:style style:name="T1375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37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377" style:parent-style-name="Normal" style:family="paragraph">
      <style:paragraph-properties fo:line-height="150%" fo:margin-left="0.9in">
        <style:tab-stops/>
      </style:paragraph-properties>
    </style:style>
    <style:style style:name="T1378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379" style:parent-style-name="DefaultParagraphFont" style:family="text">
      <style:text-properties style:font-name="Palemonas" style:font-size-complex="12pt" fo:language="en" fo:country="US"/>
    </style:style>
    <style:style style:name="T1380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38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382" style:parent-style-name="Normal" style:family="paragraph">
      <style:paragraph-properties fo:line-height="150%" fo:margin-left="0.9in">
        <style:tab-stops/>
      </style:paragraph-properties>
    </style:style>
    <style:style style:name="T1383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384" style:parent-style-name="DefaultParagraphFont" style:family="text">
      <style:text-properties style:font-name="Palemonas" style:font-size-complex="12pt" fo:language="en" fo:country="US"/>
    </style:style>
    <style:style style:name="T1385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38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387" style:parent-style-name="Normal" style:family="paragraph">
      <style:paragraph-properties fo:line-height="150%" fo:margin-left="0.9in">
        <style:tab-stops/>
      </style:paragraph-properties>
    </style:style>
    <style:style style:name="T1388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389" style:parent-style-name="DefaultParagraphFont" style:family="text">
      <style:text-properties style:font-name="Palemonas" style:font-size-complex="12pt" fo:language="en" fo:country="US"/>
    </style:style>
    <style:style style:name="T1390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39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392" style:parent-style-name="Normal" style:family="paragraph">
      <style:paragraph-properties fo:line-height="150%" fo:margin-left="0.9in">
        <style:tab-stops/>
      </style:paragraph-properties>
    </style:style>
    <style:style style:name="T1393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39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395" style:parent-style-name="DefaultParagraphFont" style:family="text">
      <style:text-properties style:font-name="Palemonas" style:font-size-complex="12pt" fo:language="en" fo:country="US"/>
    </style:style>
    <style:style style:name="T139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39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398" style:parent-style-name="Normal" style:family="paragraph">
      <style:paragraph-properties fo:line-height="150%" fo:margin-left="0.9in">
        <style:tab-stops/>
      </style:paragraph-properties>
    </style:style>
    <style:style style:name="T139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400" style:parent-style-name="DefaultParagraphFont" style:family="text">
      <style:text-properties style:font-name="Palemonas" style:font-size-complex="12pt" fo:language="en" fo:country="US"/>
    </style:style>
    <style:style style:name="T140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40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403" style:parent-style-name="Normal" style:family="paragraph">
      <style:paragraph-properties fo:line-height="150%" fo:margin-left="0.9in">
        <style:tab-stops/>
      </style:paragraph-properties>
    </style:style>
    <style:style style:name="T140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405" style:parent-style-name="DefaultParagraphFont" style:family="text">
      <style:text-properties style:font-name="Palemonas" style:font-size-complex="12pt" fo:language="en" fo:country="US"/>
    </style:style>
    <style:style style:name="T140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40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408" style:parent-style-name="Normal" style:family="paragraph">
      <style:paragraph-properties fo:line-height="150%" fo:margin-left="0.9in">
        <style:tab-stops/>
      </style:paragraph-properties>
    </style:style>
    <style:style style:name="T140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410" style:parent-style-name="DefaultParagraphFont" style:family="text">
      <style:text-properties style:font-name="Palemonas" style:font-size-complex="12pt" fo:language="en" fo:country="US"/>
    </style:style>
    <style:style style:name="T141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41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413" style:parent-style-name="Normal" style:family="paragraph">
      <style:paragraph-properties fo:line-height="150%" fo:margin-left="0.9in">
        <style:tab-stops/>
      </style:paragraph-properties>
    </style:style>
    <style:style style:name="T141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415" style:parent-style-name="DefaultParagraphFont" style:family="text">
      <style:text-properties style:font-name="Palemonas" style:font-size-complex="12pt" fo:language="en" fo:country="US"/>
    </style:style>
    <style:style style:name="T141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41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418" style:parent-style-name="Normal" style:family="paragraph">
      <style:paragraph-properties fo:line-height="150%" fo:margin-left="0.9in">
        <style:tab-stops/>
      </style:paragraph-properties>
    </style:style>
    <style:style style:name="T141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420" style:parent-style-name="DefaultParagraphFont" style:family="text">
      <style:text-properties style:font-name="Palemonas" style:font-size-complex="12pt" fo:language="en" fo:country="US"/>
    </style:style>
    <style:style style:name="T142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42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T142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424" style:parent-style-name="Normal" style:family="paragraph">
      <style:paragraph-properties fo:line-height="150%" fo:margin-left="0.9in">
        <style:tab-stops/>
      </style:paragraph-properties>
    </style:style>
    <style:style style:name="T1425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426" style:parent-style-name="DefaultParagraphFont" style:family="text">
      <style:text-properties style:font-name="Palemonas" style:font-size-complex="12pt" fo:language="en" fo:country="US"/>
    </style:style>
    <style:style style:name="T1427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42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429" style:parent-style-name="Normal" style:family="paragraph">
      <style:paragraph-properties fo:line-height="150%" fo:margin-left="0.9in">
        <style:tab-stops/>
      </style:paragraph-properties>
    </style:style>
    <style:style style:name="T1430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431" style:parent-style-name="DefaultParagraphFont" style:family="text">
      <style:text-properties style:font-name="Palemonas" style:font-size-complex="12pt" fo:language="en" fo:country="US"/>
    </style:style>
    <style:style style:name="T143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43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434" style:parent-style-name="Normal" style:family="paragraph">
      <style:paragraph-properties fo:line-height="150%" fo:margin-left="0.9in">
        <style:tab-stops/>
      </style:paragraph-properties>
    </style:style>
    <style:style style:name="T1435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436" style:parent-style-name="DefaultParagraphFont" style:family="text">
      <style:text-properties style:font-name="Palemonas" style:font-size-complex="12pt" fo:language="en" fo:country="US"/>
    </style:style>
    <style:style style:name="T1437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43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439" style:parent-style-name="Normal" style:family="paragraph">
      <style:paragraph-properties fo:line-height="150%" fo:margin-left="0.9in">
        <style:tab-stops/>
      </style:paragraph-properties>
    </style:style>
    <style:style style:name="T1440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441" style:parent-style-name="DefaultParagraphFont" style:family="text">
      <style:text-properties style:font-name="Palemonas" style:font-size-complex="12pt" fo:language="en" fo:country="US"/>
    </style:style>
    <style:style style:name="T144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44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444" style:parent-style-name="Normal" style:family="paragraph">
      <style:paragraph-properties fo:line-height="150%" fo:margin-left="0.9in">
        <style:tab-stops/>
      </style:paragraph-properties>
    </style:style>
    <style:style style:name="T1445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446" style:parent-style-name="DefaultParagraphFont" style:family="text">
      <style:text-properties style:font-name="Palemonas" style:font-size-complex="12pt" fo:language="en" fo:country="US"/>
    </style:style>
    <style:style style:name="T1447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44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449" style:parent-style-name="Normal" style:family="paragraph">
      <style:paragraph-properties fo:line-height="150%" fo:margin-left="0.9in">
        <style:tab-stops/>
      </style:paragraph-properties>
    </style:style>
    <style:style style:name="T1450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451" style:parent-style-name="DefaultParagraphFont" style:family="text">
      <style:text-properties style:font-name="Palemonas" style:font-size-complex="12pt" fo:language="en" fo:country="US"/>
    </style:style>
    <style:style style:name="T145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45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454" style:parent-style-name="Normal" style:family="paragraph">
      <style:paragraph-properties fo:line-height="150%" fo:margin-left="0.9in">
        <style:tab-stops/>
      </style:paragraph-properties>
    </style:style>
    <style:style style:name="T1455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456" style:parent-style-name="DefaultParagraphFont" style:family="text">
      <style:text-properties style:font-name="Palemonas" style:font-size-complex="12pt" fo:language="en" fo:country="US"/>
    </style:style>
    <style:style style:name="T1457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45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459" style:parent-style-name="Normal" style:family="paragraph">
      <style:paragraph-properties fo:line-height="150%" fo:margin-left="0.9in">
        <style:tab-stops/>
      </style:paragraph-properties>
    </style:style>
    <style:style style:name="T1460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461" style:parent-style-name="DefaultParagraphFont" style:family="text">
      <style:text-properties style:font-name="Palemonas" style:font-size-complex="12pt" fo:language="en" fo:country="US"/>
    </style:style>
    <style:style style:name="T146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46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464" style:parent-style-name="Normal" style:family="paragraph">
      <style:paragraph-properties fo:line-height="150%" fo:margin-left="0.9in">
        <style:tab-stops/>
      </style:paragraph-properties>
    </style:style>
    <style:style style:name="T1465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466" style:parent-style-name="DefaultParagraphFont" style:family="text">
      <style:text-properties style:font-name="Palemonas" style:font-size-complex="12pt" fo:language="en" fo:country="US"/>
    </style:style>
    <style:style style:name="T1467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46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469" style:parent-style-name="Normal" style:family="paragraph">
      <style:paragraph-properties fo:line-height="150%" fo:margin-left="0.9in">
        <style:tab-stops/>
      </style:paragraph-properties>
    </style:style>
    <style:style style:name="T1470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471" style:parent-style-name="DefaultParagraphFont" style:family="text">
      <style:text-properties style:font-name="Palemonas" style:font-size-complex="12pt" fo:language="en" fo:country="US"/>
    </style:style>
    <style:style style:name="T147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47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474" style:parent-style-name="Normal" style:family="paragraph">
      <style:paragraph-properties fo:line-height="150%" fo:margin-left="0.9in">
        <style:tab-stops/>
      </style:paragraph-properties>
    </style:style>
    <style:style style:name="T1475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476" style:parent-style-name="DefaultParagraphFont" style:family="text">
      <style:text-properties style:font-name="Palemonas" style:font-size-complex="12pt" fo:language="en" fo:country="US"/>
    </style:style>
    <style:style style:name="T1477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47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479" style:parent-style-name="Normal" style:family="paragraph">
      <style:paragraph-properties fo:line-height="150%" fo:margin-left="0.9in">
        <style:tab-stops/>
      </style:paragraph-properties>
    </style:style>
    <style:style style:name="T1480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481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482" style:parent-style-name="DefaultParagraphFont" style:family="text">
      <style:text-properties style:font-name="Palemonas" style:font-size-complex="12pt" fo:language="en" fo:country="US"/>
    </style:style>
    <style:style style:name="T1483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484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485" style:parent-style-name="Normal" style:family="paragraph">
      <style:paragraph-properties fo:line-height="150%" fo:margin-left="0.9in">
        <style:tab-stops/>
      </style:paragraph-properties>
    </style:style>
    <style:style style:name="T1486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487" style:parent-style-name="DefaultParagraphFont" style:family="text">
      <style:text-properties style:font-name="Palemonas" style:font-size-complex="12pt" fo:language="en" fo:country="US"/>
    </style:style>
    <style:style style:name="T1488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489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490" style:parent-style-name="Normal" style:family="paragraph">
      <style:paragraph-properties fo:line-height="150%" fo:margin-left="0.9in">
        <style:tab-stops/>
      </style:paragraph-properties>
    </style:style>
    <style:style style:name="T1491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492" style:parent-style-name="DefaultParagraphFont" style:family="text">
      <style:text-properties style:font-name="Palemonas" style:font-size-complex="12pt" fo:language="en" fo:country="US"/>
    </style:style>
    <style:style style:name="T1493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494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495" style:parent-style-name="Normal" style:family="paragraph">
      <style:paragraph-properties fo:line-height="150%" fo:margin-left="0.9in">
        <style:tab-stops/>
      </style:paragraph-properties>
    </style:style>
    <style:style style:name="T1496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497" style:parent-style-name="DefaultParagraphFont" style:family="text">
      <style:text-properties style:font-name="Palemonas" style:font-size-complex="12pt" fo:language="en" fo:country="US"/>
    </style:style>
    <style:style style:name="T1498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499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500" style:parent-style-name="Normal" style:family="paragraph">
      <style:paragraph-properties fo:line-height="150%" fo:margin-left="0.9in">
        <style:tab-stops/>
      </style:paragraph-properties>
    </style:style>
    <style:style style:name="T1501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502" style:parent-style-name="DefaultParagraphFont" style:family="text">
      <style:text-properties style:font-name="Palemonas" style:font-size-complex="12pt" fo:language="en" fo:country="US"/>
    </style:style>
    <style:style style:name="T1503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504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505" style:parent-style-name="Normal" style:family="paragraph">
      <style:paragraph-properties fo:line-height="150%" fo:margin-left="0.9in">
        <style:tab-stops/>
      </style:paragraph-properties>
    </style:style>
    <style:style style:name="T1506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507" style:parent-style-name="DefaultParagraphFont" style:family="text">
      <style:text-properties style:font-name="Palemonas" style:font-size-complex="12pt" fo:language="en" fo:country="US"/>
    </style:style>
    <style:style style:name="T1508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509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510" style:parent-style-name="Normal" style:family="paragraph">
      <style:paragraph-properties fo:line-height="150%" fo:margin-left="0.9in">
        <style:tab-stops/>
      </style:paragraph-properties>
    </style:style>
    <style:style style:name="T1511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512" style:parent-style-name="DefaultParagraphFont" style:family="text">
      <style:text-properties style:font-name="Palemonas" style:font-size-complex="12pt" fo:language="en" fo:country="US"/>
    </style:style>
    <style:style style:name="T1513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514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515" style:parent-style-name="Normal" style:family="paragraph">
      <style:paragraph-properties fo:line-height="150%" fo:margin-left="0.9in">
        <style:tab-stops/>
      </style:paragraph-properties>
    </style:style>
    <style:style style:name="T1516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517" style:parent-style-name="DefaultParagraphFont" style:family="text">
      <style:text-properties style:font-name="Palemonas" style:font-size-complex="12pt" fo:language="en" fo:country="US"/>
    </style:style>
    <style:style style:name="T1518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519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520" style:parent-style-name="Normal" style:family="paragraph">
      <style:paragraph-properties fo:line-height="150%" fo:margin-left="0.9in">
        <style:tab-stops/>
      </style:paragraph-properties>
    </style:style>
    <style:style style:name="T1521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522" style:parent-style-name="DefaultParagraphFont" style:family="text">
      <style:text-properties style:font-name="Palemonas" style:font-size-complex="12pt" fo:language="en" fo:country="US"/>
    </style:style>
    <style:style style:name="T1523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524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525" style:parent-style-name="Normal" style:family="paragraph">
      <style:paragraph-properties fo:line-height="150%" fo:margin-left="0.9in">
        <style:tab-stops/>
      </style:paragraph-properties>
    </style:style>
    <style:style style:name="T1526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527" style:parent-style-name="DefaultParagraphFont" style:family="text">
      <style:text-properties style:font-name="Palemonas" style:font-size-complex="12pt" fo:language="en" fo:country="US"/>
    </style:style>
    <style:style style:name="T1528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529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530" style:parent-style-name="Normal" style:family="paragraph">
      <style:paragraph-properties fo:line-height="150%" fo:margin-left="0.9in">
        <style:tab-stops/>
      </style:paragraph-properties>
    </style:style>
    <style:style style:name="T1531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532" style:parent-style-name="DefaultParagraphFont" style:family="text">
      <style:text-properties style:font-name="Palemonas" style:font-size-complex="12pt" fo:language="en" fo:country="US"/>
    </style:style>
    <style:style style:name="T1533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534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535" style:parent-style-name="Normal" style:family="paragraph">
      <style:paragraph-properties fo:line-height="150%" fo:margin-left="0.9in">
        <style:tab-stops/>
      </style:paragraph-properties>
    </style:style>
    <style:style style:name="T1536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537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538" style:parent-style-name="DefaultParagraphFont" style:family="text">
      <style:text-properties style:font-name="Palemonas" style:font-size-complex="12pt" fo:language="en" fo:country="US"/>
    </style:style>
    <style:style style:name="T1539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540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541" style:parent-style-name="Normal" style:family="paragraph">
      <style:paragraph-properties fo:line-height="150%" fo:margin-left="0.9in">
        <style:tab-stops/>
      </style:paragraph-properties>
    </style:style>
    <style:style style:name="T1542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543" style:parent-style-name="DefaultParagraphFont" style:family="text">
      <style:text-properties style:font-name="Palemonas" style:font-size-complex="12pt" fo:language="en" fo:country="US"/>
    </style:style>
    <style:style style:name="T1544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54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546" style:parent-style-name="Normal" style:family="paragraph">
      <style:paragraph-properties fo:line-height="150%" fo:margin-left="0.9in">
        <style:tab-stops/>
      </style:paragraph-properties>
    </style:style>
    <style:style style:name="T1547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548" style:parent-style-name="DefaultParagraphFont" style:family="text">
      <style:text-properties style:font-name="Palemonas" style:font-size-complex="12pt" fo:language="en" fo:country="US"/>
    </style:style>
    <style:style style:name="T1549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550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551" style:parent-style-name="Normal" style:family="paragraph">
      <style:paragraph-properties fo:line-height="150%" fo:margin-left="0.9in">
        <style:tab-stops/>
      </style:paragraph-properties>
    </style:style>
    <style:style style:name="T1552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553" style:parent-style-name="DefaultParagraphFont" style:family="text">
      <style:text-properties style:font-name="Palemonas" style:font-size-complex="12pt" fo:language="en" fo:country="US"/>
    </style:style>
    <style:style style:name="T1554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55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556" style:parent-style-name="Normal" style:family="paragraph">
      <style:paragraph-properties fo:line-height="150%" fo:margin-left="0.9in">
        <style:tab-stops/>
      </style:paragraph-properties>
    </style:style>
    <style:style style:name="T1557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558" style:parent-style-name="DefaultParagraphFont" style:family="text">
      <style:text-properties style:font-name="Palemonas" style:font-size-complex="12pt" fo:language="en" fo:country="US"/>
    </style:style>
    <style:style style:name="T1559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560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561" style:parent-style-name="Normal" style:family="paragraph">
      <style:paragraph-properties fo:line-height="150%" fo:margin-left="0.9in">
        <style:tab-stops/>
      </style:paragraph-properties>
    </style:style>
    <style:style style:name="T1562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563" style:parent-style-name="DefaultParagraphFont" style:family="text">
      <style:text-properties style:font-name="Palemonas" style:font-size-complex="12pt" fo:language="en" fo:country="US"/>
    </style:style>
    <style:style style:name="T1564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56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566" style:parent-style-name="Normal" style:family="paragraph">
      <style:paragraph-properties fo:line-height="150%" fo:margin-left="0.9in">
        <style:tab-stops/>
      </style:paragraph-properties>
    </style:style>
    <style:style style:name="T1567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568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569" style:parent-style-name="DefaultParagraphFont" style:family="text">
      <style:text-properties style:font-name="Palemonas" style:font-size-complex="12pt" fo:language="en" fo:country="US"/>
    </style:style>
    <style:style style:name="T1570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57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572" style:parent-style-name="Normal" style:family="paragraph">
      <style:paragraph-properties fo:line-height="150%" fo:margin-left="0.9in">
        <style:tab-stops/>
      </style:paragraph-properties>
    </style:style>
    <style:style style:name="T1573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574" style:parent-style-name="DefaultParagraphFont" style:family="text">
      <style:text-properties style:font-name="Palemonas" style:font-size-complex="12pt" fo:language="en" fo:country="US"/>
    </style:style>
    <style:style style:name="T1575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57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577" style:parent-style-name="Normal" style:family="paragraph">
      <style:paragraph-properties fo:line-height="150%" fo:margin-left="0.9in">
        <style:tab-stops/>
      </style:paragraph-properties>
    </style:style>
    <style:style style:name="T1578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579" style:parent-style-name="DefaultParagraphFont" style:family="text">
      <style:text-properties style:font-name="Palemonas" style:font-size-complex="12pt" fo:language="en" fo:country="US"/>
    </style:style>
    <style:style style:name="T1580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58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T1582" style:parent-style-name="DefaultParagraphFont" style:family="text">
      <style:text-properties style:font-name="Palemonas" style:font-size-complex="12pt" fo:language="en" fo:country="US"/>
    </style:style>
    <style:style style:name="P1583" style:parent-style-name="Normal" style:family="paragraph">
      <style:paragraph-properties fo:line-height="150%" fo:margin-left="0.9in">
        <style:tab-stops/>
      </style:paragraph-properties>
    </style:style>
    <style:style style:name="T158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585" style:parent-style-name="DefaultParagraphFont" style:family="text">
      <style:text-properties style:font-name="Palemonas" style:font-size-complex="12pt" fo:language="en" fo:country="US"/>
    </style:style>
    <style:style style:name="T158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58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588" style:parent-style-name="Normal" style:family="paragraph">
      <style:paragraph-properties fo:line-height="150%" fo:margin-left="0.9in">
        <style:tab-stops/>
      </style:paragraph-properties>
    </style:style>
    <style:style style:name="T158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590" style:parent-style-name="DefaultParagraphFont" style:family="text">
      <style:text-properties style:font-name="Palemonas" style:font-size-complex="12pt" fo:language="en" fo:country="US"/>
    </style:style>
    <style:style style:name="T159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59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593" style:parent-style-name="Normal" style:family="paragraph">
      <style:paragraph-properties fo:line-height="150%" fo:margin-left="0.9in">
        <style:tab-stops/>
      </style:paragraph-properties>
    </style:style>
    <style:style style:name="T159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595" style:parent-style-name="DefaultParagraphFont" style:family="text">
      <style:text-properties style:font-name="Palemonas" style:font-size-complex="12pt" fo:language="en" fo:country="US"/>
    </style:style>
    <style:style style:name="T159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59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598" style:parent-style-name="Normal" style:family="paragraph">
      <style:paragraph-properties fo:line-height="150%" fo:margin-left="0.9in">
        <style:tab-stops/>
      </style:paragraph-properties>
    </style:style>
    <style:style style:name="T159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600" style:parent-style-name="DefaultParagraphFont" style:family="text">
      <style:text-properties style:font-name="Palemonas" style:font-size-complex="12pt" fo:language="en" fo:country="US"/>
    </style:style>
    <style:style style:name="T160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60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603" style:parent-style-name="Normal" style:family="paragraph">
      <style:paragraph-properties fo:line-height="150%" fo:margin-left="0.9in">
        <style:tab-stops/>
      </style:paragraph-properties>
    </style:style>
    <style:style style:name="T160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605" style:parent-style-name="DefaultParagraphFont" style:family="text">
      <style:text-properties style:font-name="Palemonas" style:font-size-complex="12pt" fo:language="en" fo:country="US"/>
    </style:style>
    <style:style style:name="T160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60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608" style:parent-style-name="Normal" style:family="paragraph">
      <style:paragraph-properties fo:line-height="150%" fo:margin-left="0.9in">
        <style:tab-stops/>
      </style:paragraph-properties>
    </style:style>
    <style:style style:name="T160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610" style:parent-style-name="DefaultParagraphFont" style:family="text">
      <style:text-properties style:font-name="Palemonas" style:font-size-complex="12pt" fo:language="en" fo:country="US"/>
    </style:style>
    <style:style style:name="T161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61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613" style:parent-style-name="Normal" style:family="paragraph">
      <style:paragraph-properties fo:line-height="150%" fo:margin-left="0.9in">
        <style:tab-stops/>
      </style:paragraph-properties>
    </style:style>
    <style:style style:name="T161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615" style:parent-style-name="DefaultParagraphFont" style:family="text">
      <style:text-properties style:font-name="Palemonas" style:font-size-complex="12pt" fo:language="en" fo:country="US"/>
    </style:style>
    <style:style style:name="T161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61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618" style:parent-style-name="Normal" style:family="paragraph">
      <style:paragraph-properties fo:line-height="150%" fo:margin-left="0.9in">
        <style:tab-stops/>
      </style:paragraph-properties>
    </style:style>
    <style:style style:name="T161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620" style:parent-style-name="DefaultParagraphFont" style:family="text">
      <style:text-properties style:font-name="Palemonas" style:font-size-complex="12pt" fo:language="en" fo:country="US"/>
    </style:style>
    <style:style style:name="T162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62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623" style:parent-style-name="Normal" style:family="paragraph">
      <style:paragraph-properties fo:line-height="150%" fo:margin-left="0.9in">
        <style:tab-stops/>
      </style:paragraph-properties>
    </style:style>
    <style:style style:name="T162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625" style:parent-style-name="DefaultParagraphFont" style:family="text">
      <style:text-properties style:font-name="Palemonas" style:font-size-complex="12pt" fo:language="en" fo:country="US"/>
    </style:style>
    <style:style style:name="T162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62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628" style:parent-style-name="Normal" style:family="paragraph">
      <style:paragraph-properties fo:line-height="150%" fo:margin-left="0.9in">
        <style:tab-stops/>
      </style:paragraph-properties>
    </style:style>
    <style:style style:name="T162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630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631" style:parent-style-name="DefaultParagraphFont" style:family="text">
      <style:text-properties style:font-name="Palemonas" style:font-size-complex="12pt" fo:language="en" fo:country="US"/>
    </style:style>
    <style:style style:name="T163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63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634" style:parent-style-name="Normal" style:family="paragraph">
      <style:paragraph-properties fo:line-height="150%" fo:margin-left="0.9in">
        <style:tab-stops/>
      </style:paragraph-properties>
    </style:style>
    <style:style style:name="T1635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636" style:parent-style-name="DefaultParagraphFont" style:family="text">
      <style:text-properties style:font-name="Palemonas" style:font-size-complex="12pt" fo:language="en" fo:country="US"/>
    </style:style>
    <style:style style:name="T1637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63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639" style:parent-style-name="Normal" style:family="paragraph">
      <style:paragraph-properties fo:line-height="150%" fo:margin-left="0.9in">
        <style:tab-stops/>
      </style:paragraph-properties>
    </style:style>
    <style:style style:name="T1640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641" style:parent-style-name="DefaultParagraphFont" style:family="text">
      <style:text-properties style:font-name="Palemonas" style:font-size-complex="12pt" fo:language="en" fo:country="US"/>
    </style:style>
    <style:style style:name="T164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64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644" style:parent-style-name="Normal" style:family="paragraph">
      <style:paragraph-properties fo:line-height="150%" fo:margin-left="0.9in">
        <style:tab-stops/>
      </style:paragraph-properties>
    </style:style>
    <style:style style:name="T1645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646" style:parent-style-name="DefaultParagraphFont" style:family="text">
      <style:text-properties style:font-name="Palemonas" style:font-size-complex="12pt" fo:language="en" fo:country="US"/>
    </style:style>
    <style:style style:name="T1647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64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649" style:parent-style-name="Normal" style:family="paragraph">
      <style:paragraph-properties fo:line-height="150%" fo:margin-left="0.9in">
        <style:tab-stops/>
      </style:paragraph-properties>
    </style:style>
    <style:style style:name="T1650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651" style:parent-style-name="DefaultParagraphFont" style:family="text">
      <style:text-properties style:font-name="Palemonas" style:font-size-complex="12pt" fo:language="en" fo:country="US"/>
    </style:style>
    <style:style style:name="T165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65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654" style:parent-style-name="Normal" style:family="paragraph">
      <style:paragraph-properties fo:line-height="150%" fo:margin-left="0.9in">
        <style:tab-stops/>
      </style:paragraph-properties>
    </style:style>
    <style:style style:name="T1655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656" style:parent-style-name="DefaultParagraphFont" style:family="text">
      <style:text-properties style:font-name="Palemonas" style:font-size-complex="12pt" fo:language="en" fo:country="US"/>
    </style:style>
    <style:style style:name="T1657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65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T1659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P1660" style:parent-style-name="Normal" style:family="paragraph">
      <style:paragraph-properties fo:line-height="150%" fo:margin-left="0.9in">
        <style:tab-stops/>
      </style:paragraph-properties>
    </style:style>
    <style:style style:name="T1661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662" style:parent-style-name="DefaultParagraphFont" style:family="text">
      <style:text-properties style:font-name="Palemonas" style:font-size-complex="12pt" fo:language="en" fo:country="US"/>
    </style:style>
    <style:style style:name="T1663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664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665" style:parent-style-name="Normal" style:family="paragraph">
      <style:paragraph-properties fo:line-height="150%" fo:margin-left="0.9in">
        <style:tab-stops/>
      </style:paragraph-properties>
    </style:style>
    <style:style style:name="T1666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667" style:parent-style-name="DefaultParagraphFont" style:family="text">
      <style:text-properties style:font-name="Palemonas" style:font-size-complex="12pt" fo:language="en" fo:country="US"/>
    </style:style>
    <style:style style:name="T1668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669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670" style:parent-style-name="Normal" style:family="paragraph">
      <style:paragraph-properties fo:line-height="150%" fo:margin-left="0.9in">
        <style:tab-stops/>
      </style:paragraph-properties>
    </style:style>
    <style:style style:name="T1671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672" style:parent-style-name="DefaultParagraphFont" style:family="text">
      <style:text-properties style:font-name="Palemonas" style:font-size-complex="12pt" fo:language="en" fo:country="US"/>
    </style:style>
    <style:style style:name="T1673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674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675" style:parent-style-name="Normal" style:family="paragraph">
      <style:paragraph-properties fo:line-height="150%" fo:margin-left="0.9in">
        <style:tab-stops/>
      </style:paragraph-properties>
    </style:style>
    <style:style style:name="T1676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677" style:parent-style-name="DefaultParagraphFont" style:family="text">
      <style:text-properties style:font-name="Palemonas" style:font-size-complex="12pt" fo:language="en" fo:country="US"/>
    </style:style>
    <style:style style:name="T1678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679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680" style:parent-style-name="Normal" style:family="paragraph">
      <style:paragraph-properties fo:line-height="150%" fo:margin-left="0.9in">
        <style:tab-stops/>
      </style:paragraph-properties>
    </style:style>
    <style:style style:name="T1681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682" style:parent-style-name="DefaultParagraphFont" style:family="text">
      <style:text-properties style:font-name="Palemonas" style:font-size-complex="12pt" fo:language="en" fo:country="US"/>
    </style:style>
    <style:style style:name="T1683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684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685" style:parent-style-name="Normal" style:family="paragraph">
      <style:paragraph-properties fo:line-height="150%" fo:margin-left="0.9in">
        <style:tab-stops/>
      </style:paragraph-properties>
    </style:style>
    <style:style style:name="T1686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687" style:parent-style-name="DefaultParagraphFont" style:family="text">
      <style:text-properties style:font-name="Palemonas" style:font-size-complex="12pt" fo:language="en" fo:country="US"/>
    </style:style>
    <style:style style:name="T1688" style:parent-style-name="DefaultParagraphFont" style:family="text">
      <style:text-properties style:font-name="Palemonas" style:font-size-complex="12pt" fo:language="en" fo:country="US"/>
    </style:style>
    <style:style style:name="T1689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690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691" style:parent-style-name="Normal" style:family="paragraph">
      <style:paragraph-properties fo:line-height="150%" fo:margin-left="0.9in">
        <style:tab-stops/>
      </style:paragraph-properties>
    </style:style>
    <style:style style:name="T1692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693" style:parent-style-name="DefaultParagraphFont" style:family="text">
      <style:text-properties style:font-name="Palemonas" style:font-size-complex="12pt" fo:language="en" fo:country="US"/>
    </style:style>
    <style:style style:name="T1694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69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696" style:parent-style-name="Normal" style:family="paragraph">
      <style:paragraph-properties fo:line-height="150%" fo:margin-left="0.9in">
        <style:tab-stops/>
      </style:paragraph-properties>
    </style:style>
    <style:style style:name="T1697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698" style:parent-style-name="DefaultParagraphFont" style:family="text">
      <style:text-properties style:font-name="Palemonas" style:font-size-complex="12pt" fo:language="en" fo:country="US"/>
    </style:style>
    <style:style style:name="T1699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700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701" style:parent-style-name="Normal" style:family="paragraph">
      <style:paragraph-properties fo:line-height="150%" fo:margin-left="0.9in">
        <style:tab-stops/>
      </style:paragraph-properties>
    </style:style>
    <style:style style:name="T1702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703" style:parent-style-name="DefaultParagraphFont" style:family="text">
      <style:text-properties style:font-name="Palemonas" style:font-size-complex="12pt" fo:language="en" fo:country="US"/>
    </style:style>
    <style:style style:name="T1704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70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706" style:parent-style-name="Normal" style:family="paragraph">
      <style:paragraph-properties fo:line-height="150%" fo:margin-left="0.9in">
        <style:tab-stops/>
      </style:paragraph-properties>
    </style:style>
    <style:style style:name="T1707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708" style:parent-style-name="DefaultParagraphFont" style:family="text">
      <style:text-properties style:font-name="Palemonas" style:font-size-complex="12pt" fo:language="en" fo:country="US"/>
    </style:style>
    <style:style style:name="T1709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710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711" style:parent-style-name="Normal" style:family="paragraph">
      <style:paragraph-properties fo:line-height="150%" fo:margin-left="0.9in">
        <style:tab-stops/>
      </style:paragraph-properties>
    </style:style>
    <style:style style:name="T1712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713" style:parent-style-name="DefaultParagraphFont" style:family="text">
      <style:text-properties style:font-name="Palemonas" style:font-size-complex="12pt" fo:language="en" fo:country="US"/>
    </style:style>
    <style:style style:name="T1714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71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716" style:parent-style-name="Normal" style:family="paragraph">
      <style:paragraph-properties fo:line-height="150%" fo:margin-left="0.9in">
        <style:tab-stops/>
      </style:paragraph-properties>
    </style:style>
    <style:style style:name="T1717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718" style:parent-style-name="DefaultParagraphFont" style:family="text">
      <style:text-properties style:font-name="Palemonas" style:font-size-complex="12pt" fo:language="en" fo:country="US"/>
    </style:style>
    <style:style style:name="T1719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720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721" style:parent-style-name="Normal" style:family="paragraph">
      <style:paragraph-properties fo:line-height="150%" fo:margin-left="0.9in">
        <style:tab-stops/>
      </style:paragraph-properties>
    </style:style>
    <style:style style:name="T1722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723" style:parent-style-name="DefaultParagraphFont" style:family="text">
      <style:text-properties style:font-name="Palemonas" style:font-size-complex="12pt" fo:language="en" fo:country="US"/>
    </style:style>
    <style:style style:name="T1724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72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726" style:parent-style-name="Normal" style:family="paragraph">
      <style:paragraph-properties fo:line-height="150%" fo:margin-left="0.9in">
        <style:tab-stops/>
      </style:paragraph-properties>
    </style:style>
    <style:style style:name="T1727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728" style:parent-style-name="DefaultParagraphFont" style:family="text">
      <style:text-properties style:font-name="Palemonas" style:font-size-complex="12pt" fo:language="en" fo:country="US"/>
    </style:style>
    <style:style style:name="T1729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730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731" style:parent-style-name="Normal" style:family="paragraph">
      <style:paragraph-properties fo:line-height="150%" fo:margin-left="0.9in">
        <style:tab-stops/>
      </style:paragraph-properties>
    </style:style>
    <style:style style:name="T1732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733" style:parent-style-name="DefaultParagraphFont" style:family="text">
      <style:text-properties style:font-name="Palemonas" style:font-size-complex="12pt" fo:language="en" fo:country="US"/>
    </style:style>
    <style:style style:name="T1734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73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736" style:parent-style-name="Normal" style:family="paragraph">
      <style:paragraph-properties fo:line-height="150%" fo:margin-left="0.9in">
        <style:tab-stops/>
      </style:paragraph-properties>
    </style:style>
    <style:style style:name="T1737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738" style:parent-style-name="DefaultParagraphFont" style:family="text">
      <style:text-properties style:font-name="Palemonas" style:font-size-complex="12pt" fo:language="en" fo:country="US"/>
    </style:style>
    <style:style style:name="T1739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740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741" style:parent-style-name="Normal" style:family="paragraph">
      <style:paragraph-properties fo:line-height="150%" fo:margin-left="0.9in">
        <style:tab-stops/>
      </style:paragraph-properties>
    </style:style>
    <style:style style:name="T1742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743" style:parent-style-name="DefaultParagraphFont" style:family="text">
      <style:text-properties style:font-name="Palemonas" style:font-size-complex="12pt" fo:language="en" fo:country="US"/>
    </style:style>
    <style:style style:name="T1744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74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746" style:parent-style-name="Normal" style:family="paragraph">
      <style:paragraph-properties fo:line-height="150%" fo:margin-left="0.9in">
        <style:tab-stops/>
      </style:paragraph-properties>
    </style:style>
    <style:style style:name="T1747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748" style:parent-style-name="DefaultParagraphFont" style:family="text">
      <style:text-properties style:font-name="Palemonas" style:font-size-complex="12pt" fo:language="en" fo:country="US"/>
    </style:style>
    <style:style style:name="T1749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750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751" style:parent-style-name="Normal" style:family="paragraph">
      <style:paragraph-properties fo:line-height="150%" fo:margin-left="0.9in">
        <style:tab-stops/>
      </style:paragraph-properties>
    </style:style>
    <style:style style:name="T1752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753" style:parent-style-name="DefaultParagraphFont" style:family="text">
      <style:text-properties style:font-name="Palemonas" style:font-size-complex="12pt" fo:language="en" fo:country="US"/>
    </style:style>
    <style:style style:name="T1754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75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756" style:parent-style-name="Normal" style:family="paragraph">
      <style:paragraph-properties fo:line-height="150%" fo:margin-left="0.9in">
        <style:tab-stops/>
      </style:paragraph-properties>
    </style:style>
    <style:style style:name="T1757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758" style:parent-style-name="DefaultParagraphFont" style:family="text">
      <style:text-properties style:font-name="Palemonas" style:font-size-complex="12pt" fo:language="en" fo:country="US"/>
    </style:style>
    <style:style style:name="T1759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760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761" style:parent-style-name="Normal" style:family="paragraph">
      <style:paragraph-properties fo:line-height="150%" fo:margin-left="0.9in">
        <style:tab-stops/>
      </style:paragraph-properties>
    </style:style>
    <style:style style:name="T1762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763" style:parent-style-name="DefaultParagraphFont" style:family="text">
      <style:text-properties style:font-name="Palemonas" style:font-size-complex="12pt" fo:language="en" fo:country="US"/>
    </style:style>
    <style:style style:name="T1764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76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766" style:parent-style-name="Normal" style:family="paragraph">
      <style:paragraph-properties fo:line-height="150%" fo:margin-left="0.9in">
        <style:tab-stops/>
      </style:paragraph-properties>
    </style:style>
    <style:style style:name="T1767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768" style:parent-style-name="DefaultParagraphFont" style:family="text">
      <style:text-properties style:font-name="Palemonas" style:font-size-complex="12pt" fo:language="en" fo:country="US"/>
    </style:style>
    <style:style style:name="T1769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770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771" style:parent-style-name="Normal" style:family="paragraph">
      <style:paragraph-properties fo:line-height="150%" fo:margin-left="0.9in">
        <style:tab-stops/>
      </style:paragraph-properties>
    </style:style>
    <style:style style:name="T1772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773" style:parent-style-name="DefaultParagraphFont" style:family="text">
      <style:text-properties style:font-name="Palemonas" style:font-size-complex="12pt" fo:language="en" fo:country="US"/>
    </style:style>
    <style:style style:name="T1774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77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T177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777" style:parent-style-name="Normal" style:family="paragraph">
      <style:paragraph-properties fo:line-height="150%" fo:margin-left="0.9in">
        <style:tab-stops/>
      </style:paragraph-properties>
    </style:style>
    <style:style style:name="T1778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779" style:parent-style-name="DefaultParagraphFont" style:family="text">
      <style:text-properties style:font-name="Palemonas" style:font-size-complex="12pt" fo:language="en" fo:country="US"/>
    </style:style>
    <style:style style:name="T1780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78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782" style:parent-style-name="Normal" style:family="paragraph">
      <style:paragraph-properties fo:line-height="150%" fo:margin-left="0.9in">
        <style:tab-stops/>
      </style:paragraph-properties>
    </style:style>
    <style:style style:name="T1783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784" style:parent-style-name="DefaultParagraphFont" style:family="text">
      <style:text-properties style:font-name="Palemonas" style:font-size-complex="12pt" fo:language="en" fo:country="US"/>
    </style:style>
    <style:style style:name="T1785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78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787" style:parent-style-name="Normal" style:family="paragraph">
      <style:paragraph-properties fo:line-height="150%" fo:margin-left="0.9in">
        <style:tab-stops/>
      </style:paragraph-properties>
    </style:style>
    <style:style style:name="T1788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789" style:parent-style-name="DefaultParagraphFont" style:family="text">
      <style:text-properties style:font-name="Palemonas" style:font-size-complex="12pt" fo:language="en" fo:country="US"/>
    </style:style>
    <style:style style:name="T1790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79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792" style:parent-style-name="Normal" style:family="paragraph">
      <style:paragraph-properties fo:line-height="150%" fo:margin-left="0.9in">
        <style:tab-stops/>
      </style:paragraph-properties>
    </style:style>
    <style:style style:name="T1793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794" style:parent-style-name="DefaultParagraphFont" style:family="text">
      <style:text-properties style:font-name="Palemonas" style:font-size-complex="12pt" fo:language="en" fo:country="US"/>
    </style:style>
    <style:style style:name="T1795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79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797" style:parent-style-name="Normal" style:family="paragraph">
      <style:paragraph-properties fo:line-height="150%" fo:margin-left="0.9in">
        <style:tab-stops/>
      </style:paragraph-properties>
    </style:style>
    <style:style style:name="T1798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799" style:parent-style-name="DefaultParagraphFont" style:family="text">
      <style:text-properties style:font-name="Palemonas" style:font-size-complex="12pt" fo:language="en" fo:country="US"/>
    </style:style>
    <style:style style:name="T1800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80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802" style:parent-style-name="Normal" style:family="paragraph">
      <style:paragraph-properties fo:line-height="150%" fo:margin-left="0.9in">
        <style:tab-stops/>
      </style:paragraph-properties>
    </style:style>
    <style:style style:name="T1803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804" style:parent-style-name="DefaultParagraphFont" style:family="text">
      <style:text-properties style:font-name="Palemonas" style:font-size-complex="12pt" fo:language="en" fo:country="US"/>
    </style:style>
    <style:style style:name="T1805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80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807" style:parent-style-name="Normal" style:family="paragraph">
      <style:paragraph-properties fo:line-height="150%" fo:margin-left="0.9in">
        <style:tab-stops/>
      </style:paragraph-properties>
    </style:style>
    <style:style style:name="T1808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809" style:parent-style-name="DefaultParagraphFont" style:family="text">
      <style:text-properties style:font-name="Palemonas" style:font-size-complex="12pt" fo:language="en" fo:country="US"/>
    </style:style>
    <style:style style:name="T1810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81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812" style:parent-style-name="Normal" style:family="paragraph">
      <style:paragraph-properties fo:line-height="150%" fo:margin-left="0.9in">
        <style:tab-stops/>
      </style:paragraph-properties>
    </style:style>
    <style:style style:name="T1813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814" style:parent-style-name="DefaultParagraphFont" style:family="text">
      <style:text-properties style:font-name="Palemonas" style:font-size-complex="12pt" fo:language="en" fo:country="US"/>
    </style:style>
    <style:style style:name="T1815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81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817" style:parent-style-name="Normal" style:family="paragraph">
      <style:paragraph-properties fo:line-height="150%" fo:margin-left="0.9in">
        <style:tab-stops/>
      </style:paragraph-properties>
    </style:style>
    <style:style style:name="T1818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819" style:parent-style-name="DefaultParagraphFont" style:family="text">
      <style:text-properties style:font-name="Palemonas" style:font-size-complex="12pt" fo:language="en" fo:country="US"/>
    </style:style>
    <style:style style:name="T1820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82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822" style:parent-style-name="Normal" style:family="paragraph">
      <style:paragraph-properties fo:line-height="150%" fo:margin-left="0.9in">
        <style:tab-stops/>
      </style:paragraph-properties>
    </style:style>
    <style:style style:name="T1823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824" style:parent-style-name="DefaultParagraphFont" style:family="text">
      <style:text-properties style:font-name="Palemonas" style:font-size-complex="12pt" fo:language="en" fo:country="US"/>
    </style:style>
    <style:style style:name="T1825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82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827" style:parent-style-name="Normal" style:family="paragraph">
      <style:paragraph-properties fo:line-height="150%" fo:margin-left="0.9in">
        <style:tab-stops/>
      </style:paragraph-properties>
    </style:style>
    <style:style style:name="T1828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82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830" style:parent-style-name="DefaultParagraphFont" style:family="text">
      <style:text-properties style:font-name="Palemonas" style:font-size-complex="12pt" fo:language="en" fo:country="US"/>
    </style:style>
    <style:style style:name="T183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83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833" style:parent-style-name="Normal" style:family="paragraph">
      <style:paragraph-properties fo:line-height="150%" fo:margin-left="0.9in">
        <style:tab-stops/>
      </style:paragraph-properties>
    </style:style>
    <style:style style:name="T183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835" style:parent-style-name="DefaultParagraphFont" style:family="text">
      <style:text-properties style:font-name="Palemonas" style:font-size-complex="12pt" fo:language="en" fo:country="US"/>
    </style:style>
    <style:style style:name="T183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83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838" style:parent-style-name="Normal" style:family="paragraph">
      <style:paragraph-properties fo:line-height="150%" fo:margin-left="0.9in">
        <style:tab-stops/>
      </style:paragraph-properties>
    </style:style>
    <style:style style:name="T183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840" style:parent-style-name="DefaultParagraphFont" style:family="text">
      <style:text-properties style:font-name="Palemonas" style:font-size-complex="12pt" fo:language="en" fo:country="US"/>
    </style:style>
    <style:style style:name="T184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84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843" style:parent-style-name="Normal" style:family="paragraph">
      <style:paragraph-properties fo:line-height="150%" fo:margin-left="0.9in">
        <style:tab-stops/>
      </style:paragraph-properties>
    </style:style>
    <style:style style:name="T184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845" style:parent-style-name="DefaultParagraphFont" style:family="text">
      <style:text-properties style:font-name="Palemonas" style:font-size-complex="12pt" fo:language="en" fo:country="US"/>
    </style:style>
    <style:style style:name="T184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84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848" style:parent-style-name="Normal" style:family="paragraph">
      <style:paragraph-properties fo:line-height="150%" fo:margin-left="0.9in">
        <style:tab-stops/>
      </style:paragraph-properties>
    </style:style>
    <style:style style:name="T184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850" style:parent-style-name="DefaultParagraphFont" style:family="text">
      <style:text-properties style:font-name="Palemonas" style:font-size-complex="12pt" fo:language="en" fo:country="US"/>
    </style:style>
    <style:style style:name="T185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85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853" style:parent-style-name="Normal" style:family="paragraph">
      <style:paragraph-properties fo:line-height="150%" fo:margin-left="0.9in">
        <style:tab-stops/>
      </style:paragraph-properties>
    </style:style>
    <style:style style:name="T185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855" style:parent-style-name="DefaultParagraphFont" style:family="text">
      <style:text-properties style:font-name="Palemonas" style:font-size-complex="12pt" fo:language="en" fo:country="US"/>
    </style:style>
    <style:style style:name="T185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85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858" style:parent-style-name="Normal" style:family="paragraph">
      <style:paragraph-properties fo:line-height="150%" fo:margin-left="0.9in">
        <style:tab-stops/>
      </style:paragraph-properties>
    </style:style>
    <style:style style:name="T185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860" style:parent-style-name="DefaultParagraphFont" style:family="text">
      <style:text-properties style:font-name="Palemonas" style:font-size-complex="12pt" fo:language="en" fo:country="US"/>
    </style:style>
    <style:style style:name="T186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86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863" style:parent-style-name="Normal" style:family="paragraph">
      <style:paragraph-properties fo:line-height="150%" fo:margin-left="0.9in">
        <style:tab-stops/>
      </style:paragraph-properties>
    </style:style>
    <style:style style:name="T186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865" style:parent-style-name="DefaultParagraphFont" style:family="text">
      <style:text-properties style:font-name="Palemonas" style:font-size-complex="12pt" fo:language="en" fo:country="US"/>
    </style:style>
    <style:style style:name="T186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86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868" style:parent-style-name="Normal" style:family="paragraph">
      <style:paragraph-properties fo:line-height="150%" fo:margin-left="0.9in">
        <style:tab-stops/>
      </style:paragraph-properties>
    </style:style>
    <style:style style:name="T186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870" style:parent-style-name="DefaultParagraphFont" style:family="text">
      <style:text-properties style:font-name="Palemonas" style:font-size-complex="12pt" fo:language="en" fo:country="US"/>
    </style:style>
    <style:style style:name="T187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87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873" style:parent-style-name="Normal" style:family="paragraph">
      <style:paragraph-properties fo:line-height="150%" fo:margin-left="0.9in">
        <style:tab-stops/>
      </style:paragraph-properties>
    </style:style>
    <style:style style:name="T187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875" style:parent-style-name="DefaultParagraphFont" style:family="text">
      <style:text-properties style:font-name="Palemonas" style:font-size-complex="12pt" fo:language="en" fo:country="US"/>
    </style:style>
    <style:style style:name="T187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87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878" style:parent-style-name="Normal" style:family="paragraph">
      <style:paragraph-properties fo:line-height="150%" fo:margin-left="0.9in">
        <style:tab-stops/>
      </style:paragraph-properties>
    </style:style>
    <style:style style:name="T1879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1880" style:parent-style-name="DefaultParagraphFont" style:family="text">
      <style:text-properties style:font-name="Palemonas" style:font-size-complex="12pt" fo:language="it" fo:country="IT"/>
    </style:style>
    <style:style style:name="T1881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188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883" style:parent-style-name="Normal" style:family="paragraph">
      <style:paragraph-properties fo:line-height="150%" fo:margin-left="0.9in">
        <style:tab-stops/>
      </style:paragraph-properties>
    </style:style>
    <style:style style:name="T188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885" style:parent-style-name="DefaultParagraphFont" style:family="text">
      <style:text-properties style:font-name="Palemonas" style:font-size-complex="12pt" fo:language="en" fo:country="US"/>
    </style:style>
    <style:style style:name="T188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88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888" style:parent-style-name="Normal" style:family="paragraph">
      <style:paragraph-properties fo:line-height="150%" fo:margin-left="0.9in">
        <style:tab-stops/>
      </style:paragraph-properties>
    </style:style>
    <style:style style:name="T188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890" style:parent-style-name="DefaultParagraphFont" style:family="text">
      <style:text-properties style:font-name="Palemonas" style:font-size-complex="12pt" fo:language="en" fo:country="US"/>
    </style:style>
    <style:style style:name="T189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89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893" style:parent-style-name="Normal" style:family="paragraph">
      <style:paragraph-properties fo:line-height="150%" fo:margin-left="0.9in">
        <style:tab-stops/>
      </style:paragraph-properties>
    </style:style>
    <style:style style:name="T189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895" style:parent-style-name="DefaultParagraphFont" style:family="text">
      <style:text-properties style:font-name="Palemonas" style:font-size-complex="12pt" fo:language="en" fo:country="US"/>
    </style:style>
    <style:style style:name="T189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89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898" style:parent-style-name="Normal" style:family="paragraph">
      <style:paragraph-properties fo:line-height="150%" fo:margin-left="0.9in">
        <style:tab-stops/>
      </style:paragraph-properties>
    </style:style>
    <style:style style:name="T189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900" style:parent-style-name="DefaultParagraphFont" style:family="text">
      <style:text-properties style:font-name="Palemonas" style:font-size-complex="12pt" fo:language="en" fo:country="US"/>
    </style:style>
    <style:style style:name="T190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90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903" style:parent-style-name="Normal" style:family="paragraph">
      <style:paragraph-properties fo:line-height="150%" fo:margin-left="0.9in">
        <style:tab-stops/>
      </style:paragraph-properties>
    </style:style>
    <style:style style:name="T190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905" style:parent-style-name="DefaultParagraphFont" style:family="text">
      <style:text-properties style:font-name="Palemonas" style:font-size-complex="12pt" fo:language="en" fo:country="US"/>
    </style:style>
    <style:style style:name="T190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90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908" style:parent-style-name="Normal" style:family="paragraph">
      <style:paragraph-properties fo:line-height="150%" fo:margin-left="0.9in">
        <style:tab-stops/>
      </style:paragraph-properties>
    </style:style>
    <style:style style:name="T190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910" style:parent-style-name="DefaultParagraphFont" style:family="text">
      <style:text-properties style:font-name="Palemonas" style:font-size-complex="12pt" fo:language="en" fo:country="US"/>
    </style:style>
    <style:style style:name="T191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91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913" style:parent-style-name="Normal" style:family="paragraph">
      <style:paragraph-properties fo:line-height="150%" fo:margin-left="0.9in">
        <style:tab-stops/>
      </style:paragraph-properties>
    </style:style>
    <style:style style:name="T191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915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916" style:parent-style-name="DefaultParagraphFont" style:family="text">
      <style:text-properties style:font-name="Palemonas" style:font-size-complex="12pt" fo:language="en" fo:country="US"/>
    </style:style>
    <style:style style:name="T1917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91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919" style:parent-style-name="Normal" style:family="paragraph">
      <style:paragraph-properties fo:line-height="150%" fo:margin-left="0.9in">
        <style:tab-stops/>
      </style:paragraph-properties>
    </style:style>
    <style:style style:name="T1920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921" style:parent-style-name="DefaultParagraphFont" style:family="text">
      <style:text-properties style:font-name="Palemonas" style:font-size-complex="12pt" fo:language="en" fo:country="US"/>
    </style:style>
    <style:style style:name="T192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92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924" style:parent-style-name="Normal" style:family="paragraph">
      <style:paragraph-properties fo:line-height="150%" fo:margin-left="0.9in">
        <style:tab-stops/>
      </style:paragraph-properties>
    </style:style>
    <style:style style:name="T1925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926" style:parent-style-name="DefaultParagraphFont" style:family="text">
      <style:text-properties style:font-name="Palemonas" style:font-size-complex="12pt" fo:language="en" fo:country="US"/>
    </style:style>
    <style:style style:name="T1927" style:parent-style-name="DefaultParagraphFont" style:family="text">
      <style:text-properties style:font-name="Palemonas" fo:font-weight="bold" style:font-weight-asian="bold" style:font-size-complex="12pt"/>
    </style:style>
    <style:style style:name="T192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929" style:parent-style-name="Normal" style:family="paragraph">
      <style:paragraph-properties fo:line-height="150%" fo:margin-left="0.9in">
        <style:tab-stops/>
      </style:paragraph-properties>
    </style:style>
    <style:style style:name="T1930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931" style:parent-style-name="DefaultParagraphFont" style:family="text">
      <style:text-properties style:font-name="Palemonas" style:font-size-complex="12pt" fo:language="en" fo:country="US"/>
    </style:style>
    <style:style style:name="T193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93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934" style:parent-style-name="Normal" style:family="paragraph">
      <style:paragraph-properties fo:line-height="150%" fo:margin-left="0.9in">
        <style:tab-stops/>
      </style:paragraph-properties>
    </style:style>
    <style:style style:name="T1935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936" style:parent-style-name="DefaultParagraphFont" style:family="text">
      <style:text-properties style:font-name="Palemonas" style:font-size-complex="12pt" fo:language="en" fo:country="US"/>
    </style:style>
    <style:style style:name="T1937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93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939" style:parent-style-name="Normal" style:family="paragraph">
      <style:paragraph-properties fo:line-height="150%" fo:margin-left="0.9in">
        <style:tab-stops/>
      </style:paragraph-properties>
    </style:style>
    <style:style style:name="T1940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941" style:parent-style-name="DefaultParagraphFont" style:family="text">
      <style:text-properties style:font-name="Palemonas" style:font-size-complex="12pt" fo:language="en" fo:country="US"/>
    </style:style>
    <style:style style:name="T194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94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944" style:parent-style-name="Normal" style:family="paragraph">
      <style:paragraph-properties fo:line-height="150%" fo:margin-left="0.9in">
        <style:tab-stops/>
      </style:paragraph-properties>
    </style:style>
    <style:style style:name="T1945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946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947" style:parent-style-name="DefaultParagraphFont" style:family="text">
      <style:text-properties style:font-name="Palemonas" style:font-size-complex="12pt" fo:language="en" fo:country="US"/>
    </style:style>
    <style:style style:name="T1948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949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950" style:parent-style-name="Normal" style:family="paragraph">
      <style:paragraph-properties fo:line-height="150%" fo:margin-left="0.5833in">
        <style:tab-stops/>
      </style:paragraph-properties>
    </style:style>
    <style:style style:name="T195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T1952" style:parent-style-name="DefaultParagraphFont" style:family="text">
      <style:text-properties style:font-name="Palemonas" style:font-size-complex="12pt" fo:language="en" fo:country="US"/>
    </style:style>
    <style:style style:name="T195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954" style:parent-style-name="Normal" style:family="paragraph">
      <style:paragraph-properties fo:line-height="150%" fo:margin-left="0.9in">
        <style:tab-stops/>
      </style:paragraph-properties>
    </style:style>
    <style:style style:name="T1955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956" style:parent-style-name="DefaultParagraphFont" style:family="text">
      <style:text-properties style:font-name="Palemonas" style:font-size-complex="12pt" fo:language="en" fo:country="US"/>
    </style:style>
    <style:style style:name="T1957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95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959" style:parent-style-name="Normal" style:family="paragraph">
      <style:paragraph-properties fo:line-height="150%" fo:margin-left="0.9in">
        <style:tab-stops/>
      </style:paragraph-properties>
    </style:style>
    <style:style style:name="T1960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961" style:parent-style-name="DefaultParagraphFont" style:family="text">
      <style:text-properties style:font-name="Palemonas" style:font-size-complex="12pt" fo:language="en" fo:country="US"/>
    </style:style>
    <style:style style:name="T196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96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964" style:parent-style-name="Normal" style:family="paragraph">
      <style:paragraph-properties fo:line-height="150%" fo:margin-left="0.9in">
        <style:tab-stops/>
      </style:paragraph-properties>
    </style:style>
    <style:style style:name="T1965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966" style:parent-style-name="DefaultParagraphFont" style:family="text">
      <style:text-properties style:font-name="Palemonas" style:font-size-complex="12pt" fo:language="en" fo:country="US"/>
    </style:style>
    <style:style style:name="T1967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96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969" style:parent-style-name="Normal" style:family="paragraph">
      <style:paragraph-properties fo:line-height="150%" fo:margin-left="0.9in">
        <style:tab-stops/>
      </style:paragraph-properties>
    </style:style>
    <style:style style:name="T1970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971" style:parent-style-name="DefaultParagraphFont" style:family="text">
      <style:text-properties style:font-name="Palemonas" style:font-size-complex="12pt" fo:language="en" fo:country="US"/>
    </style:style>
    <style:style style:name="T197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97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974" style:parent-style-name="Normal" style:family="paragraph">
      <style:paragraph-properties fo:line-height="150%" fo:margin-left="0.9in">
        <style:tab-stops/>
      </style:paragraph-properties>
    </style:style>
    <style:style style:name="T1975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976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977" style:parent-style-name="DefaultParagraphFont" style:family="text">
      <style:text-properties style:font-name="Palemonas" style:font-size-complex="12pt" fo:language="en" fo:country="US"/>
    </style:style>
    <style:style style:name="T1978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979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980" style:parent-style-name="Normal" style:family="paragraph">
      <style:paragraph-properties fo:line-height="150%" fo:margin-left="0.9in">
        <style:tab-stops/>
      </style:paragraph-properties>
    </style:style>
    <style:style style:name="T1981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982" style:parent-style-name="DefaultParagraphFont" style:family="text">
      <style:text-properties style:font-name="Palemonas" style:font-size-complex="12pt" fo:language="en" fo:country="US"/>
    </style:style>
    <style:style style:name="T1983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984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985" style:parent-style-name="Normal" style:family="paragraph">
      <style:paragraph-properties fo:line-height="150%" fo:margin-left="0.9in">
        <style:tab-stops/>
      </style:paragraph-properties>
    </style:style>
    <style:style style:name="T1986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987" style:parent-style-name="DefaultParagraphFont" style:family="text">
      <style:text-properties style:font-name="Palemonas" style:font-size-complex="12pt" fo:language="en" fo:country="US"/>
    </style:style>
    <style:style style:name="T1988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989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990" style:parent-style-name="Normal" style:family="paragraph">
      <style:paragraph-properties fo:line-height="150%" fo:margin-left="0.9in">
        <style:tab-stops/>
      </style:paragraph-properties>
    </style:style>
    <style:style style:name="T1991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992" style:parent-style-name="DefaultParagraphFont" style:family="text">
      <style:text-properties style:font-name="Palemonas" style:font-size-complex="12pt" fo:language="en" fo:country="US"/>
    </style:style>
    <style:style style:name="T1993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994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995" style:parent-style-name="Normal" style:family="paragraph">
      <style:paragraph-properties fo:line-height="150%" fo:margin-left="0.9in">
        <style:tab-stops/>
      </style:paragraph-properties>
    </style:style>
    <style:style style:name="T1996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997" style:parent-style-name="DefaultParagraphFont" style:family="text">
      <style:text-properties style:font-name="Palemonas" style:font-size-complex="12pt" fo:language="en" fo:country="US"/>
    </style:style>
    <style:style style:name="T1998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999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2000" style:parent-style-name="Normal" style:family="paragraph">
      <style:paragraph-properties fo:line-height="150%" fo:margin-left="0.9in">
        <style:tab-stops/>
      </style:paragraph-properties>
    </style:style>
    <style:style style:name="T2001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2002" style:parent-style-name="DefaultParagraphFont" style:family="text">
      <style:text-properties style:font-name="Palemonas" style:font-size-complex="12pt" fo:language="en" fo:country="US"/>
    </style:style>
    <style:style style:name="T2003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2004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2005" style:parent-style-name="Normal" style:family="paragraph">
      <style:paragraph-properties fo:line-height="150%" fo:margin-left="0.9in">
        <style:tab-stops/>
      </style:paragraph-properties>
    </style:style>
    <style:style style:name="T2006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2007" style:parent-style-name="DefaultParagraphFont" style:family="text">
      <style:text-properties style:font-name="Palemonas" style:font-size-complex="12pt" fo:language="en" fo:country="US"/>
    </style:style>
    <style:style style:name="T2008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2009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2010" style:parent-style-name="Normal" style:family="paragraph">
      <style:paragraph-properties fo:line-height="150%" fo:margin-left="0.9in">
        <style:tab-stops/>
      </style:paragraph-properties>
    </style:style>
    <style:style style:name="T2011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2012" style:parent-style-name="DefaultParagraphFont" style:family="text">
      <style:text-properties style:font-name="Palemonas" style:font-size-complex="12pt" fo:language="en" fo:country="US"/>
    </style:style>
    <style:style style:name="T2013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2014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2015" style:parent-style-name="Normal" style:family="paragraph">
      <style:paragraph-properties fo:line-height="150%" fo:margin-left="0.9in">
        <style:tab-stops/>
      </style:paragraph-properties>
    </style:style>
    <style:style style:name="T2016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2017" style:parent-style-name="DefaultParagraphFont" style:family="text">
      <style:text-properties style:font-name="Palemonas" style:font-size-complex="12pt" fo:language="en" fo:country="US"/>
    </style:style>
    <style:style style:name="T2018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2019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2020" style:parent-style-name="Normal" style:family="paragraph">
      <style:paragraph-properties fo:line-height="150%" fo:margin-left="0.9in">
        <style:tab-stops/>
      </style:paragraph-properties>
    </style:style>
    <style:style style:name="T2021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2022" style:parent-style-name="DefaultParagraphFont" style:family="text">
      <style:text-properties style:font-name="Palemonas" style:font-size-complex="12pt" fo:language="en" fo:country="US"/>
    </style:style>
    <style:style style:name="T2023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2024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2025" style:parent-style-name="Normal" style:family="paragraph">
      <style:paragraph-properties fo:line-height="150%" fo:margin-left="0.9in">
        <style:tab-stops/>
      </style:paragraph-properties>
    </style:style>
    <style:style style:name="T2026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2027" style:parent-style-name="DefaultParagraphFont" style:family="text">
      <style:text-properties style:font-name="Palemonas" style:font-size-complex="12pt" fo:language="en" fo:country="US"/>
    </style:style>
    <style:style style:name="T2028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2029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2030" style:parent-style-name="Normal" style:family="paragraph">
      <style:paragraph-properties fo:text-align="center" fo:line-height="150%"/>
    </style:style>
    <style:style style:name="T2031" style:parent-style-name="DefaultParagraphFont" style:family="text">
      <style:text-properties style:font-name="Palemonas" style:font-size-complex="12pt" fo:language="en" fo:country="US"/>
    </style:style>
  </office:automatic-styles>
  <office:body>
    <office:text text:use-soft-page-breaks="true">
      <text:p text:style-name="P1"/>
      <text:p text:style-name="P9">VALSTYBINĖ LIETUVIŲ KALBOS KOMISIJA</text:p>
      <text:p text:style-name="P10"/>
      <text:p text:style-name="P11">PROTOKOLINIS NUTARIMAS</text:p>
      <text:p text:style-name="P12"><text:span text:style-name="T13">DĖL REKOMENDACIJOS „DĖL KAI KURIŲ VARLIAGYVIŲ (</text:span><text:span text:style-name="T14">AMPHIBIA</text:span><text:span text:style-name="T15">) KLASĖS BEUODEGIŲ VARLIAGYVIŲ (</text:span><text:span text:style-name="T16">ANURA</text:span><text:span text:style-name="T17">) BŪRIO<text:s/></text:span><text:span text:style-name="T18">STRABOMANTIDAE</text:span><text:span text:style-name="T19"><text:s/>ŠEIMOS VARLIAGYVIŲ LIETUVIŠKŲ PAVADINIMŲ“</text:span></text:p>
      <text:p text:style-name="P20"/>
      <text:p text:style-name="P21">2017 m. balandžio 27 d. Nr. PN-9</text:p>
      <text:p text:style-name="P22">Vilnius</text:p>
      <text:p text:style-name="P23"/>
      <text:p text:style-name="P24"><text:span text:style-name="T25">Vadovaudamasi Svetimžodžių keitimo lietuviškais atitikmenimis tvarka, patvirtinta Lietuvos Respublikos Vyriausybės 2000 m. lapkričio 6 d. nutarimu Nr. 1340, Valstybinė lietuvių kalbos komisija nutaria:<text:s/></text:span></text:p>
      <text:p text:style-name="P26"><text:span text:style-name="T27">Patvirtinti rekomendaciją „Dėl kai kurių v</text:span><text:span text:style-name="T28">arliagyvių (</text:span><text:span text:style-name="T29">Amphibia</text:span><text:span text:style-name="T30">) klasės beuodegių varliagyvių (</text:span><text:span text:style-name="T31">Anura</text:span><text:span text:style-name="T32">) būrio<text:s/></text:span><text:span text:style-name="T33">Strabomantidae</text:span><text:span text:style-name="T34"><text:s/>šeimos varliagyvių lietuviškų pavadinimų“ (pridedama).<text:s/></text:span></text:p>
      <text:p text:style-name="Normal"/>
      <text:p text:style-name="Normal"><text:span text:style-name="T35">Komisijos pirmininkė<text:s/></text:span><text:span text:style-name="T36"><text:tab/></text:span><text:span text:style-name="T37"><text:tab/></text:span><text:span text:style-name="T38"><text:tab/><text:s text:c="42"/>Daiva Vaišnienė <text:s text:c="22"/></text:span></text:p>
      <text:p text:style-name="P39"><text:span text:style-name="T40">__________</text:span><text:span text:style-name="T41">______</text:span></text:p>
      <text:p text:style-name="Normal"/>
      <text:p text:style-name="P42"><text:span text:style-name="T43">PATVIRTINTA</text:span></text:p>
      <text:p text:style-name="P44">Valstybinės lietuvių kalbos komisijos</text:p>
      <text:p text:style-name="P45">2017 m. balandžio 27 d.<text:s/></text:p>
      <text:p text:style-name="P46"><text:span text:style-name="T47">protokoliniu nutarimu Nr. PN-9</text:span></text:p>
      <text:p text:style-name="P48"/>
      <text:p text:style-name="P49"><text:span text:style-name="T50">REKOMENDACIJA</text:span></text:p>
      <text:p text:style-name="P51"><text:span text:style-name="T52">„DĖL KAI KURIŲ VARLIAGYVIŲ (</text:span><text:span text:style-name="T53">AMPHIBIA</text:span><text:span text:style-name="T54">) KLASĖS BEUODEGIŲ VARLIAGYVIŲ (</text:span><text:span text:style-name="T55">ANURA</text:span><text:span text:style-name="T56">) BŪRIO<text:s/></text:span><text:span text:style-name="T57">STRABOMANTIDAE</text:span><text:span text:style-name="T58"><text:s/>ŠEIMOS VARLIAGYVIŲ LIETUVIŠ</text:span><text:span text:style-name="T59">KŲ PAVADINIMŲ“</text:span></text:p>
      <text:p text:style-name="P60"/>
      <text:p text:style-name="P61"><text:span text:style-name="T62">Valstybinė lietuvių kalbos komisija rekomenduoja vartoti tokius beuodegių varliagyvių (</text:span><text:span text:style-name="T63">Anura</text:span><text:span text:style-name="T64">) būrio<text:s/></text:span><text:span text:style-name="T65">Strabomantidae</text:span><text:span text:style-name="T66"><text:s/>šeimai priklausančių varliagyvių lietuviškus pavadinimus:</text:span></text:p>
      <text:p text:style-name="P67"><text:span text:style-name="T68">Strabomantidae</text:span><text:span text:style-name="T69"><text:s/>–<text:s/></text:span><text:span text:style-name="T70">pietnės lãpvarlės</text:span></text:p>
      <text:p text:style-name="P71"><text:span text:style-name="T72">Barycholos</text:span><text:span text:style-name="T73"><text:s/>–<text:s/></text:span><text:span text:style-name="T74">čmbinės<text:s/></text:span><text:span text:style-name="T75">lãpvarlės</text:span></text:p>
      <text:p text:style-name="P76"><text:span text:style-name="T77">Barycholos pulcher</text:span><text:span text:style-name="T78"><text:s/>–<text:s/></text:span><text:span text:style-name="T79">čmbinė<text:s/></text:span><text:span text:style-name="T80">lãpvarlė</text:span></text:p>
      <text:p text:style-name="P81"><text:span text:style-name="T82">Barycholos ternetzi</text:span><text:span text:style-name="T83"><text:s/>–<text:s/></text:span><text:span text:style-name="T84">briaunótoji<text:s/></text:span><text:span text:style-name="T85">lãpvarlė</text:span></text:p>
      <text:p text:style-name="P86"><text:span text:style-name="T87">Bryophryne</text:span><text:span text:style-name="T88"><text:s/>–<text:s/></text:span><text:span text:style-name="T89">ándinės lãpvarlės</text:span></text:p>
      <text:p text:style-name="P90"><text:span text:style-name="T91">Bryophryne bustamantei</text:span><text:span text:style-name="T92"><text:s/>–<text:s/></text:span><text:span text:style-name="T93">Bustamántės<text:s/></text:span><text:span text:style-name="T94">lãpvarlė</text:span></text:p>
      <text:p text:style-name="P95"><text:span text:style-name="T96">Bryophryne cophites</text:span><text:span text:style-name="T97"><text:s/>–<text:s/></text:span><text:span text:style-name="T98">kùskinė<text:s/></text:span><text:span text:style-name="T99">lãpvarlė</text:span></text:p>
      <text:p text:style-name="P100"><text:span text:style-name="T101">Bryophryne nubilosus</text:span><text:span text:style-name="T102"><text:s/>–<text:s/></text:span><text:span text:style-name="T103">debesnė<text:s/></text:span><text:span text:style-name="T104">lãpvarlė</text:span></text:p>
      <text:p text:style-name="P105"><text:span text:style-name="T106">Euparker</text:span><text:span text:style-name="T107">ella</text:span><text:span text:style-name="T108"><text:s/>–<text:s/></text:span><text:span text:style-name="T109">gvanabãrinės lãpvarlės</text:span></text:p>
      <text:p text:style-name="P110"><text:span text:style-name="T111">Euparkerella brasiliensis</text:span><text:span text:style-name="T112"><text:s/>–<text:s/></text:span><text:span text:style-name="T113">braz</text:span><text:span text:style-name="T114"></text:span><text:span text:style-name="T115">linė<text:s/></text:span><text:span text:style-name="T116">lãpvarlė</text:span></text:p>
      <text:p text:style-name="P117"><text:span text:style-name="T118">Euparkerella cochranae</text:span><text:span text:style-name="T119"><text:s/>–<text:s/></text:span><text:span text:style-name="T120">gvanabãrinė<text:s/></text:span><text:span text:style-name="T121">lãpvarlė</text:span></text:p>
      <text:p text:style-name="P122"><text:span text:style-name="T123">Euparkerella robusta</text:span><text:span text:style-name="T124"><text:s/>–<text:s/></text:span><text:span text:style-name="T125">tvirtóji<text:s/></text:span><text:span text:style-name="T126">lãpvarlė</text:span></text:p>
      <text:p text:style-name="P127"><text:span text:style-name="T128">Euparkerella tridactyla</text:span><text:span text:style-name="T129"><text:s/>–<text:s/></text:span><text:span text:style-name="T130">tripi</text:span><text:span text:style-name="T131"></text:span><text:span text:style-name="T132">štė<text:s/></text:span><text:span text:style-name="T133">lãpvarlė</text:span></text:p>
      <text:soft-page-break/>
      <text:p text:style-name="P134"><text:span text:style-name="T135">Holoaden</text:span><text:span text:style-name="T136"><text:s/>–<text:s/></text:span><text:span text:style-name="T137">aukštikaln</text:span><text:span text:style-name="T138"></text:span><text:span text:style-name="T139">nės lãpvarlės</text:span></text:p>
      <text:p text:style-name="P140"><text:span text:style-name="T141">Holoaden<text:s/></text:span><text:span text:style-name="T142">bradei</text:span><text:span text:style-name="T143"><text:s/>–<text:s/></text:span><text:span text:style-name="T144">aukštikaln</text:span><text:span text:style-name="T145"></text:span><text:span text:style-name="T146">nė<text:s/></text:span><text:span text:style-name="T147">lãpvarlė</text:span></text:p>
      <text:p text:style-name="P148"><text:span text:style-name="T149">Holoaden luederwaldti</text:span><text:span text:style-name="T150"><text:s/>–<text:s/></text:span><text:span text:style-name="T151">ilgakõjė<text:s/></text:span><text:span text:style-name="T152">lãpvarlė</text:span></text:p>
      <text:p text:style-name="P153"><text:span text:style-name="T154">Noblella</text:span><text:span text:style-name="T155"><text:s/>–<text:s/></text:span><text:span text:style-name="T156">mãžosios lãpvarlės</text:span></text:p>
      <text:p text:style-name="P157"><text:span text:style-name="T158">Noblella heyeri</text:span><text:span text:style-name="T159"><text:s/>–<text:s/></text:span><text:span text:style-name="T160">mažóji<text:s/></text:span><text:span text:style-name="T161">lãpvarlė</text:span></text:p>
      <text:p text:style-name="P162"><text:span text:style-name="T163">Noblella lochites</text:span><text:span text:style-name="T164"><text:s/>–<text:s/></text:span><text:span text:style-name="T165">ekvadòrinė<text:s/></text:span><text:span text:style-name="T166">lãpvarlė</text:span></text:p>
      <text:p text:style-name="P167"><text:span text:style-name="T168">Noblella lynchi</text:span><text:span text:style-name="T169"><text:s/>–<text:s/></text:span><text:span text:style-name="T170">čačapojas</text:span><text:span text:style-name="T171"></text:span><text:span text:style-name="T172">nė<text:s/></text:span><text:span text:style-name="T173">lãpvarlė</text:span></text:p>
      <text:p text:style-name="P174"><text:span text:style-name="T175">Noblella myrmecoides</text:span><text:span text:style-name="T176"><text:s/>–<text:s/></text:span><text:span text:style-name="T177">skruzdėl</text:span><text:span text:style-name="T178"></text:span><text:span text:style-name="T179">nė<text:s/></text:span><text:span text:style-name="T180">lãp</text:span><text:span text:style-name="T181">varlė</text:span></text:p>
      <text:p text:style-name="P182"><text:span text:style-name="T183">Noblella peruviana</text:span><text:span text:style-name="T184"><text:s/>–<text:s/></text:span><text:span text:style-name="T185">perùvinė<text:s/></text:span><text:span text:style-name="T186">lãpvarlė</text:span></text:p>
      <text:p text:style-name="P187"><text:span text:style-name="T188">Psychrophrynella ankohuma</text:span><text:span text:style-name="T189"><text:s/>–<text:s/></text:span><text:span text:style-name="T190">smarãgdinė<text:s/></text:span><text:span text:style-name="T191">lãpvarlė</text:span></text:p>
      <text:p text:style-name="P192"><text:span text:style-name="T193">Psychrophrynella bagrecitoi</text:span><text:span text:style-name="T194"><text:s/>–<text:s/></text:span><text:span text:style-name="T195">tamsiašõnė<text:s/></text:span><text:span text:style-name="T196">lãpvarlė</text:span></text:p>
      <text:p text:style-name="P197"><text:span text:style-name="T198">Psychrophrynella chacaltaya</text:span><text:span text:style-name="T199"><text:s/>–<text:s/></text:span><text:span text:style-name="T200">d</text:span><text:span text:style-name="T201"></text:span><text:span text:style-name="T202">minė<text:s/></text:span><text:span text:style-name="T203">lãpvarlė</text:span></text:p>
      <text:p text:style-name="P204"><text:span text:style-name="T205">Psychrophrynella condoriri</text:span><text:span text:style-name="T206"><text:s/>–<text:s/></text:span><text:span text:style-name="T207">kondor</text:span><text:span text:style-name="T208"></text:span><text:span text:style-name="T209">rinė<text:s/></text:span><text:span text:style-name="T210">lãpvarlė</text:span></text:p>
      <text:p text:style-name="P211"><text:span text:style-name="T212">Psychrophrynella<text:s/></text:span><text:span text:style-name="T213">guillei</text:span><text:span text:style-name="T214"><text:s/>–<text:s/></text:span><text:span text:style-name="T215">saavèdrinė<text:s/></text:span><text:span text:style-name="T216">lãpvarlė</text:span></text:p>
      <text:p text:style-name="P217"><text:span text:style-name="T218">Psychrophrynella harveyi</text:span><text:span text:style-name="T219"><text:s/>–<text:s/></text:span><text:span text:style-name="T220">Harvjaus<text:s/></text:span><text:span text:style-name="T221">lãpvarlė</text:span></text:p>
      <text:p text:style-name="P222"><text:span text:style-name="T223">Psychrophrynella iani</text:span><text:span text:style-name="T224"><text:s/>–<text:s/></text:span><text:span text:style-name="T225">mol</text:span><text:span text:style-name="T226"></text:span><text:span text:style-name="T227">ninė<text:s/></text:span><text:span text:style-name="T228">lãpvarlė</text:span></text:p>
      <text:p text:style-name="P229"><text:span text:style-name="T230">Psychrophrynella illampu</text:span><text:span text:style-name="T231"><text:s/>–<text:s/></text:span><text:span text:style-name="T232">sorãtinė<text:s/></text:span><text:span text:style-name="T233">lãpvarlė</text:span></text:p>
      <text:p text:style-name="P234"><text:span text:style-name="T235">Psychrophrynella illimani</text:span><text:span text:style-name="T236"><text:s/>–<text:s/></text:span><text:span text:style-name="T237">iljimãninė<text:s/></text:span><text:span text:style-name="T238">lãpvarlė</text:span><text:span text:style-name="T239"><text:s/></text:span></text:p>
      <text:p text:style-name="P240"><text:span text:style-name="T241">Psychrophrynella kallawaya</text:span><text:span text:style-name="T242"><text:s/>–<text:s/></text:span><text:span text:style-name="T243">apolobámbinė<text:s/></text:span><text:span text:style-name="T244">lã</text:span><text:span text:style-name="T245">pvarlė</text:span></text:p>
      <text:p text:style-name="P246"><text:span text:style-name="T247">Psychrophrynella katantika</text:span><text:span text:style-name="T248"><text:s/>–<text:s/></text:span><text:span text:style-name="T249">pelečùkinė<text:s/></text:span><text:span text:style-name="T250">lãpvarlė</text:span></text:p>
      <text:p text:style-name="P251"><text:span text:style-name="T252">Psychrophrynella kempffi</text:span><text:span text:style-name="T253"><text:s/>–<text:s/></text:span><text:span text:style-name="T254">karãskinė<text:s/></text:span><text:span text:style-name="T255">lãpvarlė</text:span></text:p>
      <text:p text:style-name="P256"><text:span text:style-name="T257">Psychrophrynella pinguis</text:span><text:span text:style-name="T258"><text:s/>–<text:s/></text:span><text:span text:style-name="T259">storóji<text:s/></text:span><text:span text:style-name="T260">lãpvarlė</text:span></text:p>
      <text:p text:style-name="P261"><text:span text:style-name="T262">Psychrophrynella quimsacruzis</text:span><text:span text:style-name="T263"><text:s/>–<text:s/></text:span><text:span text:style-name="T264">inkis</text:span><text:span text:style-name="T265"></text:span><text:span text:style-name="T266">vinė<text:s/></text:span><text:span text:style-name="T267">lãpvarlė</text:span></text:p>
      <text:p text:style-name="P268"><text:span text:style-name="T269">Psychrophrynella saltator</text:span><text:span text:style-name="T270"><text:s/>–<text:s/></text:span><text:span text:style-name="T271">šoklióji<text:s/></text:span><text:span text:style-name="T272">lãpvarlė</text:span></text:p>
      <text:p text:style-name="P273"><text:span text:style-name="T274">Psychrophrynella wettsteini</text:span><text:span text:style-name="T275"><text:s/>–<text:s/></text:span><text:span text:style-name="T276">Vètšteino<text:s/></text:span><text:span text:style-name="T277">lãpvarlė</text:span></text:p>
      <text:p text:style-name="P278"><text:span text:style-name="T279">Strabomantinae</text:span><text:span text:style-name="T280"><text:s/>–<text:s/></text:span><text:span text:style-name="T281">stambiapi</text:span><text:span text:style-name="T282"></text:span><text:span text:style-name="T283">štės lãpvarlės</text:span></text:p>
      <text:p text:style-name="P284"><text:span text:style-name="T285">Atopophrynus</text:span><text:span text:style-name="T286"><text:s/>–<text:s/></text:span><text:span text:style-name="T287">sonsòninės lãpvarlės</text:span></text:p>
      <text:p text:style-name="P288"><text:span text:style-name="T289">Atopophrynus syntomopus</text:span><text:span text:style-name="T290"><text:s/>–<text:s/></text:span><text:span text:style-name="T291">sonsòninė<text:s/></text:span><text:span text:style-name="T292">lãpvarlė</text:span></text:p>
      <text:p text:style-name="P293"><text:span text:style-name="T294">Dischidodactylus</text:span><text:span text:style-name="T295"><text:s/>–<text:s/></text:span><text:span text:style-name="T296">du</text:span><text:span text:style-name="T297"></text:span><text:span text:style-name="T298">dinės lãpvarlės</text:span></text:p>
      <text:p text:style-name="P299"><text:span text:style-name="T300">Dischidodactylus duidensis</text:span><text:span text:style-name="T301"><text:s/>–<text:s/></text:span><text:span text:style-name="T302">du</text:span><text:span text:style-name="T303"></text:span><text:span text:style-name="T304">dinė<text:s/></text:span><text:span text:style-name="T305">lãpvarlė</text:span></text:p>
      <text:p text:style-name="P306"><text:span text:style-name="T307">Geobatrachus</text:span><text:span text:style-name="T308"><text:s/>–<text:s/></text:span><text:span text:style-name="T309">kaln</text:span><text:span text:style-name="T310"></text:span><text:span text:style-name="T311">nės lãpvarlės</text:span></text:p>
      <text:p text:style-name="P312"><text:span text:style-name="T313">Geobatrachus walkeri</text:span><text:span text:style-name="T314"><text:s/>–<text:s/></text:span><text:span text:style-name="T315">kaln</text:span><text:span text:style-name="T316"></text:span><text:span text:style-name="T317">nė<text:s/></text:span><text:span text:style-name="T318">lãpvarlė</text:span></text:p>
      <text:p text:style-name="P319"><text:span text:style-name="T320">Hypodactylus babax</text:span><text:span text:style-name="T321"><text:s/>–<text:s/></text:span><text:span text:style-name="T322">nar</text:span><text:span text:style-name="T323"></text:span><text:span text:style-name="T324">njinė<text:s/></text:span><text:span text:style-name="T325">lãpvarlė</text:span></text:p>
      <text:p text:style-name="P326"><text:span text:style-name="T327">Hypodactylus brunneus</text:span><text:span text:style-name="T328"><text:s/>–<text:s/></text:span><text:span text:style-name="T329">kárčinė<text:s/></text:span><text:span text:style-name="T330">lãpvarlė</text:span></text:p>
      <text:p text:style-name="P331"><text:span text:style-name="T332">Hypodactylus dolops</text:span><text:span text:style-name="T333"><text:s/>–<text:s/></text:span><text:span text:style-name="T334">nãpinė<text:s/></text:span><text:span text:style-name="T335">lãpvarlė</text:span></text:p>
      <text:soft-page-break/>
      <text:p text:style-name="P336"><text:span text:style-name="T337">Hypodactylus latens</text:span><text:span text:style-name="T338"><text:s/>–<text:s/></text:span><text:span text:style-name="T339">slapióji<text:s/></text:span><text:span text:style-name="T340">lãpvarlė</text:span></text:p>
      <text:p text:style-name="P341"><text:span text:style-name="T342">Hypodactylus lucida</text:span><text:span text:style-name="T343"><text:s/>–<text:s/></text:span><text:span text:style-name="T344">šviesióji<text:s/></text:span><text:span text:style-name="T345">lãpvarlė</text:span></text:p>
      <text:p text:style-name="P346"><text:span text:style-name="T347">Hypodactylus mantipus</text:span><text:span text:style-name="T348"><text:s/>–<text:s/></text:span><text:span text:style-name="T349">tamsiapi</text:span><text:span text:style-name="T350"></text:span><text:span text:style-name="T351">vė<text:s/></text:span><text:span text:style-name="T352">lãpvarlė</text:span></text:p>
      <text:p text:style-name="P353"><text:span text:style-name="T354">Hypodactylus nigrovittatus</text:span><text:span text:style-name="T355"><text:s/>–<text:s/></text:span><text:span text:style-name="T356">juodajuõstė<text:s/></text:span><text:span text:style-name="T357">lãpvarlė</text:span></text:p>
      <text:p text:style-name="P358"><text:span text:style-name="T359">Hypodactylus peraccai</text:span><text:span text:style-name="T360"><text:s/>–<text:s/></text:span><text:span text:style-name="T361">Pèrakos<text:s/></text:span><text:span text:style-name="T362">lãpvarlė</text:span></text:p>
      <text:p text:style-name="P363"><text:span text:style-name="T364">Lynchius flavomaculatus</text:span><text:span text:style-name="T365"><text:s/>–<text:s/></text:span><text:span text:style-name="T366">geltontãškė<text:s/></text:span><text:span text:style-name="T367">lãpvarlė</text:span></text:p>
      <text:p text:style-name="P368"><text:span text:style-name="T369">Lynchius nebulanastes</text:span><text:span text:style-name="T370"><text:s/>–<text:s/></text:span><text:span text:style-name="T371">kančãkinė<text:s/></text:span><text:span text:style-name="T372">lãpvarlė</text:span></text:p>
      <text:p text:style-name="P373"><text:span text:style-name="T374">Lynchius<text:s/></text:span><text:span text:style-name="T375">parkeri</text:span><text:span text:style-name="T376"><text:s/>–<text:s/></text:span><text:span text:style-name="T377">Párkerio<text:s/></text:span><text:span text:style-name="T378">lãpvarlė</text:span></text:p>
      <text:p text:style-name="P379"><text:span text:style-name="T380">Niceforonia columbiana</text:span><text:span text:style-name="T381"><text:s/>–<text:s/></text:span><text:span text:style-name="T382">kolùmbinė<text:s/></text:span><text:span text:style-name="T383">lãpvarlė</text:span></text:p>
      <text:p text:style-name="P384"><text:span text:style-name="T385">Niceforonia nana</text:span><text:span text:style-name="T386"><text:s/>–<text:s/></text:span><text:span text:style-name="T387">geltonpi</text:span><text:span text:style-name="T388"></text:span><text:span text:style-name="T389">štė<text:s/></text:span><text:span text:style-name="T390">lãpvarlė</text:span></text:p>
      <text:p text:style-name="P391"><text:span text:style-name="T392">Oreobates</text:span><text:span text:style-name="T393"><text:s/>–<text:s/></text:span><text:span text:style-name="T394">didžiaga</text:span><text:span text:style-name="T395"></text:span><text:span text:style-name="T396">vės lãpvarlės</text:span></text:p>
      <text:p text:style-name="P397"><text:span text:style-name="T398">Oreobates cruralis</text:span><text:span text:style-name="T399"><text:s/>–<text:s/></text:span><text:span text:style-name="T400">lapãsinė<text:s/></text:span><text:span text:style-name="T401">lãpvarlė</text:span></text:p>
      <text:p text:style-name="P402"><text:span text:style-name="T403">Oreobates discoidalis</text:span><text:span text:style-name="T404"><text:s/>–<text:s/></text:span><text:span text:style-name="T405">argentninė<text:s/></text:span><text:span text:style-name="T406">lãpvarlė</text:span></text:p>
      <text:p text:style-name="P407"><text:span text:style-name="T408">Oreobates heterodactylus</text:span><text:span text:style-name="T409"><text:s/>–<text:s/></text:span><text:span text:style-name="T410">įvairiapištė<text:s/></text:span><text:span text:style-name="T411">lãpvarlė</text:span></text:p>
      <text:p text:style-name="P412"><text:span text:style-name="T413">Oreobates pereger</text:span><text:span text:style-name="T414"><text:s/>–<text:s/></text:span><text:span text:style-name="T415">ajakùčinė<text:s/></text:span><text:span text:style-name="T416">lãpvarlė</text:span></text:p>
      <text:p text:style-name="P417"><text:span text:style-name="T418">Oreobates saxatilis</text:span><text:span text:style-name="T419"><text:s/>–<text:s/></text:span><text:span text:style-name="T420">uolnė<text:s/></text:span><text:span text:style-name="T421">lãpvarlė</text:span></text:p>
      <text:p text:style-name="P422"><text:span text:style-name="T423">Oreobates simmonsi</text:span><text:span text:style-name="T424"><text:s/>–<text:s/></text:span><text:span text:style-name="T425">Smonso<text:s/></text:span><text:span text:style-name="T426">lãpvarlė</text:span></text:p>
      <text:p text:style-name="P427"><text:span text:style-name="T428">Phrynopus auriculatus</text:span><text:span text:style-name="T429"><text:s/>–<text:s/></text:span><text:span text:style-name="T430">ausýtoji<text:s/></text:span><text:span text:style-name="T431">lãpvarlė</text:span></text:p>
      <text:p text:style-name="P432"><text:span text:style-name="T433">Phrynopus bracki</text:span><text:span text:style-name="T434"><text:s/>–<text:s/></text:span><text:span text:style-name="T435">rudóji<text:s/></text:span><text:span text:style-name="T436">lãpvarlė</text:span></text:p>
      <text:p text:style-name="P437"><text:span text:style-name="T438">Phrynopus juninensis</text:span><text:span text:style-name="T439"><text:s/>–<text:s/></text:span><text:span text:style-name="T440">chunninė<text:s/></text:span><text:span text:style-name="T441">lãpvarlė</text:span></text:p>
      <text:p text:style-name="P442"><text:span text:style-name="T443">Phrynopus kotosh</text:span><text:span text:style-name="T444"><text:s/>–<text:s/></text:span><text:span text:style-name="T445">huanuknė<text:s/></text:span><text:span text:style-name="T446">lãpvarlė</text:span></text:p>
      <text:p text:style-name="P447"><text:span text:style-name="T448">Phrynopus miroslawae</text:span><text:span text:style-name="T449"><text:s/>–<text:s/></text:span><text:span text:style-name="T450">ochapámpinė<text:s/></text:span><text:span text:style-name="T451">lãpvarlė</text:span></text:p>
      <text:p text:style-name="P452"><text:span text:style-name="T453">Phrynopus montium</text:span><text:span text:style-name="T454"><text:s/>–<text:s/></text:span><text:span text:style-name="T455">kaskasnė<text:s/></text:span><text:span text:style-name="T456">lãpvarlė</text:span></text:p>
      <text:p text:style-name="P457"><text:span text:style-name="T458">Phrynopus nicoleae</text:span><text:span text:style-name="T459"><text:s/>–<text:s/></text:span><text:span text:style-name="T460">pùninė<text:s/></text:span><text:span text:style-name="T461">lãpvarlė</text:span></text:p>
      <text:p text:style-name="P462"><text:span text:style-name="T463">Phrynopus oblivius</text:span><text:span text:style-name="T464"><text:s/>–<text:s/></text:span><text:span text:style-name="T465">tárminė<text:s/></text:span><text:span text:style-name="T466">lãpvarlė</text:span></text:p>
      <text:p text:style-name="P467"><text:span text:style-name="T468">Phrynopus peruanus</text:span><text:span text:style-name="T469"><text:s/>–<text:s/></text:span><text:span text:style-name="T470">mišknė<text:s/></text:span><text:span text:style-name="T471">lãpvarlė</text:span></text:p>
      <text:p text:style-name="P472"><text:span text:style-name="T473">Phrynopus tho</text:span><text:span text:style-name="T474">mpsoni</text:span><text:span text:style-name="T475"><text:s/>–<text:s/></text:span><text:span text:style-name="T476">otùskinė<text:s/></text:span><text:span text:style-name="T477">lãpvarlė</text:span></text:p>
      <text:p text:style-name="P478"><text:span text:style-name="T479">Phrynopus tribulosus</text:span><text:span text:style-name="T480"><text:s/>–<text:s/></text:span><text:span text:style-name="T481">dygióji<text:s/></text:span><text:span text:style-name="T482">lãpvarlė</text:span></text:p>
      <text:p text:style-name="P483"><text:span text:style-name="T484">Pristimantis aaptus</text:span><text:span text:style-name="T485"><text:s/>–<text:s/></text:span><text:span text:style-name="T486">lygumnė<text:s/></text:span><text:span text:style-name="T487">lãpvarlė</text:span></text:p>
      <text:p text:style-name="P488"><text:span text:style-name="T489">Pristimantis acatallelus</text:span><text:span text:style-name="T490"><text:s/>–<text:s/></text:span><text:span text:style-name="T491">káukinė<text:s/></text:span><text:span text:style-name="T492">lãpvarlė</text:span></text:p>
      <text:p text:style-name="P493"><text:span text:style-name="T494">Pristimantis acerus</text:span><text:span text:style-name="T495"><text:s/>–<text:s/></text:span><text:span text:style-name="T496">papaljãktinė<text:s/></text:span><text:span text:style-name="T497">lãpvarlė</text:span></text:p>
      <text:p text:style-name="P498"><text:span text:style-name="T499">Pristimantis achatinus</text:span><text:span text:style-name="T500"><text:s/>–<text:s/></text:span><text:span text:style-name="T501">agãtinė<text:s/></text:span><text:span text:style-name="T502">lãpvarlė</text:span></text:p>
      <text:p text:style-name="P503"><text:span text:style-name="T504">Pristimantis achuar</text:span><text:span text:style-name="T505"><text:s/>–<text:s/></text:span><text:span text:style-name="T506">šviesianõsė<text:s/></text:span><text:span text:style-name="T507">lãpvarlė</text:span></text:p>
      <text:p text:style-name="P508"><text:span text:style-name="T509">Pristimantis actites</text:span><text:span text:style-name="T510"><text:s/>–<text:s/></text:span><text:span text:style-name="T511">kotopãchinė<text:s/></text:span><text:span text:style-name="T512">lãpvarlė</text:span></text:p>
      <text:p text:style-name="P513"><text:span text:style-name="T514">Pristimantis acuminatus</text:span><text:span text:style-name="T515"><text:s/>–<text:s/></text:span><text:span text:style-name="T516">rausvanugãrė<text:s/></text:span><text:span text:style-name="T517">lãpvarlė</text:span></text:p>
      <text:soft-page-break/>
      <text:p text:style-name="P518"><text:span text:style-name="T519">Pristimantis acutirostris</text:span><text:span text:style-name="T520"><text:s/>–<text:s/></text:span><text:span text:style-name="T521">smailiasnùkė<text:s/></text:span><text:span text:style-name="T522">lãpvarlė</text:span></text:p>
      <text:p text:style-name="P523"><text:span text:style-name="T524">Pristimantis adiastolus</text:span><text:span text:style-name="T525"><text:s/>–<text:s/></text:span><text:span text:style-name="T526">pãskinė<text:s/></text:span><text:span text:style-name="T527">lãpvarlė</text:span></text:p>
      <text:p text:style-name="P528"><text:span text:style-name="T529">Pristimantis affinis</text:span><text:span text:style-name="T530"><text:s/>–<text:s/></text:span><text:span text:style-name="T531">kundinamárkinė<text:s/></text:span><text:span text:style-name="T532">lãpvarlė</text:span></text:p>
      <text:p text:style-name="P533"><text:span text:style-name="T534">Pristimantis alalocophus</text:span><text:span text:style-name="T535"><text:s/>–<text:s/></text:span><text:span text:style-name="T536">risaráldinė<text:s/></text:span><text:span text:style-name="T537">lãpvarlė</text:span></text:p>
      <text:p text:style-name="P538"><text:span text:style-name="T539">Pristimantis albertus</text:span><text:span text:style-name="T540"><text:s/>–<text:s/></text:span><text:span text:style-name="T541">sanalbèrtinė<text:s/></text:span><text:span text:style-name="T542">lãpvarlė</text:span></text:p>
      <text:p text:style-name="P543"><text:span text:style-name="T544">Pristimantis altae</text:span><text:span text:style-name="T545"><text:s/>–<text:s/></text:span><text:span text:style-name="T546">paklõtinė<text:s/></text:span><text:span text:style-name="T547">lãpvarlė</text:span></text:p>
      <text:p text:style-name="P548"><text:span text:style-name="T549">Pristimantis altamazonicus</text:span><text:span text:style-name="T550"><text:s/>–<text:s/></text:span><text:span text:style-name="T551">amazòninė<text:s/></text:span><text:span text:style-name="T552">lãpvarlė</text:span></text:p>
      <text:p text:style-name="P553"><text:span text:style-name="T554">Pristimantis altamnis</text:span><text:span text:style-name="T555"><text:s/>–<text:s/></text:span><text:span text:style-name="T556">atogrąžnė<text:s/></text:span><text:span text:style-name="T557">lãpvarlė</text:span></text:p>
      <text:p text:style-name="P558"><text:span text:style-name="T559">Pristimantis anolirex</text:span><text:span text:style-name="T560"><text:s/>–<text:s/></text:span><text:span text:style-name="T561">santan</text:span><text:span text:style-name="T562">dèrinė<text:s/></text:span><text:span text:style-name="T563">lãpvarlė</text:span></text:p>
      <text:p text:style-name="P564"><text:span text:style-name="T565">Pristimantis anotis</text:span><text:span text:style-name="T566"><text:s/>–<text:s/></text:span><text:span text:style-name="T567">beaũsė<text:s/></text:span><text:span text:style-name="T568">lãpvarlė</text:span></text:p>
      <text:p text:style-name="P569"><text:span text:style-name="T570">Pristimantis appendiculatus</text:span><text:span text:style-name="T571"><text:s/>–<text:s/></text:span><text:span text:style-name="T572">akstinúotoji<text:s/></text:span><text:span text:style-name="T573">lãpvarlė</text:span></text:p>
      <text:p text:style-name="P574"><text:span text:style-name="T575">Pristimantis aquilonaris</text:span><text:span text:style-name="T576"><text:s/>–<text:s/></text:span><text:span text:style-name="T577">šiaurnė<text:s/></text:span><text:span text:style-name="T578">lãpvarlė</text:span></text:p>
      <text:p text:style-name="P579"><text:span text:style-name="T580">Pristimantis atratus</text:span><text:span text:style-name="T581"><text:s/>–<text:s/></text:span><text:span text:style-name="T582">santjãginė<text:s/></text:span><text:span text:style-name="T583">lãpvarlė</text:span></text:p>
      <text:p text:style-name="P584"><text:span text:style-name="T585">Pristimantis bacchus</text:span><text:span text:style-name="T586"><text:s/>–<text:s/></text:span><text:span text:style-name="T587">Bãkcho<text:s/></text:span><text:span text:style-name="T588">lãpvarlė</text:span></text:p>
      <text:p text:style-name="P589"><text:span text:style-name="T590">Pristimantis balionotus</text:span><text:span text:style-name="T591"><text:s/>–<text:s/></text:span><text:span text:style-name="T592">skiautertoji<text:s/></text:span><text:span text:style-name="T593">lãpvarlė</text:span></text:p>
      <text:p text:style-name="P594"><text:span text:style-name="T595">Pristimantis baryecuus</text:span><text:span text:style-name="T596"><text:s/>–<text:s/></text:span><text:span text:style-name="T597">moròninė<text:s/></text:span><text:span text:style-name="T598">lãpvarlė</text:span></text:p>
      <text:p text:style-name="P599"><text:span text:style-name="T600">Pristimantis bearsei</text:span><text:span text:style-name="T601"><text:s/>–<text:s/></text:span><text:span text:style-name="T602">sanmartninė<text:s/></text:span><text:span text:style-name="T603">lãpvarlė</text:span></text:p>
      <text:p text:style-name="P604"><text:span text:style-name="T605">Pristimantis bellator</text:span><text:span text:style-name="T606"><text:s/>–<text:s/></text:span><text:span text:style-name="T607">karngoji<text:s/></text:span><text:span text:style-name="T608">lãpvarlė</text:span></text:p>
      <text:p text:style-name="P609"><text:span text:style-name="T610">Pristimantis bellona</text:span><text:span text:style-name="T611"><text:s/>–<text:s/></text:span><text:span text:style-name="T612">murij</text:span><text:span text:style-name="T613"></text:span><text:span text:style-name="T614">nė<text:s/></text:span><text:span text:style-name="T615">lãpvarlė</text:span></text:p>
      <text:p text:style-name="P616"><text:span text:style-name="T617">Pristimantis bernali</text:span><text:span text:style-name="T618"><text:s/>–<text:s/></text:span><text:span text:style-name="T619">archelij</text:span><text:span text:style-name="T620"></text:span><text:span text:style-name="T621">nė<text:s/></text:span><text:span text:style-name="T622">lãpvarlė</text:span></text:p>
      <text:p text:style-name="P623"><text:span text:style-name="T624">Pristimantis b</text:span><text:span text:style-name="T625">icolor</text:span><text:span text:style-name="T626"><text:s/>–<text:s/></text:span><text:span text:style-name="T627">dvispa</text:span><text:span text:style-name="T628"></text:span><text:span text:style-name="T629">vė<text:s/></text:span><text:span text:style-name="T630">lãpvarlė</text:span></text:p>
      <text:p text:style-name="P631"><text:span text:style-name="T632">Pristimantis bicumulus</text:span><text:span text:style-name="T633"><text:s/>–<text:s/></text:span><text:span text:style-name="T634">karakas</text:span><text:span text:style-name="T635"></text:span><text:span text:style-name="T636">nė<text:s/></text:span><text:span text:style-name="T637">lãpvarlė</text:span></text:p>
      <text:p text:style-name="P638"><text:span text:style-name="T639">Pristimantis boconoensis</text:span><text:span text:style-name="T640"><text:s/>–<text:s/></text:span><text:span text:style-name="T641">bokonòjinė<text:s/></text:span><text:span text:style-name="T642">lãpvarlė</text:span></text:p>
      <text:p text:style-name="P643"><text:span text:style-name="T644">Pristimantis bogotensis</text:span><text:span text:style-name="T645"><text:s/>–<text:s/></text:span><text:span text:style-name="T646">bogòtinė<text:s/></text:span><text:span text:style-name="T647">lãpvarlė</text:span></text:p>
      <text:p text:style-name="P648"><text:span text:style-name="T649">Pristimantis boulengeri</text:span><text:span text:style-name="T650"><text:s/>–<text:s/></text:span><text:span text:style-name="T651">ūkan</text:span><text:span text:style-name="T652"></text:span><text:span text:style-name="T653">nė<text:s/></text:span><text:span text:style-name="T654">lãpvarlė</text:span></text:p>
      <text:p text:style-name="P655"><text:span text:style-name="T656">Pristimantis brevifrons</text:span><text:span text:style-name="T657"><text:s/>–<text:s/></text:span><text:span text:style-name="T658">trumpasnùkė<text:s/></text:span><text:span text:style-name="T659">lãpvarlė</text:span></text:p>
      <text:p text:style-name="P660"><text:span text:style-name="T661">Pristimantis briceni</text:span><text:span text:style-name="T662"><text:s/>–<text:s/></text:span><text:span text:style-name="T663">merid</text:span><text:span text:style-name="T664"></text:span><text:span text:style-name="T665">nė<text:s/></text:span><text:span text:style-name="T666">lãpvarlė</text:span></text:p>
      <text:p text:style-name="P667"><text:span text:style-name="T668">Pristimantis bromeliaceus</text:span><text:span text:style-name="T669"><text:s/>–<text:s/></text:span><text:span text:style-name="T670">bromel</text:span><text:span text:style-name="T671">i</text:span><text:span text:style-name="T672">j</text:span><text:span text:style-name="T673"></text:span><text:span text:style-name="T674">nė<text:s/></text:span><text:span text:style-name="T675">lãpvarlė</text:span></text:p>
      <text:p text:style-name="P676"><text:span text:style-name="T677">Pristimantis buccinator</text:span><text:span text:style-name="T678"><text:s/>–<text:s/></text:span><text:span text:style-name="T679">triukšm</text:span><text:span text:style-name="T680"></text:span><text:span text:style-name="T681">ngoji<text:s/></text:span><text:span text:style-name="T682">lãpvarlė</text:span></text:p>
      <text:p text:style-name="P683"><text:span text:style-name="T684">Pristimantis buckleyi</text:span><text:span text:style-name="T685"><text:s/>–<text:s/></text:span><text:span text:style-name="T686">imbab</text:span><text:span text:style-name="T687"></text:span><text:span text:style-name="T688">rinė<text:s/></text:span><text:span text:style-name="T689">lãpvarlė</text:span></text:p>
      <text:p text:style-name="P690"><text:span text:style-name="T691">Pristimantis cabrerai</text:span><text:span text:style-name="T692"><text:s/>–<text:s/></text:span><text:span text:style-name="T693">antiòkinė<text:s/></text:span><text:span text:style-name="T694">lãpvarlė</text:span></text:p>
      <text:p text:style-name="P695"><text:span text:style-name="T696">Pristimantis cacao</text:span><text:span text:style-name="T697"><text:s/>–<text:s/></text:span><text:span text:style-name="T698">kakãvinė<text:s/></text:span><text:span text:style-name="T699">lãpvarlė</text:span></text:p>
      <text:p text:style-name="P700"><text:span text:style-name="T701">Pristimantis caeruleonotus</text:span><text:span text:style-name="T702"><text:s/>–<text:s/></text:span><text:span text:style-name="T703">melsvóji<text:s/></text:span><text:span text:style-name="T704">lãpvarlė</text:span></text:p>
      <text:p text:style-name="P705"><text:span text:style-name="T706">Pristimantis cajamarcensis</text:span><text:span text:style-name="T707"><text:s/>–<text:s/></text:span><text:span text:style-name="T708">kachamárkinė<text:s/></text:span><text:span text:style-name="T709">lãpvarlė</text:span></text:p>
      <text:p text:style-name="P710"><text:span text:style-name="T711">Pristimantis calcaratus</text:span><text:span text:style-name="T712"><text:s/>–<text:s/></text:span><text:span text:style-name="T713">smailiaku</text:span><text:span text:style-name="T714"></text:span><text:span text:style-name="T715">nė<text:s/></text:span><text:span text:style-name="T716">lãpvarlė</text:span></text:p>
      <text:soft-page-break/>
      <text:p text:style-name="P717"><text:span text:style-name="T718">Pristimantis calcarulatus</text:span><text:span text:style-name="T719"><text:s/>–<text:s/></text:span><text:span text:style-name="T720">pentinúotoji<text:s/></text:span><text:span text:style-name="T721">lãpvarlė</text:span></text:p>
      <text:p text:style-name="P722"><text:span text:style-name="T723">Pristimantis caliginosus</text:span><text:span text:style-name="T724"><text:s/>–<text:s/></text:span><text:span text:style-name="T725">migl</text:span><text:span text:style-name="T726"></text:span><text:span text:style-name="T727">nė<text:s/></text:span><text:span text:style-name="T728">lãpvarlė</text:span></text:p>
      <text:p text:style-name="P729"><text:span text:style-name="T730">Pristim</text:span><text:span text:style-name="T731">antis cantitans</text:span><text:span text:style-name="T732"><text:s/>–<text:s/></text:span><text:span text:style-name="T733">dain</text:span><text:span text:style-name="T734"></text:span><text:span text:style-name="T735">ngoji<text:s/></text:span><text:span text:style-name="T736">lãpvarlė</text:span></text:p>
      <text:p text:style-name="P737"><text:span text:style-name="T738">Pristimantis caprifer</text:span><text:span text:style-name="T739"><text:s/>–<text:s/></text:span><text:span text:style-name="T740">žemum</text:span><text:span text:style-name="T741"></text:span><text:span text:style-name="T742">nė<text:s/></text:span><text:span text:style-name="T743">lãpvarlė</text:span></text:p>
      <text:p text:style-name="P744"><text:span text:style-name="T745">Pristimantis carmelitae</text:span><text:span text:style-name="T746"><text:s/>–<text:s/></text:span><text:span text:style-name="T747">magdalẽninė<text:s/></text:span><text:span text:style-name="T748">lãpvarlė</text:span></text:p>
      <text:p text:style-name="P749"><text:span text:style-name="T750">Pristimantis carvalhoi</text:span><text:span text:style-name="T751"><text:s/>–<text:s/></text:span><text:span text:style-name="T752">grubl</text:span><text:span text:style-name="T753"></text:span><text:span text:style-name="T754">toji<text:s/></text:span><text:span text:style-name="T755">lãpvarlė</text:span></text:p>
      <text:p text:style-name="P756"><text:span text:style-name="T757">Pristimantis caryophyllaceus</text:span><text:span text:style-name="T758"><text:s/>–<text:s/></text:span><text:span text:style-name="T759">baikščióji<text:s/></text:span><text:span text:style-name="T760">lãpvarlė</text:span></text:p>
      <text:p text:style-name="P761"><text:span text:style-name="T762">Pristimantis cerasinus</text:span><text:span text:style-name="T763"><text:s/>–<text:s/></text:span><text:span text:style-name="T764">mol</text:span><text:span text:style-name="T765"></text:span><text:span text:style-name="T766">nė<text:s/></text:span><text:span text:style-name="T767">lãpvarlė</text:span></text:p>
      <text:p text:style-name="P768"><text:span text:style-name="T769">Pristimantis ceuthospilus</text:span><text:span text:style-name="T770"><text:s/>–<text:s/></text:span><text:span text:style-name="T771">huankabámbinė<text:s/></text:span><text:span text:style-name="T772">lãpvarlė</text:span></text:p>
      <text:p text:style-name="P773"><text:span text:style-name="T774">Pristimantis chalceus</text:span><text:span text:style-name="T775"><text:s/>–<text:s/></text:span><text:span text:style-name="T776">brònzinė<text:s/></text:span><text:span text:style-name="T777">lãpvarlė</text:span></text:p>
      <text:p text:style-name="P778"><text:span text:style-name="T779">Pristimantis chiastonotus</text:span><text:span text:style-name="T780"><text:s/>–<text:s/></text:span><text:span text:style-name="T781">surinãminė<text:s/></text:span><text:span text:style-name="T782">lãpvarlė</text:span></text:p>
      <text:p text:style-name="P783"><text:span text:style-name="T784">Pristimantis chimu</text:span><text:span text:style-name="T785"><text:s/>–<text:s/></text:span><text:span text:style-name="T786">čimùjinė<text:s/></text:span><text:span text:style-name="T787">lãpvarlė</text:span></text:p>
      <text:p text:style-name="P788"><text:span text:style-name="T789">Pristimantis chloronotus</text:span><text:span text:style-name="T790"><text:s/>–<text:s/></text:span><text:span text:style-name="T791">salõtinė<text:s/></text:span><text:span text:style-name="T792">lãpvarlė</text:span></text:p>
      <text:p text:style-name="P793"><text:span text:style-name="T794">Pristimantis chrysops</text:span><text:span text:style-name="T795"><text:s/></text:span><text:span text:style-name="T796">–<text:s/></text:span><text:span text:style-name="T797">auksabunė<text:s/></text:span><text:span text:style-name="T798">lãpvarlė</text:span></text:p>
      <text:p text:style-name="P799"><text:span text:style-name="T800">Pristimantis citriogaster</text:span><text:span text:style-name="T801"><text:s/>–<text:s/></text:span><text:span text:style-name="T802">geltonpivė<text:s/></text:span><text:span text:style-name="T803">lãpvarlė</text:span></text:p>
      <text:p text:style-name="P804"><text:span text:style-name="T805">Pristimantis colodactylus</text:span><text:span text:style-name="T806"><text:s/>–<text:s/></text:span><text:span text:style-name="T807">pjrinė<text:s/></text:span><text:span text:style-name="T808">lãpvarlė</text:span></text:p>
      <text:p text:style-name="P809"><text:span text:style-name="T810">Pristimantis condor</text:span><text:span text:style-name="T811"><text:s/>–<text:s/></text:span><text:span text:style-name="T812">kondòrinė<text:s/></text:span><text:span text:style-name="T813">lãpvarlė</text:span></text:p>
      <text:p text:style-name="P814"><text:span text:style-name="T815">Pristimantis conspicillatus</text:span><text:span text:style-name="T816"><text:s/>–<text:s/></text:span><text:span text:style-name="T817">raštúotoji<text:s/></text:span><text:span text:style-name="T818">lãpvarlė</text:span></text:p>
      <text:p text:style-name="P819"><text:span text:style-name="T820">Pristimantis coronatus</text:span><text:span text:style-name="T821"><text:s/>–<text:s/></text:span><text:span text:style-name="T822">vainikúotoji<text:s/></text:span><text:span text:style-name="T823">lãpvarlė</text:span></text:p>
      <text:p text:style-name="P824"><text:span text:style-name="T825">Pristimantis cosnipatae</text:span><text:span text:style-name="T826"><text:s/>–<text:s/></text:span><text:span text:style-name="T827">kosnjipãtinė<text:s/></text:span><text:span text:style-name="T828">lãpvarlė</text:span></text:p>
      <text:p text:style-name="P829"><text:span text:style-name="T830">Pristimantis cremnobates</text:span><text:span text:style-name="T831"><text:s/>–<text:s/></text:span><text:span text:style-name="T832">reventadòrinė<text:s/></text:span><text:span text:style-name="T833">lãpvarlė</text:span></text:p>
      <text:p text:style-name="P834"><text:span text:style-name="T835">Pristimantis crenunguis</text:span><text:span text:style-name="T836"><text:s/>–<text:s/></text:span><text:span text:style-name="T837">pavasar</text:span><text:span text:style-name="T838"></text:span><text:span text:style-name="T839">nė<text:s/></text:span><text:span text:style-name="T840">lãpvarlė</text:span></text:p>
      <text:p text:style-name="P841"><text:span text:style-name="T842">Pristimantis croceoinguinis</text:span><text:span text:style-name="T843"><text:s/>–<text:s/></text:span><text:span text:style-name="T844">gelsvasl</text:span><text:span text:style-name="T845"></text:span><text:span text:style-name="T846">psnė<text:s/></text:span><text:span text:style-name="T847">lãpvarlė</text:span></text:p>
      <text:p text:style-name="P848"><text:span text:style-name="T849">Pristimantis crucifer</text:span><text:span text:style-name="T850"><text:s/>–<text:s/></text:span><text:span text:style-name="T851">krỹžinė<text:s/></text:span><text:span text:style-name="T852">lãpvarlė</text:span></text:p>
      <text:p text:style-name="P853"><text:span text:style-name="T854">Pristimantis<text:s/></text:span><text:span text:style-name="T855">cruentus</text:span><text:span text:style-name="T856"><text:s/>–<text:s/></text:span><text:span text:style-name="T857">kraujúotoji<text:s/></text:span><text:span text:style-name="T858">lãpvarlė</text:span></text:p>
      <text:p text:style-name="P859"><text:span text:style-name="T860">Pristimantis cryophilius</text:span><text:span text:style-name="T861"><text:s/>–<text:s/></text:span><text:span text:style-name="T862">lednė<text:s/></text:span><text:span text:style-name="T863">lãpvarlė</text:span></text:p>
      <text:p text:style-name="P864"><text:span text:style-name="T865">Pristimantis cryptomelas</text:span><text:span text:style-name="T866"><text:s/>–<text:s/></text:span><text:span text:style-name="T867">urvnė<text:s/></text:span><text:span text:style-name="T868">lãpvarlė</text:span></text:p>
      <text:p text:style-name="P869"><text:span text:style-name="T870">Pristimantis culatensis</text:span><text:span text:style-name="T871"><text:s/>–<text:s/></text:span><text:span text:style-name="T872">libertadòrinė<text:s/></text:span><text:span text:style-name="T873">lãpvarlė</text:span></text:p>
      <text:p text:style-name="P874"><text:span text:style-name="T875">Pristimantis curtipes</text:span><text:span text:style-name="T876"><text:s/>–<text:s/></text:span><text:span text:style-name="T877">trumpóji<text:s/></text:span><text:span text:style-name="T878">lãpvarlė</text:span></text:p>
      <text:p text:style-name="P879"><text:span text:style-name="T880">Pristimantis danae</text:span><text:span text:style-name="T881"><text:s/>–<text:s/></text:span><text:span text:style-name="T882">drỹžinė<text:s/></text:span><text:span text:style-name="T883">lãpvarlė</text:span></text:p>
      <text:p text:style-name="P884"><text:span text:style-name="T885">Pristiman</text:span><text:span text:style-name="T886">tis delicatus</text:span><text:span text:style-name="T887"><text:s/>–<text:s/></text:span><text:span text:style-name="T888">trapióji<text:s/></text:span><text:span text:style-name="T889">lãpvarlė</text:span></text:p>
      <text:p text:style-name="P890"><text:span text:style-name="T891">Pristimantis devillei</text:span><text:span text:style-name="T892"><text:s/>–<text:s/></text:span><text:span text:style-name="T893">Dev</text:span><text:span text:style-name="T894"></text:span><text:span text:style-name="T895">lio<text:s/></text:span><text:span text:style-name="T896">lãpvarlė</text:span></text:p>
      <text:p text:style-name="P897"><text:span text:style-name="T898">Pristimantis diadematus</text:span><text:span text:style-name="T899"><text:s/>–<text:s/></text:span><text:span text:style-name="T900">karūnúotoji<text:s/></text:span><text:span text:style-name="T901">lãpvarlė</text:span></text:p>
      <text:p text:style-name="P902"><text:span text:style-name="T903">Pristimantis diaphonus</text:span><text:span text:style-name="T904"><text:s/>–<text:s/></text:span><text:span text:style-name="T905">dvibasė<text:s/></text:span><text:span text:style-name="T906">lãpvarlė</text:span></text:p>
      <text:p text:style-name="P907"><text:span text:style-name="T908">Pristimantis dorsopictus</text:span><text:span text:style-name="T909"><text:s/>–<text:s/></text:span><text:span text:style-name="T910">dėmėtnugãrė<text:s/></text:span><text:span text:style-name="T911">lãpvarlė</text:span></text:p>
      <text:soft-page-break/>
      <text:p text:style-name="P912"><text:span text:style-name="T913">Pristimantis duellmani</text:span><text:span text:style-name="T914"><text:s/>–<text:s/></text:span><text:span text:style-name="T915">Dùelmano<text:s/></text:span><text:span text:style-name="T916">lãpvarlė</text:span></text:p>
      <text:p text:style-name="P917"><text:span text:style-name="T918">Pristimantis elegans</text:span><text:span text:style-name="T919"><text:s/>–<text:s/></text:span><text:span text:style-name="T920">grakščióji<text:s/></text:span><text:span text:style-name="T921">lãpvarlė</text:span></text:p>
      <text:p text:style-name="P922"><text:span text:style-name="T923">Pristimantis eremitus</text:span><text:span text:style-name="T924"><text:s/>–<text:s/></text:span><text:span text:style-name="T925">lãpvarlė</text:span><text:span text:style-name="T926"><text:s/>atsiskýrėlė</text:span></text:p>
      <text:p text:style-name="P927"><text:span text:style-name="T928">Pristimantis eriphus</text:span><text:span text:style-name="T929"><text:s/>–<text:s/></text:span><text:span text:style-name="T930">šérpėtoji<text:s/></text:span><text:span text:style-name="T931">lãpvarlė</text:span></text:p>
      <text:p text:style-name="P932"><text:span text:style-name="T933">Pristimantis ernesti</text:span><text:span text:style-name="T934"><text:s/>–<text:s/></text:span><text:span text:style-name="T935">sumãkinė<text:s/></text:span><text:span text:style-name="T936">lãpvarlė</text:span></text:p>
      <text:p text:style-name="P937"><text:span text:style-name="T938">Pristimantis erythropleura</text:span><text:span text:style-name="T939"><text:s/>–<text:s/></text:span><text:span text:style-name="T940">raudonkikšnė<text:s/></text:span><text:span text:style-name="T941">lãpvarlė</text:span></text:p>
      <text:p text:style-name="P942"><text:span text:style-name="T943">Pristimantis esmeraldas</text:span><text:span text:style-name="T944"><text:s/>–<text:s/></text:span><text:span text:style-name="T945">esmeral</text:span><text:span text:style-name="T946">dasnė<text:s/></text:span><text:span text:style-name="T947">lãpvarlė</text:span></text:p>
      <text:p text:style-name="P948"><text:span text:style-name="T949">Pristimantis eurydactylus</text:span><text:span text:style-name="T950"><text:s/>–<text:s/></text:span><text:span text:style-name="T951">lygiapištė<text:s/></text:span><text:span text:style-name="T952">lãpvarlė</text:span></text:p>
      <text:p text:style-name="P953"><text:span text:style-name="T954">Pristimantis fasciatus</text:span><text:span text:style-name="T955"><text:s/>–<text:s/></text:span><text:span text:style-name="T956">juostúotoji<text:s/></text:span><text:span text:style-name="T957">lãpvarlė</text:span></text:p>
      <text:p text:style-name="P958"><text:span text:style-name="T959">Pristimantis fenestratus</text:span><text:span text:style-name="T960"><text:s/>–<text:s/></text:span><text:span text:style-name="T961">langẽlinė<text:s/></text:span><text:span text:style-name="T962">lãpvarlė</text:span></text:p>
      <text:p text:style-name="P963"><text:span text:style-name="T964">Pristimantis festae</text:span><text:span text:style-name="T965"><text:s/>–<text:s/></text:span><text:span text:style-name="T966">puošnióji<text:s/></text:span><text:span text:style-name="T967">lãpvarlė</text:span></text:p>
      <text:p text:style-name="P968"><text:span text:style-name="T969">Pristimantis flabellidiscus</text:span><text:span text:style-name="T970"><text:s/>–<text:s/></text:span><text:span text:style-name="T971">vėduõklinė<text:s/></text:span><text:span text:style-name="T972">lãpvarlė</text:span></text:p>
      <text:p text:style-name="P973"><text:span text:style-name="T974">Pristimantis frater</text:span><text:span text:style-name="T975"><text:s/>–<text:s/></text:span><text:span text:style-name="T976">diennė<text:s/></text:span><text:span text:style-name="T977">lãpvarlė</text:span></text:p>
      <text:p text:style-name="P978"><text:span text:style-name="T979">Pristimantis fraudator</text:span><text:span text:style-name="T980"><text:s/>–<text:s/></text:span><text:span text:style-name="T981">apgaul</text:span><text:span text:style-name="T982"></text:span><text:span text:style-name="T983">ngoji<text:s/></text:span><text:span text:style-name="T984">lãpvarlė</text:span></text:p>
      <text:p text:style-name="P985"><text:span text:style-name="T986">Pristimantis gagliardoi</text:span><text:span text:style-name="T987"><text:s/>–<text:s/></text:span><text:span text:style-name="T988">masãrinė<text:s/></text:span><text:span text:style-name="T989">lãpvarlė</text:span></text:p>
      <text:p text:style-name="P990"><text:span text:style-name="T991">Pristimantis gaigei</text:span><text:span text:style-name="T992"><text:s/>–<text:s/></text:span><text:span text:style-name="T993">panãminė<text:s/></text:span><text:span text:style-name="T994">lãpvarlė</text:span></text:p>
      <text:p text:style-name="P995"><text:span text:style-name="T996">Pristimantis galdi</text:span><text:span text:style-name="T997"><text:s/>–<text:s/></text:span><text:span text:style-name="T998">baltatãškė<text:s/></text:span><text:span text:style-name="T999">lãpvarlė</text:span></text:p>
      <text:p text:style-name="P1000"><text:span text:style-name="T1001">Pristimantis ganonotus</text:span><text:span text:style-name="T1002"><text:s/>–<text:s/></text:span><text:span text:style-name="T1003">tamsiakõjė<text:s/></text:span><text:span text:style-name="T1004">lãpvarlė</text:span></text:p>
      <text:p text:style-name="P1005"><text:span text:style-name="T1006">Pristimantis ginesi</text:span><text:span text:style-name="T1007"><text:s/>–<text:s/></text:span><text:span text:style-name="T1008">ranchèlinė<text:s/></text:span><text:span text:style-name="T1009">lãpvarlė</text:span></text:p>
      <text:p text:style-name="P1010"><text:span text:style-name="T1011">Pristimantis gladiator</text:span><text:span text:style-name="T1012"><text:s/>–<text:s/></text:span><text:span text:style-name="T1013">raudonšlãkė<text:s/></text:span><text:span text:style-name="T1014">lãpvarlė</text:span></text:p>
      <text:p text:style-name="P1015"><text:span text:style-name="T1016">Pristimantis glandulosus</text:span><text:span text:style-name="T1017"><text:s/>–<text:s/></text:span><text:span text:style-name="T1018">slidžióji<text:s/></text:span><text:span text:style-name="T1019">lãpvarlė</text:span></text:p>
      <text:p text:style-name="P1020"><text:span text:style-name="T1021">Pristimantis gracilis</text:span><text:span text:style-name="T1022"><text:s/>–<text:s/></text:span><text:span text:style-name="T1023">lieknóji<text:s/></text:span><text:span text:style-name="T1024">lãpvarlė</text:span></text:p>
      <text:p text:style-name="P1025"><text:span text:style-name="T1026">Pristimantis grandiceps</text:span><text:span text:style-name="T1027"><text:s/>–<text:s/></text:span><text:span text:style-name="T1028">didžióji<text:s/></text:span><text:span text:style-name="T1029">lãpvarlė</text:span></text:p>
      <text:p text:style-name="P1030"><text:span text:style-name="T1031">Pristimantis guaiquinimensis</text:span><text:span text:style-name="T1032"><text:s/>–<text:s/></text:span><text:span text:style-name="T1033">gvaikin</text:span><text:span text:style-name="T1034"></text:span><text:span text:style-name="T1035">minė<text:s/></text:span><text:span text:style-name="T1036">lãpvarlė</text:span></text:p>
      <text:p text:style-name="P1037"><text:span text:style-name="T1038">Pristimantis gutturalis</text:span><text:span text:style-name="T1039"><text:s/>–<text:s/></text:span><text:span text:style-name="T1040">juostakãklė<text:s/></text:span><text:span text:style-name="T1041">lãpvarlė</text:span></text:p>
      <text:p text:style-name="P1042"><text:span text:style-name="T1043">Pristimantis hamiotae</text:span><text:span text:style-name="T1044"><text:s/>–<text:s/></text:span><text:span text:style-name="T1045">nòninė<text:s/></text:span><text:span text:style-name="T1046">lãpvarlė</text:span></text:p>
      <text:p text:style-name="P1047"><text:span text:style-name="T1048">Pristimantis hectus</text:span><text:span text:style-name="T1049"><text:s/>–<text:s/></text:span><text:span text:style-name="T1050">šešiapi</text:span><text:span text:style-name="T1051"></text:span><text:span text:style-name="T1052">štė<text:s/></text:span><text:span text:style-name="T1053">lãpvarlė</text:span></text:p>
      <text:p text:style-name="P1054"><text:span text:style-name="T1055">Pristimantis hernandezi</text:span><text:span text:style-name="T1056"><text:s/>–<text:s/></text:span><text:span text:style-name="T1057">Hernándeso<text:s/></text:span><text:span text:style-name="T1058">lãpvarlė</text:span></text:p>
      <text:p text:style-name="P1059"><text:span text:style-name="T1060">Pristimantis hybotragus</text:span><text:span text:style-name="T1061"><text:s/>–<text:s/></text:span><text:span text:style-name="T1062">restrèpinė<text:s/></text:span><text:span text:style-name="T1063">lãpvarlė</text:span></text:p>
      <text:p text:style-name="P1064"><text:span text:style-name="T1065">Pristimantis</text:span><text:span text:style-name="T1066"><text:s/>ignicolor</text:span><text:span text:style-name="T1067"><text:s/>–<text:s/></text:span><text:span text:style-name="T1068">ugniaspa</text:span><text:span text:style-name="T1069"></text:span><text:span text:style-name="T1070">vė<text:s/></text:span><text:span text:style-name="T1071">lãpvarlė</text:span></text:p>
      <text:p text:style-name="P1072"><text:span text:style-name="T1073">Pristimantis illotus</text:span><text:span text:style-name="T1074"><text:s/>–<text:s/></text:span><text:span text:style-name="T1075">purvinóji<text:s/></text:span><text:span text:style-name="T1076">lãpvarlė</text:span></text:p>
      <text:p text:style-name="P1077"><text:span text:style-name="T1078">Pristimantis imitatrix</text:span><text:span text:style-name="T1079"><text:s/>–<text:s/></text:span><text:span text:style-name="T1080">žiev</text:span><text:span text:style-name="T1081"></text:span><text:span text:style-name="T1082">nė<text:s/></text:span><text:span text:style-name="T1083">lãpvarlė</text:span></text:p>
      <text:p text:style-name="P1084"><text:span text:style-name="T1085">Pristimantis incanus</text:span><text:span text:style-name="T1086"><text:s/>–<text:s/></text:span><text:span text:style-name="T1087"></text:span><text:span text:style-name="T1088">nkinė<text:s/></text:span><text:span text:style-name="T1089">lãpvarlė</text:span></text:p>
      <text:p text:style-name="P1090"><text:span text:style-name="T1091">Pristimantis incertus</text:span><text:span text:style-name="T1092"><text:s/>–<text:s/></text:span><text:span text:style-name="T1093">venesuèlinė<text:s/></text:span><text:span text:style-name="T1094">lãpvarlė</text:span></text:p>
      <text:p text:style-name="P1095"><text:span text:style-name="T1096">Pristimantis incomptus</text:span><text:span text:style-name="T1097"><text:s/>–<text:s/></text:span><text:span text:style-name="T1098">santaròsinė<text:s/></text:span><text:span text:style-name="T1099">lãpvarlė</text:span></text:p>
      <text:soft-page-break/>
      <text:p text:style-name="P1100"><text:span text:style-name="T1101">Pristimantis inguinalis</text:span><text:span text:style-name="T1102"><text:s/>–<text:s/></text:span><text:span text:style-name="T1103">plonakõjė<text:s/></text:span><text:span text:style-name="T1104">lãpvarlė</text:span></text:p>
      <text:p text:style-name="P1105"><text:span text:style-name="T1106">Pristimantis insignitus</text:span><text:span text:style-name="T1107"><text:s/>–<text:s/></text:span><text:span text:style-name="T1108">ryškióji<text:s/></text:span><text:span text:style-name="T1109">lãpvarlė</text:span></text:p>
      <text:p text:style-name="P1110"><text:span text:style-name="T1111">Pristimantis inusitatus</text:span><text:span text:style-name="T1112"><text:s/>–<text:s/></text:span><text:span text:style-name="T1113">skardžiaba</text:span><text:span text:style-name="T1114"></text:span><text:span text:style-name="T1115">sė<text:s/></text:span><text:span text:style-name="T1116">lãpvarlė</text:span></text:p>
      <text:p text:style-name="P1117"><text:span text:style-name="T1118">Pristimantis jabonensis</text:span><text:span text:style-name="T1119"><text:s/>–<text:s/></text:span><text:span text:style-name="T1120">karãčinė<text:s/></text:span><text:span text:style-name="T1121">lãpvarlė</text:span></text:p>
      <text:p text:style-name="P1122"><text:span text:style-name="T1123">Pristimantis jaimei</text:span><text:span text:style-name="T1124"><text:s/>–<text:s/></text:span><text:span text:style-name="T1125">támbinė<text:s/></text:span><text:span text:style-name="T1126">lãpvarlė</text:span></text:p>
      <text:p text:style-name="P1127"><text:span text:style-name="T1128">Pristimantis jester</text:span><text:span text:style-name="T1129"><text:s/>–<text:s/></text:span><text:span text:style-name="T1130">gajãninė<text:s/></text:span><text:span text:style-name="T1131">lãpvarlė</text:span></text:p>
      <text:p text:style-name="P1132"><text:span text:style-name="T1133">Pristimantis johannesdei</text:span><text:span text:style-name="T1134"><text:s/>–<text:s/></text:span><text:span text:style-name="T1135">orchid</text:span><text:span text:style-name="T1136"></text:span><text:span text:style-name="T1137">jinė<text:s/></text:span><text:span text:style-name="T1138">lãpvarlė</text:span></text:p>
      <text:p text:style-name="P1139"><text:span text:style-name="T1140">Pristimantis katoptroides</text:span><text:span text:style-name="T1141"><text:s/>–<text:s/></text:span><text:span text:style-name="T1142">pùjinė<text:s/></text:span><text:span text:style-name="T1143">lãpvarlė</text:span></text:p>
      <text:p text:style-name="P1144"><text:span text:style-name="T1145">Pristimantis kichwarum</text:span><text:span text:style-name="T1146"><text:s/>–<text:s/></text:span><text:span text:style-name="T1147">gyslótoji<text:s/></text:span><text:span text:style-name="T1148">lãpvarlė</text:span></text:p>
      <text:p text:style-name="P1149"><text:span text:style-name="T1150">Pristimantis kirklandi</text:span><text:span text:style-name="T1151"><text:s/>–<text:s/></text:span><text:span text:style-name="T1152">Krklando<text:s/></text:span><text:span text:style-name="T1153">lãpvarlė</text:span></text:p>
      <text:p text:style-name="P1154"><text:span text:style-name="T1155">Pristimantis lacrimosus</text:span><text:span text:style-name="T1156"><text:s/>–<text:s/></text:span><text:span text:style-name="T1157">ašarótoji<text:s/></text:span><text:span text:style-name="T1158">lãpvarlė</text:span></text:p>
      <text:p text:style-name="P1159"><text:span text:style-name="T1160">Pristimantis lancinii</text:span><text:span text:style-name="T1161"><text:s/>–<text:s/></text:span><text:span text:style-name="T1162">juozganóji<text:s/></text:span><text:span text:style-name="T1163">lãpvarlė</text:span></text:p>
      <text:p text:style-name="P1164"><text:span text:style-name="T1165">Pristimantis lanthanites</text:span><text:span text:style-name="T1166"><text:s/>–<text:s/></text:span><text:span text:style-name="T1167">blizgióji<text:s/></text:span><text:span text:style-name="T1168">lãpvarlė</text:span></text:p>
      <text:p text:style-name="P1169"><text:span text:style-name="T1170">Pristimantis laticlavius</text:span><text:span text:style-name="T1171"><text:s/>–<text:s/></text:span><text:span text:style-name="T1172">šviesiajuõstė<text:s/></text:span><text:span text:style-name="T1173">lãpvarlė</text:span></text:p>
      <text:p text:style-name="P1174"><text:span text:style-name="T1175">Pristimantis latidiscus</text:span><text:span text:style-name="T1176"><text:s/>–<text:s/></text:span><text:span text:style-name="T1177">plačiapi</text:span><text:span text:style-name="T1178"></text:span><text:span text:style-name="T1179">štė<text:s/></text:span><text:span text:style-name="T1180">lãpvarlė</text:span></text:p>
      <text:p text:style-name="P1181"><text:span text:style-name="T1182">Pristimantis lentiginosus</text:span><text:span text:style-name="T1183"><text:s/>–<text:s/></text:span><text:span text:style-name="T1184">šlakúotoji<text:s/></text:span><text:span text:style-name="T1185">lãpvarl</text:span><text:span text:style-name="T1186">ė</text:span></text:p>
      <text:p text:style-name="P1187"><text:span text:style-name="T1188">Pristimantis leoni</text:span><text:span text:style-name="T1189"><text:s/>–<text:s/></text:span><text:span text:style-name="T1190">mėlynãkė<text:s/></text:span><text:span text:style-name="T1191">lãpvarlė</text:span></text:p>
      <text:p text:style-name="P1192"><text:span text:style-name="T1193">Pr</text:span><text:span text:style-name="T1194">istimantis leptolophus</text:span><text:span text:style-name="T1195"><text:s/>–<text:s/></text:span><text:span text:style-name="T1196">vulkãninė<text:s/></text:span><text:span text:style-name="T1197">lãpvarlė</text:span></text:p>
      <text:p text:style-name="P1198"><text:span text:style-name="T1199">Pristimantis leucopus</text:span><text:span text:style-name="T1200"><text:s/>–<text:s/></text:span><text:span text:style-name="T1201">baltap</text:span><text:span text:style-name="T1202"></text:span><text:span text:style-name="T1203">dė<text:s/></text:span><text:span text:style-name="T1204">lãpvarlė</text:span></text:p>
      <text:p text:style-name="P1205"><text:span text:style-name="T1206">Pristimantis leucorrhinus</text:span><text:span text:style-name="T1207"><text:s/>–<text:s/></text:span><text:span text:style-name="T1208">baltašõnė<text:s/></text:span><text:span text:style-name="T1209">lãpvarlė</text:span></text:p>
      <text:p text:style-name="P1210"><text:span text:style-name="T1211">Pristimantis lindae</text:span><text:span text:style-name="T1212"><text:s/>–<text:s/></text:span><text:span text:style-name="T1213">šiurkščióji<text:s/></text:span><text:span text:style-name="T1214">lãpvarlė</text:span></text:p>
      <text:p text:style-name="P1215"><text:span text:style-name="T1216">Pristimantis lividus</text:span><text:span text:style-name="T1217"><text:s/>–<text:s/></text:span><text:span text:style-name="T1218">melsvapi</text:span><text:span text:style-name="T1219"></text:span><text:span text:style-name="T1220">vė<text:s/></text:span><text:span text:style-name="T1221">lãpvarlė</text:span></text:p>
      <text:p text:style-name="P1222"><text:span text:style-name="T1223">Pristimantis loustes</text:span><text:span text:style-name="T1224"><text:s/>–<text:s/></text:span><text:span text:style-name="T1225">maldonãdinė<text:s/></text:span><text:span text:style-name="T1226">lãpvarlė</text:span></text:p>
      <text:p text:style-name="P1227"><text:span text:style-name="T1228">Pristimantis luteolateralis</text:span><text:span text:style-name="T1229"><text:s/>–<text:s/></text:span><text:span text:style-name="T1230">geltonšõnė<text:s/></text:span><text:span text:style-name="T1231">lãpvarlė</text:span></text:p>
      <text:p text:style-name="P1232"><text:span text:style-name="T1233">Pristimantis lutitus</text:span><text:span text:style-name="T1234"><text:s/>–<text:s/></text:span><text:span text:style-name="T1235">dumbl</text:span><text:span text:style-name="T1236"></text:span><text:span text:style-name="T1237">nė<text:s/></text:span><text:span text:style-name="T1238">lãpvarlė</text:span></text:p>
      <text:p text:style-name="P1239"><text:span text:style-name="T1240">Pristimantis lymani</text:span><text:span text:style-name="T1241"><text:s/>–<text:s/></text:span><text:span text:style-name="T1242">Láimano<text:s/></text:span><text:span text:style-name="T1243">lãpvarlė</text:span></text:p>
      <text:p text:style-name="P1244"><text:span text:style-name="T1245">Pristimantis lynchi</text:span><text:span text:style-name="T1246"><text:s/>–<text:s/></text:span><text:span text:style-name="T1247">L</text:span><text:span text:style-name="T1248"></text:span><text:span text:style-name="T1249">nčo<text:s/></text:span><text:span text:style-name="T1250">lãpvarlė</text:span></text:p>
      <text:p text:style-name="P1251"><text:span text:style-name="T1252">Pristimantis maculosus</text:span><text:span text:style-name="T1253"><text:s/>–<text:s/></text:span><text:span text:style-name="T1254">taškúotoji<text:s/></text:span><text:span text:style-name="T1255">lãpvarlė</text:span></text:p>
      <text:p text:style-name="P1256"><text:span text:style-name="T1257">Pristimantis malkini</text:span><text:span text:style-name="T1258"><text:s/>–<text:s/></text:span><text:span text:style-name="T1259">Málkino<text:s/></text:span><text:span text:style-name="T1260">lãpvarlė</text:span></text:p>
      <text:p text:style-name="P1261"><text:span text:style-name="T1262">Pristimantis marmoratus</text:span><text:span text:style-name="T1263"><text:s/>–<text:s/></text:span><text:span text:style-name="T1264">marmur</text:span><text:span text:style-name="T1265"></text:span><text:span text:style-name="T1266">nė<text:s/></text:span><text:span text:style-name="T1267">lãpvarlė</text:span></text:p>
      <text:p text:style-name="P1268"><text:span text:style-name="T1269">Pristimantis martiae</text:span><text:span text:style-name="T1270"><text:s/>–<text:s/></text:span><text:span text:style-name="T1271">siūladrỹžė<text:s/></text:span><text:span text:style-name="T1272">lãpvarlė</text:span></text:p>
      <text:p text:style-name="P1273"><text:span text:style-name="T1274">Pristimantis megalops</text:span><text:span text:style-name="T1275"><text:s/>–<text:s/></text:span><text:span text:style-name="T1276">didžiaãkė<text:s/></text:span><text:span text:style-name="T1277">lãpvarlė</text:span></text:p>
      <text:p text:style-name="P1278"><text:span text:style-name="T1279">Pristimantis melanogaster</text:span><text:span text:style-name="T1280"><text:s/>–<text:s/></text:span><text:span text:style-name="T1281">juodapi</text:span><text:span text:style-name="T1282"></text:span><text:span text:style-name="T1283">vė<text:s/></text:span><text:span text:style-name="T1284">lãpvarlė</text:span></text:p>
      <text:p text:style-name="P1285"><text:span text:style-name="T1286">Pristimantis melanoproctus</text:span><text:span text:style-name="T1287"><text:s/>–<text:s/></text:span><text:span text:style-name="T1288">juodad</text:span><text:span text:style-name="T1289"></text:span><text:span text:style-name="T1290">mė<text:s/></text:span><text:span text:style-name="T1291">lãpvarlė</text:span></text:p>
      <text:p text:style-name="P1292"><text:span text:style-name="T1293">Pristimantis mendax</text:span><text:span text:style-name="T1294"><text:s/>–<text:s/></text:span><text:span text:style-name="T1295">šviesiapi</text:span><text:span text:style-name="T1296"></text:span><text:span text:style-name="T1297">vė<text:s/></text:span><text:span text:style-name="T1298">lãpvarlė</text:span></text:p>
      <text:soft-page-break/>
      <text:p text:style-name="P1299"><text:span text:style-name="T1300">Pristimantis mercedesae</text:span><text:span text:style-name="T1301"><text:s/>–<text:s/></text:span><text:span text:style-name="T1302">čapãrinė<text:s/></text:span><text:span text:style-name="T1303">lãpvarlė</text:span></text:p>
      <text:p text:style-name="P1304"><text:span text:style-name="T1305">Pristimantis minutulus</text:span><text:span text:style-name="T1306"><text:s/>–<text:s/></text:span><text:span text:style-name="T1307">smulkióji<text:s/></text:span><text:span text:style-name="T1308">lãpvarlė</text:span></text:p>
      <text:p text:style-name="P1309"><text:span text:style-name="T1310">Pristimantis miyatai</text:span><text:span text:style-name="T1311"><text:s/>–<text:s/></text:span><text:span text:style-name="T1312">Mijãtos<text:s/></text:span><text:span text:style-name="T1313">lãpvarlė</text:span></text:p>
      <text:p text:style-name="P1314"><text:span text:style-name="T1315">Pristimantis modipeplus</text:span><text:span text:style-name="T1316"><text:s/>–<text:s/></text:span><text:span text:style-name="T1317">čimborãsinė<text:s/></text:span><text:span text:style-name="T1318">lãpvarlė</text:span></text:p>
      <text:p text:style-name="P1319"><text:span text:style-name="T1320">Pristimantis molybrignus</text:span><text:span text:style-name="T1321"><text:s/>–<text:s/></text:span><text:span text:style-name="T1322">ur</text:span><text:span text:style-name="T1323"></text:span><text:span text:style-name="T1324">binė<text:s/></text:span><text:span text:style-name="T1325">lãpvarlė</text:span></text:p>
      <text:p text:style-name="P1326"><text:span text:style-name="T1327">Pristimantis</text:span><text:span text:style-name="T1328"><text:s/>mondolfii</text:span><text:span text:style-name="T1329"><text:s/>–<text:s/></text:span><text:span text:style-name="T1330">tačyr</text:span><text:span text:style-name="T1331"></text:span><text:span text:style-name="T1332">nė<text:s/></text:span><text:span text:style-name="T1333">lãpvarlė</text:span></text:p>
      <text:p text:style-name="P1334"><text:span text:style-name="T1335">Pristimantis moro</text:span><text:span text:style-name="T1336"><text:s/>–<text:s/></text:span><text:span text:style-name="T1337">raudonga</text:span><text:span text:style-name="T1338"></text:span><text:span text:style-name="T1339">vė<text:s/></text:span><text:span text:style-name="T1340">lãpvarlė</text:span></text:p>
      <text:p text:style-name="P1341"><text:span text:style-name="T1342">Pristimantis muricatus</text:span><text:span text:style-name="T1343"><text:s/>–<text:s/></text:span><text:span text:style-name="T1344">ežnė<text:s/></text:span><text:span text:style-name="T1345">lãpvarlė</text:span></text:p>
      <text:p text:style-name="P1346"><text:span text:style-name="T1347">Pristimantis myersi</text:span><text:span text:style-name="T1348"><text:s/>–<text:s/></text:span><text:span text:style-name="T1349">Mãjerso<text:s/></text:span><text:span text:style-name="T1350">lãpvarlė</text:span></text:p>
      <text:p text:style-name="P1351"><text:span text:style-name="T1352">Pristimantis nicefori</text:span><text:span text:style-name="T1353"><text:s/>–<text:s/></text:span><text:span text:style-name="T1354">Nicefòro<text:s/></text:span><text:span text:style-name="T1355">lãpvarlė</text:span></text:p>
      <text:p text:style-name="P1356"><text:span text:style-name="T1357">Pristimantis nigrogriseus</text:span><text:span text:style-name="T1358"><text:s/>–<text:s/></text:span><text:span text:style-name="T1359">geltondmė<text:s/></text:span><text:span text:style-name="T1360">lãpvarlė</text:span></text:p>
      <text:p text:style-name="P1361"><text:span text:style-name="T1362">Pristimantis<text:s/></text:span><text:span text:style-name="T1363">nyctophylax</text:span><text:span text:style-name="T1364"><text:s/>–<text:s/></text:span><text:span text:style-name="T1365">pičnčinė<text:s/></text:span><text:span text:style-name="T1366">lãpvarlė</text:span></text:p>
      <text:p text:style-name="P1367"><text:span text:style-name="T1368">Pristimantis obmutescens</text:span><text:span text:style-name="T1369"><text:s/>–<text:s/></text:span><text:span text:style-name="T1370">tylióji<text:s/></text:span><text:span text:style-name="T1371">lãpvarlė</text:span></text:p>
      <text:p text:style-name="P1372"><text:span text:style-name="T1373">Pristimantis ocellatus</text:span><text:span text:style-name="T1374"><text:s/>–<text:s/></text:span><text:span text:style-name="T1375">žymtoji<text:s/></text:span><text:span text:style-name="T1376">lãpvarlė</text:span></text:p>
      <text:p text:style-name="P1377"><text:span text:style-name="T1378">Pristimantis ockendeni</text:span><text:span text:style-name="T1379"><text:s/>–<text:s/></text:span><text:span text:style-name="T1380">karabãjinė<text:s/></text:span><text:span text:style-name="T1381">lãpvarlė</text:span></text:p>
      <text:p text:style-name="P1382"><text:span text:style-name="T1383">Pristimantis ocreatus</text:span><text:span text:style-name="T1384"><text:s/>–<text:s/></text:span><text:span text:style-name="T1385">blauzdninė<text:s/></text:span><text:span text:style-name="T1386">lãpvarlė</text:span></text:p>
      <text:p text:style-name="P1387"><text:span text:style-name="T1388">Pristimantis olivaceus</text:span><text:span text:style-name="T1389"><text:s/>–<text:s/></text:span><text:span text:style-name="T1390">žvilgióji<text:s/></text:span><text:span text:style-name="T1391">lãpvarlė</text:span></text:p>
      <text:p text:style-name="P1392"><text:span text:style-name="T1393">Pr</text:span><text:span text:style-name="T1394">istimantis orcesi</text:span><text:span text:style-name="T1395"><text:s/>–<text:s/></text:span><text:span text:style-name="T1396">bolivarnė<text:s/></text:span><text:span text:style-name="T1397">lãpvarlė</text:span></text:p>
      <text:p text:style-name="P1398"><text:span text:style-name="T1399">Pristimantis orestes</text:span><text:span text:style-name="T1400"><text:s/>–<text:s/></text:span><text:span text:style-name="T1401">urdanètinė<text:s/></text:span><text:span text:style-name="T1402">lãpvarlė</text:span></text:p>
      <text:p text:style-name="P1403"><text:span text:style-name="T1404">Pristimantis ornatissimus</text:span><text:span text:style-name="T1405"><text:s/>–<text:s/></text:span><text:span text:style-name="T1406">tgrinė<text:s/></text:span><text:span text:style-name="T1407">lãpvarlė</text:span></text:p>
      <text:p text:style-name="P1408"><text:span text:style-name="T1409">Pristimantis orphnolaimus</text:span><text:span text:style-name="T1410"><text:s/>–<text:s/></text:span><text:span text:style-name="T1411">tamsiažiõtė<text:s/></text:span><text:span text:style-name="T1412">lãpvarlė</text:span></text:p>
      <text:p text:style-name="P1413"><text:span text:style-name="T1414">Pristimantis palmeri</text:span><text:span text:style-name="T1415"><text:s/>–<text:s/></text:span><text:span text:style-name="T1416">Pálmerio<text:s/></text:span><text:span text:style-name="T1417">lãpvarlė</text:span></text:p>
      <text:p text:style-name="P1418"><text:span text:style-name="T1419">Pristimantis paramerus</text:span><text:span text:style-name="T1420"><text:s/>–<text:s/></text:span><text:span text:style-name="T1421">paramnė<text:s/></text:span><text:span text:style-name="T1422">lãpv</text:span><text:span text:style-name="T1423">arlė</text:span></text:p>
      <text:p text:style-name="P1424"><text:span text:style-name="T1425">Pristimantis pardalis</text:span><text:span text:style-name="T1426"><text:s/>–<text:s/></text:span><text:span text:style-name="T1427">dėmėtašõnė<text:s/></text:span><text:span text:style-name="T1428">lãpvarlė</text:span></text:p>
      <text:p text:style-name="P1429"><text:span text:style-name="T1430">Pristimantis parvillus</text:span><text:span text:style-name="T1431"><text:s/>–<text:s/></text:span><text:span text:style-name="T1432">nykštùkinė<text:s/></text:span><text:span text:style-name="T1433">lãpvarlė</text:span></text:p>
      <text:p text:style-name="P1434"><text:span text:style-name="T1435">Pristimantis pastazensis</text:span><text:span text:style-name="T1436"><text:s/>–<text:s/></text:span><text:span text:style-name="T1437">pastãsinė<text:s/></text:span><text:span text:style-name="T1438">lãpvarlė</text:span></text:p>
      <text:p text:style-name="P1439"><text:span text:style-name="T1440">Pristimantis paululus</text:span><text:span text:style-name="T1441"><text:s/>–<text:s/></text:span><text:span text:style-name="T1442">coliùkinė<text:s/></text:span><text:span text:style-name="T1443">lãpvarlė</text:span></text:p>
      <text:p text:style-name="P1444"><text:span text:style-name="T1445">Pristimantis pecki</text:span><text:span text:style-name="T1446"><text:s/>–<text:s/></text:span><text:span text:style-name="T1447">Pèko<text:s/></text:span><text:span text:style-name="T1448">lãpvarlė</text:span></text:p>
      <text:p text:style-name="P1449"><text:span text:style-name="T1450">Pristimantis peraticus</text:span><text:span text:style-name="T1451"><text:s/>–<text:s/></text:span><text:span text:style-name="T1452">tenerfinė<text:s/></text:span><text:span text:style-name="T1453">lãpvarlė</text:span></text:p>
      <text:p text:style-name="P1454"><text:span text:style-name="T1455">Pristimantis percultus</text:span><text:span text:style-name="T1456"><text:s/>–<text:s/></text:span><text:span text:style-name="T1457">samòrinė<text:s/></text:span><text:span text:style-name="T1458">lãpvarlė</text:span></text:p>
      <text:p text:style-name="P1459"><text:span text:style-name="T1460">Pristimantis peruvianus</text:span><text:span text:style-name="T1461"><text:s/>–<text:s/></text:span><text:span text:style-name="T1462">dėmėtapivė<text:s/></text:span><text:span text:style-name="T1463">lãpvarlė</text:span></text:p>
      <text:p text:style-name="P1464"><text:span text:style-name="T1465">Pristimantis petersi</text:span><text:span text:style-name="T1466"><text:s/>–<text:s/></text:span><text:span text:style-name="T1467">Pèterso<text:s/></text:span><text:span text:style-name="T1468">lãpvarlė</text:span></text:p>
      <text:p text:style-name="P1469"><text:span text:style-name="T1470">Pristimantis petrobardus</text:span><text:span text:style-name="T1471"><text:s/>–<text:s/></text:span><text:span text:style-name="T1472">čòtinė<text:s/></text:span><text:span text:style-name="T1473">lãpvarlė</text:span></text:p>
      <text:p text:style-name="P1474"><text:span text:style-name="T1475">Pristimantis phoxocephalus</text:span><text:span text:style-name="T1476"><text:s/>–<text:s/></text:span><text:span text:style-name="T1477">juostakãktė<text:s/></text:span><text:span text:style-name="T1478">lãpvarlė</text:span></text:p>
      <text:p text:style-name="P1479"><text:span text:style-name="T1480">Pristimantis phragmipleu</text:span><text:span text:style-name="T1481">ron</text:span><text:span text:style-name="T1482"><text:s/>–<text:s/></text:span><text:span text:style-name="T1483">cùkrinė<text:s/></text:span><text:span text:style-name="T1484">lãpvarlė</text:span></text:p>
      <text:soft-page-break/>
      <text:p text:style-name="P1485"><text:span text:style-name="T1486">Pristimantis platychilus</text:span><text:span text:style-name="T1487"><text:s/>–<text:s/></text:span><text:span text:style-name="T1488">plačialpė<text:s/></text:span><text:span text:style-name="T1489">lãpvarlė</text:span></text:p>
      <text:p text:style-name="P1490"><text:span text:style-name="T1491">Pristimantis platydactylus</text:span><text:span text:style-name="T1492"><text:s/>–<text:s/></text:span><text:span text:style-name="T1493">plokščiapištė<text:s/></text:span><text:span text:style-name="T1494">lãpvarlė</text:span></text:p>
      <text:p text:style-name="P1495"><text:span text:style-name="T1496">Pristimantis pleurostriatus</text:span><text:span text:style-name="T1497"><text:s/>–<text:s/></text:span><text:span text:style-name="T1498">dryžašõnė<text:s/></text:span><text:span text:style-name="T1499">lãpvarlė</text:span></text:p>
      <text:p text:style-name="P1500"><text:span text:style-name="T1501">Pristimantis prolatus</text:span><text:span text:style-name="T1502"><text:s/>–<text:s/></text:span><text:span text:style-name="T1503">plačióji<text:s/></text:span><text:span text:style-name="T1504">lãpvarlė</text:span></text:p>
      <text:p text:style-name="P1505"><text:span text:style-name="T1506">Pristimantis prolixodiscus</text:span><text:span text:style-name="T1507"><text:s/>–<text:s/></text:span><text:span text:style-name="T1508">skėstapištė<text:s/></text:span><text:span text:style-name="T1509">lãpvarlė</text:span></text:p>
      <text:p text:style-name="P1510"><text:span text:style-name="T1511">Pristimantis proserpens</text:span><text:span text:style-name="T1512"><text:s/>–<text:s/></text:span><text:span text:style-name="T1513">sapòtinė<text:s/></text:span><text:span text:style-name="T1514">lãpvarlė</text:span></text:p>
      <text:p text:style-name="P1515"><text:span text:style-name="T1516">Pristimantis pseudoacuminatus</text:span><text:span text:style-name="T1517"><text:s/>–<text:s/></text:span><text:span text:style-name="T1518">smailianõsė<text:s/></text:span><text:span text:style-name="T1519">lãpvarlė</text:span></text:p>
      <text:p text:style-name="P1520"><text:span text:style-name="T1521">Pristimantis pugnax</text:span><text:span text:style-name="T1522"><text:s/>–<text:s/></text:span><text:span text:style-name="T1523">piktóji<text:s/></text:span><text:span text:style-name="T1524">lãpvarlė</text:span></text:p>
      <text:p text:style-name="P1525"><text:span text:style-name="T1526">Pristimantis pulvinatus</text:span><text:span text:style-name="T1527"><text:s/>–<text:s/></text:span><text:span text:style-name="T1528">smėltoji<text:s/></text:span><text:span text:style-name="T1529">lãpvarlė</text:span></text:p>
      <text:p text:style-name="P1530"><text:span text:style-name="T1531">Pristimantis pycnodermis</text:span><text:span text:style-name="T1532"><text:s/>–<text:s/></text:span><text:span text:style-name="T1533">storaõdė<text:s/></text:span><text:span text:style-name="T1534">lãpvarlė</text:span></text:p>
      <text:p text:style-name="P1535"><text:span text:style-name="T1536">Pristimantis pyrrhome</text:span><text:span text:style-name="T1537">rus<text:s/></text:span><text:span text:style-name="T1538">–<text:s/></text:span><text:span text:style-name="T1539">raudonkõjė<text:s/></text:span><text:span text:style-name="T1540">lãpvarlė</text:span></text:p>
      <text:p text:style-name="P1541"><text:span text:style-name="T1542">Pristimantis quaquaversus</text:span><text:span text:style-name="T1543"><text:s/>–<text:s/></text:span><text:span text:style-name="T1544">kòkinė<text:s/></text:span><text:span text:style-name="T1545">lãpvarlė</text:span></text:p>
      <text:p text:style-name="P1546"><text:span text:style-name="T1547">Pristimantis quinquagesimus</text:span><text:span text:style-name="T1548"><text:s/>–<text:s/></text:span><text:span text:style-name="T1549">juodmagė<text:s/></text:span><text:span text:style-name="T1550">lãpvarlė</text:span></text:p>
      <text:p text:style-name="P1551"><text:span text:style-name="T1552">Pristimantis racemus</text:span><text:span text:style-name="T1553"><text:s/>–<text:s/></text:span><text:span text:style-name="T1554">vynuognė<text:s/></text:span><text:span text:style-name="T1555">lãpvarlė</text:span></text:p>
      <text:p text:style-name="P1556"><text:span text:style-name="T1557">Pristimantis repens</text:span><text:span text:style-name="T1558"><text:s/>–<text:s/></text:span><text:span text:style-name="T1559">lėtóji<text:s/></text:span><text:span text:style-name="T1560">lãpvarlė</text:span></text:p>
      <text:p text:style-name="P1561"><text:span text:style-name="T1562">Pristimantis reticulatus</text:span><text:span text:style-name="T1563"><text:s/>–<text:s/></text:span><text:span text:style-name="T1564">tinklapivė<text:s/></text:span><text:span text:style-name="T1565">lãpvarlė</text:span></text:p>
      <text:p text:style-name="P1566"><text:span text:style-name="T1567">Pristiman</text:span><text:span text:style-name="T1568">tis rhabdolaemus</text:span><text:span text:style-name="T1569"><text:s/>–<text:s/></text:span><text:span text:style-name="T1570">apurimaknė<text:s/></text:span><text:span text:style-name="T1571">lãpvarlė</text:span></text:p>
      <text:p text:style-name="P1572"><text:span text:style-name="T1573">Pristimantis rhigophilus</text:span><text:span text:style-name="T1574"><text:s/>–<text:s/></text:span><text:span text:style-name="T1575">klosttoji<text:s/></text:span><text:span text:style-name="T1576">lãpvarlė</text:span></text:p>
      <text:p text:style-name="P1577"><text:span text:style-name="T1578">Pristimantis rhodoplichus</text:span><text:span text:style-name="T1579"><text:s/>–<text:s/></text:span><text:span text:style-name="T1580">šlatinė<text:s/></text:span><text:span text:style-name="T1581">lãpvarlė</text:span><text:span text:style-name="T1582"><text:s/></text:span></text:p>
      <text:p text:style-name="P1583"><text:span text:style-name="T1584">Pristimantis ridens</text:span><text:span text:style-name="T1585"><text:s/>–<text:s/></text:span><text:span text:style-name="T1586">išpūstãkė<text:s/></text:span><text:span text:style-name="T1587">lãpvarlė</text:span></text:p>
      <text:p text:style-name="P1588"><text:span text:style-name="T1589">Pristimantis riveroi</text:span><text:span text:style-name="T1590"><text:s/>–<text:s/></text:span><text:span text:style-name="T1591">Rivèro<text:s/></text:span><text:span text:style-name="T1592">lãpvarlė</text:span></text:p>
      <text:p text:style-name="P1593"><text:span text:style-name="T1594">Pristimantis riveti</text:span><text:span text:style-name="T1595"><text:s/>–<text:s/></text:span><text:span text:style-name="T1596">upókšninė<text:s/></text:span><text:span text:style-name="T1597">lãpvarlė</text:span></text:p>
      <text:p text:style-name="P1598"><text:span text:style-name="T1599">Pristimantis rosadoi</text:span><text:span text:style-name="T1600"><text:s/>–<text:s/></text:span><text:span text:style-name="T1601">sanmigèlinė<text:s/></text:span><text:span text:style-name="T1602">lãpvarlė</text:span></text:p>
      <text:p text:style-name="P1603"><text:span text:style-name="T1604">Pristimantis roseus</text:span><text:span text:style-name="T1605"><text:s/>–<text:s/></text:span><text:span text:style-name="T1606">rausvóji<text:s/></text:span><text:span text:style-name="T1607">lãpvarlė</text:span></text:p>
      <text:p text:style-name="P1608"><text:span text:style-name="T1609">Pristimantis royi</text:span><text:span text:style-name="T1610"><text:s/>–<text:s/></text:span><text:span text:style-name="T1611">Ròjaus<text:s/></text:span><text:span text:style-name="T1612">lãpvarlė</text:span></text:p>
      <text:p text:style-name="P1613"><text:span text:style-name="T1614">Pristimantis rozei</text:span><text:span text:style-name="T1615"><text:s/>–<text:s/></text:span><text:span text:style-name="T1616">Rúozės<text:s/></text:span><text:span text:style-name="T1617">lãpvarlė</text:span></text:p>
      <text:p text:style-name="P1618"><text:span text:style-name="T1619">Pristimantis rubicundus</text:span><text:span text:style-name="T1620"><text:s/>–<text:s/></text:span><text:span text:style-name="T1621">rusvóji<text:s/></text:span><text:span text:style-name="T1622">lãpvarlė</text:span></text:p>
      <text:p text:style-name="P1623"><text:span text:style-name="T1624">Pristimantis ruidus</text:span><text:span text:style-name="T1625"><text:s/>–<text:s/></text:span><text:span text:style-name="T1626">krūmýninė<text:s/></text:span><text:span text:style-name="T1627">lãpvarlė</text:span></text:p>
      <text:p text:style-name="P1628"><text:span text:style-name="T1629">Pristimantis ru</text:span><text:span text:style-name="T1630">thveni</text:span><text:span text:style-name="T1631"><text:s/>–<text:s/></text:span><text:span text:style-name="T1632">Rutvèno<text:s/></text:span><text:span text:style-name="T1633">lãpvarlė</text:span></text:p>
      <text:p text:style-name="P1634"><text:span text:style-name="T1635">Pristimantis salaputium</text:span><text:span text:style-name="T1636"><text:s/>–<text:s/></text:span><text:span text:style-name="T1637">ùpinė<text:s/></text:span><text:span text:style-name="T1638">lãpvarlė</text:span></text:p>
      <text:p text:style-name="P1639"><text:span text:style-name="T1640">Pristimantis saltissimus</text:span><text:span text:style-name="T1641"><text:s/>–<text:s/></text:span><text:span text:style-name="T1642">kelmnė<text:s/></text:span><text:span text:style-name="T1643">lãpvarlė</text:span></text:p>
      <text:p text:style-name="P1644"><text:span text:style-name="T1645">Pristimantis sanctaemartae</text:span><text:span text:style-name="T1646"><text:s/>–<text:s/></text:span><text:span text:style-name="T1647">trupiniúotoji<text:s/></text:span><text:span text:style-name="T1648">lãpvarlė</text:span></text:p>
      <text:p text:style-name="P1649"><text:span text:style-name="T1650">Pristimantis sarisarinama</text:span><text:span text:style-name="T1651"><text:s/>–<text:s/></text:span><text:span text:style-name="T1652">sarisarinjãminė<text:s/></text:span><text:span text:style-name="T1653">lãpvarlė</text:span></text:p>
      <text:p text:style-name="P1654"><text:span text:style-name="T1655">Pristimantis savagei</text:span><text:span text:style-name="T1656"><text:s/>–<text:s/></text:span><text:span text:style-name="T1657">makarèninė<text:s/></text:span><text:span text:style-name="T1658">lãpvarlė</text:span><text:span text:style-name="T1659"><text:s/></text:span></text:p>
      <text:p text:style-name="P1660"><text:span text:style-name="T1661">Pristimantis schultei</text:span><text:span text:style-name="T1662"><text:s/>–<text:s/></text:span><text:span text:style-name="T1663">Šùltės<text:s/></text:span><text:span text:style-name="T1664">lãpvarlė</text:span></text:p>
      <text:soft-page-break/>
      <text:p text:style-name="P1665"><text:span text:style-name="T1666">Pristimantis scitulus</text:span><text:span text:style-name="T1667"><text:s/>–<text:s/></text:span><text:span text:style-name="T1668">dailióji<text:s/></text:span><text:span text:style-name="T1669">lãpvarlė</text:span></text:p>
      <text:p text:style-name="P1670"><text:span text:style-name="T1671">Pristimantis scoloblepharus</text:span><text:span text:style-name="T1672"><text:s/>–<text:s/></text:span><text:span text:style-name="T1673">juodnugãrė<text:s/></text:span><text:span text:style-name="T1674">lãpvarlė</text:span></text:p>
      <text:p text:style-name="P1675"><text:span text:style-name="T1676">Pristimantis scolodiscus</text:span><text:span text:style-name="T1677"><text:s/>–<text:s/></text:span><text:span text:style-name="T1678">néndrinė<text:s/></text:span><text:span text:style-name="T1679">lãpvarlė</text:span></text:p>
      <text:p text:style-name="P1680"><text:span text:style-name="T1681">Pristimantis seorsus</text:span><text:span text:style-name="T1682"><text:s/>–<text:s/></text:span><text:span text:style-name="T1683">vienišóji<text:s/></text:span><text:span text:style-name="T1684">lãpvarlė</text:span></text:p>
      <text:p text:style-name="P1685"><text:span text:style-name="T1686">Pristimantis simonbolivari</text:span><text:span text:style-name="T1687"><text:s/></text:span><text:span text:style-name="T1688">–<text:s/></text:span><text:span text:style-name="T1689">šaltninė<text:s/></text:span><text:span text:style-name="T1690">lãpvarlė</text:span></text:p>
      <text:p text:style-name="P1691"><text:span text:style-name="T1692">Pristimantis simonsii</text:span><text:span text:style-name="T1693"><text:s/>–<text:s/></text:span><text:span text:style-name="T1694">pevinė<text:s/></text:span><text:span text:style-name="T1695">lãpvarlė</text:span></text:p>
      <text:p text:style-name="P1696"><text:span text:style-name="T1697">Pristimantis simoterus</text:span><text:span text:style-name="T1698"><text:s/>–<text:s/></text:span><text:span text:style-name="T1699">žolnė<text:s/></text:span><text:span text:style-name="T1700">lãpvarlė</text:span></text:p>
      <text:p text:style-name="P1701"><text:span text:style-name="T1702">Pristimantis siopelus</text:span><text:span text:style-name="T1703"><text:s/>–<text:s/></text:span><text:span text:style-name="T1704">planadasnė<text:s/></text:span><text:span text:style-name="T1705">lãpvarlė</text:span></text:p>
      <text:p text:style-name="P1706"><text:span text:style-name="T1707">Pristimantis sobetes</text:span><text:span text:style-name="T1708"><text:s/>–<text:s/></text:span><text:span text:style-name="T1709">baugióji<text:s/></text:span><text:span text:style-name="T1710">lãpvarlė</text:span></text:p>
      <text:p text:style-name="P1711"><text:span text:style-name="T1712">Pristimantis spilogaster</text:span><text:span text:style-name="T1713"><text:s/>–<text:s/></text:span><text:span text:style-name="T1714">gambtinė<text:s/></text:span><text:span text:style-name="T1715">lãpvarlė</text:span></text:p>
      <text:p text:style-name="P1716"><text:span text:style-name="T1717">Pristimantis spinosus</text:span><text:span text:style-name="T1718"><text:s/>–<text:s/></text:span><text:span text:style-name="T1719">aštrióji<text:s/></text:span><text:span text:style-name="T1720">lãpvarlė</text:span></text:p>
      <text:p text:style-name="P1721"><text:span text:style-name="T1722">Pristimantis stenodiscus</text:span><text:span text:style-name="T1723"><text:s/>–<text:s/></text:span><text:span text:style-name="T1724">siaurapištė<text:s/></text:span><text:span text:style-name="T1725">lãpvarlė</text:span></text:p>
      <text:p text:style-name="P1726"><text:span text:style-name="T1727">Pristimantis sternothylax</text:span><text:span text:style-name="T1728"><text:s/>–<text:s/></text:span><text:span text:style-name="T1729">plačiageklė<text:s/></text:span><text:span text:style-name="T1730">lãpvarlė</text:span></text:p>
      <text:p text:style-name="P1731"><text:span text:style-name="T1732">Pristimantis subsigillatus</text:span><text:span text:style-name="T1733"><text:s/>–<text:s/></text:span><text:span text:style-name="T1734">smilttoji<text:s/></text:span><text:span text:style-name="T1735">lãpvarlė</text:span></text:p>
      <text:p text:style-name="P1736"><text:span text:style-name="T1737">Pristimantis sulculus</text:span><text:span text:style-name="T1738"><text:s/>–<text:s/></text:span><text:span text:style-name="T1739">randúotoji<text:s/></text:span><text:span text:style-name="T1740">lãpvarlė</text:span></text:p>
      <text:p text:style-name="P1741"><text:span text:style-name="T1742">Pristimantis supernatis</text:span><text:span text:style-name="T1743"><text:s/>–<text:s/></text:span><text:span text:style-name="T1744">kresnóji<text:s/></text:span><text:span text:style-name="T1745">lãpvarlė</text:span></text:p>
      <text:p text:style-name="P1746"><text:span text:style-name="T1747">Pristimantis surdus</text:span><text:span text:style-name="T1748"><text:s/>–<text:s/></text:span><text:span text:style-name="T1749">kurčióji<text:s/></text:span><text:span text:style-name="T1750">lãpvarlė</text:span></text:p>
      <text:p text:style-name="P1751"><text:span text:style-name="T1752">Pristimantis taeniatus</text:span><text:span text:style-name="T1753"><text:s/>–<text:s/></text:span><text:span text:style-name="T1754">dryžúotoji<text:s/></text:span><text:span text:style-name="T1755">lãpvarlė</text:span></text:p>
      <text:p text:style-name="P1756"><text:span text:style-name="T1757">Pristimantis tamsitti</text:span><text:span text:style-name="T1758"><text:s/>–<text:s/></text:span><text:span text:style-name="T1759">suasnė<text:s/></text:span><text:span text:style-name="T1760">lãpvarlė</text:span></text:p>
      <text:p text:style-name="P1761"><text:span text:style-name="T1762">Pristimantis tanyrhynchus</text:span><text:span text:style-name="T1763"><text:s/>–<text:s/></text:span><text:span text:style-name="T1764">satpinė<text:s/></text:span><text:span text:style-name="T1765">lãpvarlė</text:span></text:p>
      <text:p text:style-name="P1766"><text:span text:style-name="T1767">Pristimantis tayrona</text:span><text:span text:style-name="T1768"><text:s/>–<text:s/></text:span><text:span text:style-name="T1769">sjenagnė<text:s/></text:span><text:span text:style-name="T1770">lãpvarlė</text:span></text:p>
      <text:p text:style-name="P1771"><text:span text:style-name="T1772">Pristimantis tenebrionis</text:span><text:span text:style-name="T1773"><text:s/>–<text:s/></text:span><text:span text:style-name="T1774">tamsióji<text:s/></text:span><text:span text:style-name="T1775">lãpva</text:span><text:span text:style-name="T1776">rlė</text:span></text:p>
      <text:p text:style-name="P1777"><text:span text:style-name="T1778">Pristimantis tepuiensis</text:span><text:span text:style-name="T1779"><text:s/>–<text:s/></text:span><text:span text:style-name="T1780">tepuijnė<text:s/></text:span><text:span text:style-name="T1781">lãpvarlė</text:span></text:p>
      <text:p text:style-name="P1782"><text:span text:style-name="T1783">Pristimantis terraebolivaris</text:span><text:span text:style-name="T1784"><text:s/>–<text:s/></text:span><text:span text:style-name="T1785">plokščiablaũzdė<text:s/></text:span><text:span text:style-name="T1786">lãpvarlė</text:span></text:p>
      <text:p text:style-name="P1787"><text:span text:style-name="T1788">Pristimantis thectopternus</text:span><text:span text:style-name="T1789"><text:s/>–<text:s/></text:span><text:span text:style-name="T1790">kordiljèrinė<text:s/></text:span><text:span text:style-name="T1791">lãpvarlė</text:span></text:p>
      <text:p text:style-name="P1792"><text:span text:style-name="T1793">Pristimantis thyellus</text:span><text:span text:style-name="T1794"><text:s/>–<text:s/></text:span><text:span text:style-name="T1795">gvarãkinė<text:s/></text:span><text:span text:style-name="T1796">lãpvarlė</text:span></text:p>
      <text:p text:style-name="P1797"><text:span text:style-name="T1798">Pristimantis thymalopsoides</text:span><text:span text:style-name="T1799"><text:s/>–<text:s/></text:span><text:span text:style-name="T1800">ryškiadmė<text:s/></text:span><text:span text:style-name="T1801">lãpvarlė</text:span></text:p>
      <text:p text:style-name="P1802"><text:span text:style-name="T1803">Pristimantis thymelensis</text:span><text:span text:style-name="T1804"><text:s/>–<text:s/></text:span><text:span text:style-name="T1805">maldỹklinė<text:s/></text:span><text:span text:style-name="T1806">lãpvarlė</text:span></text:p>
      <text:p text:style-name="P1807"><text:span text:style-name="T1808">Pristimantis toftae</text:span><text:span text:style-name="T1809"><text:s/>–<text:s/></text:span><text:span text:style-name="T1810">pačitjinė<text:s/></text:span><text:span text:style-name="T1811">lãpvarlė</text:span></text:p>
      <text:p text:style-name="P1812"><text:span text:style-name="T1813">Pristimantis trachyblepharis</text:span><text:span text:style-name="T1814"><text:s/>–<text:s/></text:span><text:span text:style-name="T1815">šiurkščiavõkė<text:s/></text:span><text:span text:style-name="T1816">lãpvarlė</text:span></text:p>
      <text:p text:style-name="P1817"><text:span text:style-name="T1818">Pristimantis tubernasus</text:span><text:span text:style-name="T1819"><text:s/>–<text:s/></text:span><text:span text:style-name="T1820">kumpanõsė<text:s/></text:span><text:span text:style-name="T1821">lãpvarlė</text:span></text:p>
      <text:p text:style-name="P1822"><text:span text:style-name="T1823">Pristimantis turumiquirensis</text:span><text:span text:style-name="T1824"><text:s/>–<text:s/></text:span><text:span text:style-name="T1825">trinidãdinė<text:s/></text:span><text:span text:style-name="T1826">lãpvarlė</text:span></text:p>
      <text:p text:style-name="P1827"><text:span text:style-name="T1828">Pristimantis uni</text:span><text:span text:style-name="T1829">strigatus</text:span><text:span text:style-name="T1830"><text:s/>–<text:s/></text:span><text:span text:style-name="T1831">viendrỹžė<text:s/></text:span><text:span text:style-name="T1832">lãpvarlė</text:span></text:p>
      <text:p text:style-name="P1833"><text:span text:style-name="T1834">Pristimantis uranobates</text:span><text:span text:style-name="T1835"><text:s/>–<text:s/></text:span><text:span text:style-name="T1836">kaldasnė<text:s/></text:span><text:span text:style-name="T1837">lãpvarlė</text:span></text:p>
      <text:p text:style-name="P1838"><text:span text:style-name="T1839">Pristimantis urichi</text:span><text:span text:style-name="T1840"><text:s/>–<text:s/></text:span><text:span text:style-name="T1841">antlinė<text:s/></text:span><text:span text:style-name="T1842">lãpvarlė</text:span></text:p>
      <text:soft-page-break/>
      <text:p text:style-name="P1843"><text:span text:style-name="T1844">Pristimantis vanadise</text:span><text:span text:style-name="T1845"><text:s/>–<text:s/></text:span><text:span text:style-name="T1846">Vanãdės<text:s/></text:span><text:span text:style-name="T1847">lãpvarlė</text:span></text:p>
      <text:p text:style-name="P1848"><text:span text:style-name="T1849">Pristimantis variabilis</text:span><text:span text:style-name="T1850"><text:s/>–<text:s/></text:span><text:span text:style-name="T1851">kaičióji<text:s/></text:span><text:span text:style-name="T1852">lãpvarlė</text:span></text:p>
      <text:p text:style-name="P1853"><text:span text:style-name="T1854">Pristimantis ventriguttatus</text:span><text:span text:style-name="T1855"><text:s/>–<text:s/></text:span><text:span text:style-name="T1856">taškuotapivė<text:s/></text:span><text:span text:style-name="T1857">lãpvarlė</text:span></text:p>
      <text:p text:style-name="P1858"><text:span text:style-name="T1859">Pristimantis ventrimarmoratus</text:span><text:span text:style-name="T1860"><text:s/>–<text:s/></text:span><text:span text:style-name="T1861">margapivė<text:s/></text:span><text:span text:style-name="T1862">lãpvarlė</text:span></text:p>
      <text:p text:style-name="P1863"><text:span text:style-name="T1864">Pristimantis verecundus</text:span><text:span text:style-name="T1865"><text:s/>–<text:s/></text:span><text:span text:style-name="T1866">žalsvadmė<text:s/></text:span><text:span text:style-name="T1867">lãpvarlė</text:span></text:p>
      <text:p text:style-name="P1868"><text:span text:style-name="T1869">Pristimantis versicolor</text:span><text:span text:style-name="T1870"><text:s/>–<text:s/></text:span><text:span text:style-name="T1871">margóji<text:s/></text:span><text:span text:style-name="T1872">lãpvarlė</text:span></text:p>
      <text:p text:style-name="P1873"><text:span text:style-name="T1874">Pristimantis vertebralis</text:span><text:span text:style-name="T1875"><text:s/>–<text:s/></text:span><text:span text:style-name="T1876">kuprótoji<text:s/></text:span><text:span text:style-name="T1877">lãpvarlė</text:span></text:p>
      <text:p text:style-name="P1878"><text:span text:style-name="T1879">Pristimantis vicarius</text:span><text:span text:style-name="T1880"><text:s/>–<text:s/></text:span><text:span text:style-name="T1881">kokonùkinė<text:s/></text:span><text:span text:style-name="T1882">lãpvarlė</text:span></text:p>
      <text:p text:style-name="P1883"><text:span text:style-name="T1884">Pristimantis vidua</text:span><text:span text:style-name="T1885"><text:s/>–<text:s/></text:span><text:span text:style-name="T1886">juostašõnė<text:s/></text:span><text:span text:style-name="T1887">lãpvarlė</text:span></text:p>
      <text:p text:style-name="P1888"><text:span text:style-name="T1889">Pristimantis vilarsi</text:span><text:span text:style-name="T1890"><text:s/>–<text:s/></text:span><text:span text:style-name="T1891">purùsinė<text:s/></text:span><text:span text:style-name="T1892">lãpvarlė</text:span></text:p>
      <text:p text:style-name="P1893"><text:span text:style-name="T1894">Pristimantis vilcabambae</text:span><text:span text:style-name="T1895"><text:s/>–<text:s/></text:span><text:span text:style-name="T1896">vilkabámbinė<text:s/></text:span><text:span text:style-name="T1897">lãpvarlė</text:span></text:p>
      <text:p text:style-name="P1898"><text:span text:style-name="T1899">Pristimantis viridicans</text:span><text:span text:style-name="T1900"><text:s/>–<text:s/></text:span><text:span text:style-name="T1901">žalsvóji<text:s/></text:span><text:span text:style-name="T1902">lãpvarlė</text:span></text:p>
      <text:p text:style-name="P1903"><text:span text:style-name="T1904">Pristimantis viridis</text:span><text:span text:style-name="T1905"><text:s/>–<text:s/></text:span><text:span text:style-name="T1906">žalióji<text:s/></text:span><text:span text:style-name="T1907">lãpvarlė</text:span></text:p>
      <text:p text:style-name="P1908"><text:span text:style-name="T1909">Pristimantis w-nigrum</text:span><text:span text:style-name="T1910"><text:s/>–<text:s/></text:span><text:span text:style-name="T1911">juodatãškė<text:s/></text:span><text:span text:style-name="T1912">lãpvarlė</text:span></text:p>
      <text:p text:style-name="P1913"><text:span text:style-name="T1914">Pristimantis wagte</text:span><text:span text:style-name="T1915">ri</text:span><text:span text:style-name="T1916"><text:s/>–<text:s/></text:span><text:span text:style-name="T1917">Vãgterio<text:s/></text:span><text:span text:style-name="T1918">lãpvarlė</text:span></text:p>
      <text:p text:style-name="P1919"><text:span text:style-name="T1920">Pristimantis walkeri</text:span><text:span text:style-name="T1921"><text:s/>–<text:s/></text:span><text:span text:style-name="T1922">Vòlkerio<text:s/></text:span><text:span text:style-name="T1923">lãpvarlė</text:span></text:p>
      <text:p text:style-name="P1924"><text:span text:style-name="T1925">Pristimantis wiensi</text:span><text:span text:style-name="T1926"><text:s/>–<text:s/></text:span><text:span text:style-name="T1927">aukštumnė<text:s/></text:span><text:span text:style-name="T1928">lãpvarlė</text:span></text:p>
      <text:p text:style-name="P1929"><text:span text:style-name="T1930">Pristimantis yuruaniensis</text:span><text:span text:style-name="T1931"><text:s/>–<text:s/></text:span><text:span text:style-name="T1932">juruãninė<text:s/></text:span><text:span text:style-name="T1933">lãpvarlė</text:span></text:p>
      <text:p text:style-name="P1934"><text:span text:style-name="T1935">Pristimantis yustizi</text:span><text:span text:style-name="T1936"><text:s/>–<text:s/></text:span><text:span text:style-name="T1937">soledãdinė<text:s/></text:span><text:span text:style-name="T1938">lãpvarlė</text:span></text:p>
      <text:p text:style-name="P1939"><text:span text:style-name="T1940">Pristimantis zeuctotylus</text:span><text:span text:style-name="T1941"><text:s/>–<text:s/></text:span><text:span text:style-name="T1942">didžiaaũsė<text:s/></text:span><text:span text:style-name="T1943">lãpvarlė</text:span></text:p>
      <text:p text:style-name="P1944"><text:span text:style-name="T1945">Pristimantis<text:s/></text:span><text:span text:style-name="T1946">zimmermanae</text:span><text:span text:style-name="T1947"><text:s/>–<text:s/></text:span><text:span text:style-name="T1948">belèninė<text:s/></text:span><text:span text:style-name="T1949">lãpvarlė</text:span></text:p>
      <text:p text:style-name="P1950"><text:span text:style-name="T1951">Strabomantis</text:span><text:span text:style-name="T1952"><text:s/>–<text:s/></text:span><text:span text:style-name="T1953">pàprastosios lãpvarlės</text:span></text:p>
      <text:p text:style-name="P1954"><text:span text:style-name="T1955">Strabomantis anatipes</text:span><text:span text:style-name="T1956"><text:s/>–<text:s/></text:span><text:span text:style-name="T1957">ántinė<text:s/></text:span><text:span text:style-name="T1958">lãpvarlė</text:span></text:p>
      <text:p text:style-name="P1959"><text:span text:style-name="T1960">Strabomantis anomalus</text:span><text:span text:style-name="T1961"><text:s/>–<text:s/></text:span><text:span text:style-name="T1962">keistóji<text:s/></text:span><text:span text:style-name="T1963">lãpvarlė</text:span></text:p>
      <text:p text:style-name="P1964"><text:span text:style-name="T1965">Strabomantis aramunha</text:span><text:span text:style-name="T1966"><text:s/>–<text:s/></text:span><text:span text:style-name="T1967">mukužnė<text:s/></text:span><text:span text:style-name="T1968">lãpvarlė</text:span></text:p>
      <text:p text:style-name="P1969"><text:span text:style-name="T1970">Strabomantis biporcatus</text:span><text:span text:style-name="T1971"><text:s/>–<text:s/></text:span><text:span text:style-name="T1972">pajrinė<text:s/></text:span><text:span text:style-name="T1973">lãpvarlė</text:span></text:p>
      <text:p text:style-name="P1974"><text:span text:style-name="T1975">Strabomantis bufon</text:span><text:span text:style-name="T1976">iformis</text:span><text:span text:style-name="T1977"><text:s/>–<text:s/></text:span><text:span text:style-name="T1978">rupūžnė<text:s/></text:span><text:span text:style-name="T1979">lãpvarlė</text:span></text:p>
      <text:p text:style-name="P1980"><text:span text:style-name="T1981">Strabomantis cadenai</text:span><text:span text:style-name="T1982"><text:s/>–<text:s/></text:span><text:span text:style-name="T1983">nutibãrinė<text:s/></text:span><text:span text:style-name="T1984">lãpvarlė</text:span></text:p>
      <text:p text:style-name="P1985"><text:span text:style-name="T1986">Strabomantis cerastes</text:span><text:span text:style-name="T1987"><text:s/>–<text:s/></text:span><text:span text:style-name="T1988">ragúotoji<text:s/></text:span><text:span text:style-name="T1989">lãpvarlė</text:span></text:p>
      <text:p text:style-name="P1990"><text:span text:style-name="T1991">Strabomantis cheiroplethus</text:span><text:span text:style-name="T1992"><text:s/>–<text:s/></text:span><text:span text:style-name="T1993">akmennė<text:s/></text:span><text:span text:style-name="T1994">lãpvarlė</text:span></text:p>
      <text:p text:style-name="P1995"><text:span text:style-name="T1996">Strabomantis cornutus</text:span><text:span text:style-name="T1997"><text:s/>–<text:s/></text:span><text:span text:style-name="T1998">ragnė<text:s/></text:span><text:span text:style-name="T1999">lãpvarlė</text:span></text:p>
      <text:p text:style-name="P2000"><text:span text:style-name="T2001">Strabomantis helonotus</text:span><text:span text:style-name="T2002"><text:s/>–<text:s/></text:span><text:span text:style-name="T2003">karpótoji<text:s/></text:span><text:span text:style-name="T2004">lãpvarlė</text:span></text:p>
      <text:p text:style-name="P2005"><text:span text:style-name="T2006">Strabomantis ingeri</text:span><text:span text:style-name="T2007"><text:s/>–<text:s/></text:span><text:span text:style-name="T2008">sanisdrinė<text:s/></text:span><text:span text:style-name="T2009">lãpvarlė</text:span></text:p>
      <text:p text:style-name="P2010"><text:span text:style-name="T2011">Strabomantis necerus</text:span><text:span text:style-name="T2012"><text:s/>–<text:s/></text:span><text:span text:style-name="T2013">plačiagavė<text:s/></text:span><text:span text:style-name="T2014">lãpvarlė</text:span></text:p>
      <text:p text:style-name="P2015"><text:span text:style-name="T2016">Strabomantis ruizi</text:span><text:span text:style-name="T2017"><text:s/>–<text:s/></text:span><text:span text:style-name="T2018">Ruso<text:s/></text:span><text:span text:style-name="T2019">lãpvarlė</text:span></text:p>
      <text:soft-page-break/>
      <text:p text:style-name="P2020"><text:span text:style-name="T2021">Strabomantis sulcatus</text:span><text:span text:style-name="T2022"><text:s/>–<text:s/></text:span><text:span text:style-name="T2023">vagótoji<text:s/></text:span><text:span text:style-name="T2024">lãpvarlė</text:span></text:p>
      <text:p text:style-name="P2025"><text:span text:style-name="T2026">Strabomantis zygodactylus</text:span><text:span text:style-name="T2027"><text:s/>–<text:s/></text:span><text:span text:style-name="T2028">krioklnė<text:s/></text:span><text:span text:style-name="T2029">lãpvarlė</text:span></text:p>
      <text:p text:style-name="P2030"><text:span text:style-name="T2031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rabomantidae pietinės lapvarlės</dc:title>
    <meta:initial-creator>Vlkk</meta:initial-creator>
    <dc:creator>adlibuser</dc:creator>
    <meta:creation-date>2017-05-02T10:38:00Z</meta:creation-date>
    <dc:date>2017-05-02T10:38:00Z</dc:date>
    <meta:print-date>2017-03-15T05:53:00Z</meta:print-date>
    <meta:template xlink:href="Normal.dotm" xlink:type="simple"/>
    <meta:editing-cycles>2</meta:editing-cycles>
    <meta:editing-duration>PT0S</meta:editing-duration>
    <meta:document-statistic meta:page-count="12" meta:paragraph-count="431" meta:word-count="1617" meta:character-count="16845" meta:row-count="412" meta:non-whitespace-character-count="15659"/>
  </office:meta>
</office:document-meta>
</file>