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0361in"/>
        </style:tab-stops>
      </style:paragraph-properties>
      <style:text-properties style:font-name-asian="Arial Unicode MS" fo:font-weight="bold" style:font-weight-asian="bold"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style:font-name-asian="SimSun"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text-properties style:font-name-asian="SimSun" style:font-weight-complex="bold"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SimSun" style:font-weight-complex="bold" fo:color="#000000" style:font-size-complex="12pt"/>
    </style:style>
    <style:style style:name="T25" style:parent-style-name="DefaultParagraphFont" style:family="text">
      <style:text-properties style:font-name-asian="SimSun" style:font-weight-complex="bold" fo:color="#FF0000" style:font-size-complex="12pt"/>
    </style:style>
    <style:style style:name="T26" style:parent-style-name="DefaultParagraphFont" style:family="text">
      <style:text-properties style:font-name-asian="SimSun" style:font-weight-complex="bold" style:font-size-complex="12pt"/>
    </style:style>
    <style:style style:name="T27" style:parent-style-name="DefaultParagraphFont" style:family="text">
      <style:text-properties style:font-name-asian="SimSun" style:font-weight-complex="bold" style:text-position="super 66.6%" style:font-size-complex="12pt"/>
    </style:style>
    <style:style style:name="T28" style:parent-style-name="DefaultParagraphFont" style:family="text">
      <style:text-properties style:font-name-asian="SimSun" style:font-weight-complex="bold" style:font-size-complex="12pt"/>
    </style:style>
    <style:style style:name="T29" style:parent-style-name="DefaultParagraphFont" style:family="text">
      <style:text-properties fo:color="#000000"/>
    </style:style>
    <style:style style:name="T30" style:parent-style-name="DefaultParagraphFont" style:family="text">
      <style:text-properties style:font-name-asian="SimSun" style:font-weight-complex="bold"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name-asian="SimSun"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SimSun" style:font-weight-complex="bold" fo:color="#000000" style:font-size-complex="12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weight-complex="bold" style:font-size-complex="12pt" style:language-asian="en" style:country-asian="GB"/>
    </style:style>
    <style:style style:name="T38" style:parent-style-name="DefaultParagraphFont" style:family="text">
      <style:text-properties style:font-weight-complex="bold" style:font-size-complex="12pt" style:language-asian="en" style:country-asian="GB"/>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indent="0.5909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master-page-name="MPF1" style:family="paragraph">
      <style:paragraph-properties fo:break-before="page" fo:text-indent="3.802in" style:page-number="1">
        <style:tab-stops>
          <style:tab-stop style:type="left" style:position="3.8395in"/>
        </style:tab-stops>
      </style:paragraph-properties>
      <style:text-properties style:letter-kerning="true" style:font-size-complex="12pt"/>
    </style:style>
    <style:style style:name="P66" style:parent-style-name="Normal" style:family="paragraph">
      <style:paragraph-properties fo:text-indent="3.802in">
        <style:tab-stops>
          <style:tab-stop style:type="left" style:position="3.8395in"/>
        </style:tab-stops>
      </style:paragraph-properties>
      <style:text-properties style:letter-kerning="true" style:font-size-complex="12pt"/>
    </style:style>
    <style:style style:name="P67" style:parent-style-name="Normal" style:family="paragraph">
      <style:paragraph-properties fo:text-indent="3.802in">
        <style:tab-stops>
          <style:tab-stop style:type="left" style:position="3.8395in"/>
        </style:tab-stops>
      </style:paragraph-properties>
      <style:text-properties style:letter-kerning="true" style:font-size-complex="12pt"/>
    </style:style>
    <style:style style:name="P68" style:parent-style-name="Normal" style:family="paragraph">
      <style:paragraph-properties fo:text-align="center"/>
      <style:text-properties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etter-kerning="true" style:font-size-complex="12pt"/>
    </style:style>
    <style:style style:name="P77" style:parent-style-name="Normal" style:family="paragraph">
      <style:paragraph-properties fo:text-align="center"/>
      <style:text-properties fo:font-weight="bold" style:font-weight-asian="bold" style:font-weight-complex="bold" style:letter-kerning="true" style:font-size-complex="12pt"/>
    </style:style>
    <style:style style:name="P78" style:parent-style-name="Normal" style:family="paragraph">
      <style:paragraph-properties fo:text-align="justify" fo:text-indent="0.5909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lt" style:country-asian="LT" style:language-complex="he" style:country-complex="IL"/>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5909in">
        <style:tab-stops>
          <style:tab-stop style:type="left" style:position="0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492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6027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center">
        <style:tab-stops>
          <style:tab-stop style:type="left" style:position="0.8861in"/>
        </style:tab-stops>
      </style:paragraph-properties>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tab-stops>
          <style:tab-stop style:type="left" style:position="0.8861in"/>
        </style:tab-stops>
      </style:paragraph-properties>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fo:text-indent="0.043in"/>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P290" style:parent-style-name="Normal" style:family="paragraph">
      <style:paragraph-properties fo:text-align="center">
        <style:tab-stops>
          <style:tab-stop style:type="left" style:position="0.8861in"/>
        </style:tab-stops>
      </style:paragraph-properties>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center">
        <style:tab-stops>
          <style:tab-stop style:type="left" style:position="0.8861in"/>
        </style:tab-stops>
      </style:paragraph-properties>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style>
    <style:style style:name="P296" style:parent-style-name="Normal" style:family="paragraph">
      <style:paragraph-properties fo:text-align="justify" fo:text-indent="0.5909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909in">
        <style:tab-stops>
          <style:tab-stop style:type="left" style:position="0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tab-stops>
          <style:tab-stop style:type="left" style:position="0.5909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ab-stops>
          <style:tab-stop style:type="left" style:position="0.5909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909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ab-stops>
          <style:tab-stop style:type="left" style:position="0.5909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8pt" style:font-size-asian="8pt" style:font-size-complex="8pt" style:language-asian="lt" style:country-asian="LT"/>
    </style:style>
    <style:style style:name="P364" style:parent-style-name="Normal" style:family="paragraph">
      <style:paragraph-properties fo:text-align="justify" fo:text-indent="0.5909in">
        <style:tab-stops>
          <style:tab-stop style:type="left" style:position="0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784in">
        <style:tab-stops>
          <style:tab-stop style:type="left" style:position="0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34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34in">
        <style:tab-stops>
          <style:tab-stop style:type="left" style:position="0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background-color="#FFFFFF"/>
    </style:style>
    <style:style style:name="P395" style:parent-style-name="Normal" style:family="paragraph">
      <style:paragraph-properties fo:text-align="justify" fo:text-indent="0.634in">
        <style:tab-stops>
          <style:tab-stop style:type="left" style:position="0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909in"/>
        </style:tab-stops>
      </style:paragraph-properties>
    </style:style>
    <style:style style:name="P399" style:parent-style-name="Normal" style:family="paragraph">
      <style:paragraph-properties fo:text-align="center">
        <style:tab-stops>
          <style:tab-stop style:type="left" style:position="0.5909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tab-stops>
          <style:tab-stop style:type="left" style:position="0.5909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405" style:parent-style-name="Normal" style:family="paragraph">
      <style:paragraph-properties fo:text-align="justify" fo:text-indent="0.6895in">
        <style:tab-stops>
          <style:tab-stop style:type="left" style:position="0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895in">
        <style:tab-stops>
          <style:tab-stop style:type="left" style:position="0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319in">
        <style:tab-stops>
          <style:tab-stop style:type="left" style:position="0.5909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7319in">
        <style:tab-stops>
          <style:tab-stop style:type="left" style:position="0.5909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7319in">
        <style:tab-stops>
          <style:tab-stop style:type="left" style:position="0.5909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P421" style:parent-style-name="Normal" style:family="paragraph">
      <style:paragraph-properties fo:text-align="center">
        <style:tab-stops>
          <style:tab-stop style:type="left" style:position="0.5909in"/>
        </style:tab-stops>
      </style:paragraph-properties>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tab-stops>
          <style:tab-stop style:type="left" style:position="0.5909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text-properties fo:font-size="9pt" style:font-size-asian="9pt" style:font-size-complex="9pt" style:language-asian="lt" style:country-asian="LT"/>
    </style:style>
    <style:style style:name="P427" style:parent-style-name="Normal" style:family="paragraph">
      <style:paragraph-properties fo:text-align="justify" fo:text-indent="0.677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895in">
        <style:tab-stops>
          <style:tab-stop style:type="left" style:position="0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895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895in">
        <style:tab-stops>
          <style:tab-stop style:type="left" style:position="0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5909in"/>
        </style:tab-stops>
      </style:paragraph-properties>
    </style:style>
    <style:style style:name="P440" style:parent-style-name="Normal" style:family="paragraph">
      <style:paragraph-properties fo:text-align="center">
        <style:tab-stops>
          <style:tab-stop style:type="left" style:position="0.5909in"/>
          <style:tab-stop style:type="left" style:position="0.8861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ab-stops>
          <style:tab-stop style:type="left" style:position="0.5909in"/>
          <style:tab-stop style:type="left" style:position="0.8861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text-indent="0.689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text-indent="0.7326in">
        <style:tab-stops>
          <style:tab-stop style:type="left" style:position="0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75in">
        <style:tab-stops>
          <style:tab-stop style:type="left" style:position="0.5909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weight-complex="bold" style:letter-kerning="true" style:font-size-complex="12pt"/>
    </style:style>
    <style:style style:name="P454" style:parent-style-name="Normal" style:master-page-name="MPF2" style:family="paragraph">
      <style:paragraph-properties fo:break-before="page" fo:text-indent="3.802in" style:page-number="1"/>
      <style:text-properties style:letter-kerning="true" style:font-size-complex="12pt"/>
    </style:style>
    <style:style style:name="P461" style:parent-style-name="Normal" style:family="paragraph">
      <style:paragraph-properties fo:text-indent="3.802in"/>
      <style:text-properties style:letter-kerning="true" style:font-size-complex="12pt"/>
    </style:style>
    <style:style style:name="P462" style:parent-style-name="Normal" style:family="paragraph">
      <style:paragraph-properties fo:text-indent="3.802in"/>
      <style:text-properties style:letter-kerning="true" style:font-size-complex="12pt"/>
    </style:style>
    <style:style style:name="P463" style:parent-style-name="Normal" style:family="paragraph">
      <style:paragraph-properties fo:text-align="center"/>
      <style:text-properties fo:font-weight="bold" style:font-weight-asian="bold" style:font-weight-complex="bold" style:letter-kerning="true"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line-height="150%"/>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5909in">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909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language-complex="he" style:country-complex="IL"/>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lt" style:country-asian="LT" style:language-complex="he" style:country-complex="IL"/>
    </style:style>
    <style:style style:name="P483" style:parent-style-name="Normal" style:family="paragraph">
      <style:paragraph-properties fo:text-align="justify" fo:text-indent="0.5909in">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in"/>
        </style:tab-stops>
      </style:paragraph-properties>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02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text-align="center" fo:text-indent="0.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master-page-name="MPF3" style:family="paragraph">
      <style:paragraph-properties fo:break-before="page" fo:text-indent="3.802in" style:page-number="1"/>
      <style:text-properties style:letter-kerning="true" style:font-size-complex="12pt"/>
    </style:style>
    <style:style style:name="P521" style:parent-style-name="Normal" style:family="paragraph">
      <style:paragraph-properties fo:text-indent="3.802in"/>
      <style:text-properties style:letter-kerning="true" style:font-size-complex="12pt"/>
    </style:style>
    <style:style style:name="P522" style:parent-style-name="Normal" style:family="paragraph">
      <style:paragraph-properties fo:text-indent="3.802in"/>
      <style:text-properties style:letter-kerning="true" style:font-size-complex="12pt"/>
    </style:style>
    <style:style style:name="P523" style:parent-style-name="Normal" style:family="paragraph">
      <style:paragraph-properties fo:text-align="center" fo:line-height="150%" fo:text-indent="0.5in">
        <style:tab-stops>
          <style:tab-stop style:type="left" style:position="0.5909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line-height="150%"/>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language-complex="he" style:country-complex="IL"/>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fo:background-color="#FFFFFF">
        <style:tab-stops>
          <style:tab-stop style:type="left" style:position="0in"/>
          <style:tab-stop style:type="left" style:position="0.5909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0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77in">
        <style:tab-stops>
          <style:tab-stop style:type="left" style:position="0in"/>
        </style:tab-stops>
      </style:paragraph-properties>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fo:text-indent="0.6895in">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895in">
        <style:tab-stops>
          <style:tab-stop style:type="left" style:position="0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background-color="#FFFFFF" style:language-asian="lt" style:country-asian="LT"/>
    </style:style>
    <style:style style:name="P585" style:parent-style-name="Normal" style:family="paragraph">
      <style:paragraph-properties fo:text-align="justify" fo:text-indent="0.689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89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background-color="#FFFFFF" style:language-asian="lt" style:country-asian="LT"/>
    </style:style>
    <style:style style:name="P592" style:parent-style-name="Normal" style:family="paragraph">
      <style:paragraph-properties fo:text-align="justify" fo:text-indent="0.6895in"/>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P595" style:parent-style-name="Normal" style:family="paragraph">
      <style:paragraph-properties fo:text-align="justify" fo:text-indent="0.6895in"/>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text-indent="0.6895in"/>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6895in">
        <style:tab-stops>
          <style:tab-stop style:type="left" style:position="0.8861in"/>
        </style:tab-stops>
      </style:paragraph-properties>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text-align="justify" fo:text-indent="0.6895in"/>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text-align="justify" fo:text-indent="0.6895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89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89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89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89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89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89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89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89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89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89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89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89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89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89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fo:text-indent="0.689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text-indent="0.5in"/>
      <style:text-properties style:font-size-complex="12pt" style:language-asian="lt" style:country-asian="LT"/>
    </style:style>
    <style:style style:name="P659" style:parent-style-name="Normal" style:family="paragraph">
      <style:paragraph-properties fo:text-align="justify" fo:text-indent="0.6895in">
        <style:tab-stops>
          <style:tab-stop style:type="left" style:position="0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P664" style:parent-style-name="Normal" style:master-page-name="MPF4" style:family="paragraph">
      <style:paragraph-properties fo:break-before="page" fo:text-indent="3.802in" style:page-number="1"/>
      <style:text-properties style:letter-kerning="true" style:font-size-complex="12pt"/>
    </style:style>
    <style:style style:name="P671" style:parent-style-name="Normal" style:family="paragraph">
      <style:paragraph-properties fo:text-indent="3.802in"/>
      <style:text-properties style:letter-kerning="true" style:font-size-complex="12pt"/>
    </style:style>
    <style:style style:name="P672" style:parent-style-name="Normal" style:family="paragraph">
      <style:paragraph-properties fo:text-indent="3.802in"/>
      <style:text-properties style:letter-kerning="true" style:font-size-complex="12pt"/>
    </style:style>
    <style:style style:name="P673" style:parent-style-name="Normal" style:family="paragraph">
      <style:paragraph-properties fo:text-align="center" fo:line-height="150%" fo:text-indent="0.5in">
        <style:tab-stops>
          <style:tab-stop style:type="left" style:position="0.5909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line-height="150%"/>
      <style:text-properties fo:font-weight="bold" style:font-weight-asian="bold" style:font-weight-complex="bold" fo:font-size="11pt" style:font-size-asian="11pt" style:font-size-complex="11pt" style:language-asian="lt" style:country-asian="LT"/>
    </style:style>
    <style:style style:name="P683" style:parent-style-name="Normal" style:family="paragraph">
      <style:paragraph-properties fo:text-align="justify" fo:text-indent="0.5909in">
        <style:tab-stops>
          <style:tab-stop style:type="left" style:position="0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language-complex="he" style:country-complex="IL"/>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5909in">
        <style:tab-stops>
          <style:tab-stop style:type="left" style:position="0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tab-stops>
          <style:tab-stop style:type="left" style:position="0.8861in"/>
        </style:tab-stops>
      </style:paragraph-properties>
    </style:style>
    <style:style style:name="P697" style:parent-style-name="Normal" style:family="paragraph">
      <style:paragraph-properties fo:text-align="center">
        <style:tab-stops>
          <style:tab-stop style:type="left" style:position="0.8861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P832" style:parent-style-name="Normal" style:family="paragraph">
      <style:paragraph-properties fo:text-align="center">
        <style:tab-stops>
          <style:tab-stop style:type="left" style:position="0.8861in"/>
        </style:tab-stops>
      </style:paragraph-properties>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style:tab-stops>
          <style:tab-stop style:type="left" style:position="0.8861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fo:text-indent="0.5in">
        <style:tab-stops>
          <style:tab-stop style:type="left" style:position="0.8861in"/>
        </style:tab-stops>
      </style:paragraph-properties>
      <style:text-properties fo:font-size="7pt" style:font-size-asian="7pt" style:font-size-complex="7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text:span text:style-name="T17">DĖL</text:span><text:span text:style-name="T18"><text:s/>KELEIVIŲ IR BAGAŽO VEŽIMO VIETINIO (MIESTO IR PRIEMIESTINIO) SUSISIEKIMO AUTOBUSŲ MARŠRUTAIS TAISYKLIŲ, KELEIVIŲ ĮLAIPINIMO IR IŠLAIPINIMO STOTELĖSE TVARKOS APRAŠO, VIEŠŲJŲ PASLAUGŲ TEIKIMO VIETINIO (MIESTO IR PRIEMIESTINIO) SUSISIEKIMO MARŠRUTAIS POREIKIO NUSTATYMO TVARKOS APRAŠO IR AUTOBUSŲ STOČIŲ STEIGIMO KRITERIJŲ IR TVARKOS APRAŠO PATVIRTINIMO</text:span></text:p>
      <text:p text:style-name="P19"/>
      <text:p text:style-name="P20">2024 m. rugsėjo 26 d. Nr. T-167</text:p>
      <text:p text:style-name="P21">Joniškis</text:p>
      <text:p text:style-name="P22"/>
      <text:p text:style-name="P23"><text:span text:style-name="T24">Vadovaudamasi Lietuvos Respublikos vietos savivaldos įstatymo 6 straipsnio 33 punktu, 15 straipsnio 4 dalimi,</text:span><text:span text:style-name="T25"><text:s/></text:span><text:span text:style-name="T26">Lietuvos Respublikos kelių transporto kodekso 11 straipsnio 6 dalimi, 17</text:span><text:span text:style-name="T27">1</text:span><text:span text:style-name="T28"> straipsnio 2 dalimi, 18 straipsnio 1<text:s/></text:span><text:span text:style-name="T29">ir 3 dalimis</text:span><text:span text:style-name="T30">,<text:s/></text:span><text:span text:style-name="T31">Keleivių ir bagažo vežimo taisyklėmis, patvirtintomis Lietuvos Respublikos susisiekimo ministro 2011 m. balandžio 13 d. įsakymu<text:s/></text:span><text:span text:style-name="T32"><text:line-break/>Nr. 3-223 „Dėl Keleivių ir bagažo vežimo taisyklių patvirtinimo“,<text:s/></text:span><text:span text:style-name="T33">Joniškio rajono savivaldybės taryba <text:s/>n u s p r e n d ž i a:</text:span></text:p>
      <text:p text:style-name="P34"><text:span text:style-name="T35">Patvirtinti:</text:span></text:p>
      <text:p text:style-name="P36"><text:span text:style-name="T37">1</text:span><text:span text:style-name="T38">.</text:span><text:span text:style-name="T39"><text:s/>Keleivių ir bagažo vežimo vietinio (miesto ir priemiestinio) susisiekimo autobusų maršrutais taisykles (pridedama);</text:span></text:p>
      <text:p text:style-name="P40"><text:span text:style-name="T41">2</text:span><text:span text:style-name="T42">. Keleivių įlaipinimo ir išlaipinimo stotelėse tvarkos aprašą (pridedama);</text:span></text:p>
      <text:p text:style-name="P43"><text:span text:style-name="T44">3</text:span><text:span text:style-name="T45">. Viešųjų paslaugų teikimo vietinio (miesto ir priemiestinio) susisiekimo maršrutais poreikio nustatymo tvarkos aprašą (pridedama);</text:span></text:p>
      <text:p text:style-name="P46"><text:span text:style-name="T47">4</text:span><text:span text:style-name="T48">. Autobusų stočių steigimo kriterijus ir tvarkos aprašą (pridedama).</text:span></text:p>
      <text:p text:style-name="P49"/>
      <text:p text:style-name="P50"/>
      <text:p text:style-name="Normal"><text:span text:style-name="T51">Savivaldybės me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talijus Gailius</text:span></text:p>
      <text:soft-page-break/>
      <text:p text:style-name="P59">PATVIRTINTA</text:p>
      <text:p text:style-name="P66">Joniškio rajono savivaldybės tarybos</text:p>
      <text:p text:style-name="P67">2024 m. rugsėjo 26 d. sprendimu Nr. T-167</text:p>
      <text:p text:style-name="P68"/>
      <text:p text:style-name="P69"><text:span text:style-name="T70">KELEIVIŲ IR BAGAŽO VEŽIMO VIETINIO (MIESTO IR PRIEMIESTINIO) SUSISIEKIMO AUTOBUSŲ MARŠRUTAIS TAISYKLĖ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Keleivių ir bagažo vežimo vietinio (miesto ir priemiestinio) susisiekimo autobusų maršrutais taisyklės<text:s/></text:span><text:span text:style-name="T82">(toliau – Taisyklės) nustato keleivių vežimo reguliariais vietinio (miesto ir priemiestinio) susisiekimo maršrutais Joniškio rajono savivaldybėje (toliau – Savivaldybė) tvarką, keleivių bilietų (toliau – Bilietas)<text:s/></text:span>rekvizitus, jų pardavimo ir grąžinimo tvarką, bagažo maksimalų dydį ir svorį, bagažo vežimo tvarką, draudžiamų vežti ir saugoti daiktų sąrašą, rastų daiktų saugojimo ir realizavimo tvarką ir keleiviams aptarnauti skirtų stotelių miesto bei kaimo gyvenamosiose vietovėse ir keliuose įrengimo ir priežiūros tvarką.</text:p>
      <text:p text:style-name="P83"><text:span text:style-name="T84">2</text:span><text:span text:style-name="T85">.<text:s/></text:span><text:span text:style-name="T86">Taisyklės parengtos vadovaujantis Lietuvos Respublikos kelių transporto kodeksu,<text:s/></text:span><text:span text:style-name="T87">Keleivių ir bagažo vežimo taisyklėmis, patvirtintomis <text:s/>Lietuvos Respublikos susisiekimo ministro 2011 m. balandžio 13 d. įsakymu Nr. 3-223 „Dėl Keleivių ir bagažo vežimo kelių transportu taisyklių tvirtinimo“</text:span><text:span text:style-name="T88"><text:s/>(toliau – Keleivių ir bagažo vežimo taisyklės) ir kitais teisės aktais, reglamentuojančiais keleivių ir bagažo vežimą.</text:span></text:p>
      <text:p text:style-name="P89"><text:span text:style-name="T90">3</text:span><text:span text:style-name="T91">. Taisyklėse vartojamos sąvokos suprantamos taip, kaip jos apibrėžtos Lietuvos Respublikos transporto veiklos pagrindų įstatyme ir Lietuvos Respublikos kelių transporto kodekse (toliau – Kodeksas).</text:span></text:p>
      <text:p text:style-name="P92"/>
      <text:p text:style-name="P93"><text:span text:style-name="T94">II</text:span><text:span text:style-name="T95"><text:s/>SKYRIUS</text:span></text:p>
      <text:p text:style-name="P96"><text:span text:style-name="T97">EKIPAŽO DOKUMENTAI</text:span></text:p>
      <text:p text:style-name="P98"/>
      <text:p text:style-name="P99"><text:span text:style-name="T100">4</text:span><text:span text:style-name="T101">. Reguliarių vietinio (miesto ir priemiestinio) susisiekimo maršrutų reisų metu ekipažas privalo turėti:</text:span></text:p>
      <text:p text:style-name="P102"><text:span text:style-name="T103">4.1</text:span><text:span text:style-name="T104">. Lietuvos Respublikoje išduotos licencijos verstis keleivių vežimu autobusais vidaus maršrutais, suteikiančios teisę vežti keleivius Lietuvos Respublikos teritorijoje, kopiją arba Lietuvos Respublikoje išduotos Bendrijos licencijos kopiją, jei vežėjas veiklą vykdo turėdamas Bendrijos licenciją vežti keleivius, suteikiančią teisę vežti keleivius autobusais tarptautiniais maršrutais ir Lietuvos Respublikos teritorijoje. Reikalavimas turėti Bendrijos licencijos kopiją netaikomas, kai šis dokumentas išduotas elektroniniu būdu;</text:span></text:p>
      <text:p text:style-name="P105"><text:span text:style-name="T106">4.2</text:span><text:span text:style-name="T107">. kasos aparatą;</text:span></text:p>
      <text:p text:style-name="P108"><text:span text:style-name="T109">4.3</text:span><text:span text:style-name="T110">. bilietų kainoraštį;</text:span></text:p>
      <text:p text:style-name="P111"><text:span text:style-name="T112">4.4</text:span><text:span text:style-name="T113">. ekipažo vairuotojų darbo ir poilsio laiko apskaitos dokumentus;</text:span></text:p>
      <text:p text:style-name="P114"><text:span text:style-name="T115">4.5</text:span><text:span text:style-name="T116">. kasos žiniaraštį, kai bilietai (bagažo kvitai) į tą reisą buvo parduoti ne autobuse vietinio (priemiestinio) susisiekimo maršrutuose, išskyrus atvejus, kai 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 maršrutais.</text:span></text:p>
      <text:p text:style-name="P117"/>
      <text:p text:style-name="P118"><text:span text:style-name="T119">III</text:span><text:span text:style-name="T120"><text:s/>SKYRIUS</text:span></text:p>
      <text:p text:style-name="P121"><text:span text:style-name="T122">VEŽĖJO, VAIRUOTOJO TEISĖS IR PAREIGOS</text:span><text:span text:style-name="T123"> </text:span></text:p>
      <text:p text:style-name="P124"/>
      <text:p text:style-name="P125"><text:span text:style-name="T126">5</text:span><text:span text:style-name="T127">. Vežėjas privalo:</text:span></text:p>
      <text:p text:style-name="P128"><text:span text:style-name="T129">5.1</text:span><text:span text:style-name="T130">. užtikrinti nustatytų maršrutų ir eismo tvarkaraščių laikymąsi;</text:span></text:p>
      <text:p text:style-name="P131"><text:span text:style-name="T132">5.2</text:span><text:span text:style-name="T133">. užtikrinti saugų keleivių, gyvūnų ir bagažo vežimą;</text:span></text:p>
      <text:p text:style-name="P134"><text:span text:style-name="T135">5.3</text:span><text:span text:style-name="T136">. užtikrinti autobusų švarą;</text:span></text:p>
      <text:p text:style-name="P137"><text:span text:style-name="T138">6</text:span><text:span text:style-name="T139">. Vairuotojas turi teisę:</text:span></text:p>
      <text:p text:style-name="P140"><text:span text:style-name="T141">6.1</text:span><text:span text:style-name="T142">. įspėti keleivius be bilieto ar atsisakiusius įsigyti bilietą apie keleivio pareigų pažeidimą;</text:span></text:p>
      <text:p text:style-name="P143"><text:span text:style-name="T144">6.2</text:span><text:span text:style-name="T145">. įspėti neblaivius keleivius, apsvaigusius nuo psichiką veikiančių medžiagų (narkotikų, vaistų, kitų svaigiųjų medžiagų), su nešvariais drabužiais ar draudžiamu vežti bagažu;</text:span></text:p>
      <text:p text:style-name="P146"><text:span text:style-name="T147">6.3</text:span><text:span text:style-name="T148">. mandagiai ir pagarbiai informuoti keleivius apie keleivių elgesį autobuse, t. y. netriukšmauti, nevartoti alkoholinių gėrimų, nešiukšlinti (prišiukšlinus surinkti šiukšles ir jas išsinešti), neteplioti ar kitaip negadinti autobuso paviršių ir laikytis kitų šiose taisyklėse ir kituose teisės aktuose nustatytų pareigų;</text:span></text:p>
      <text:p text:style-name="P149"><text:span text:style-name="T150">6.4</text:span><text:span text:style-name="T151">. informuoti keleivių kontrolę atliekančius kontrolierius apie keleivius, pažeidusius taisyklių 6.1–6.3 papunkčių nuostatas, atsisakiusiems išlipti iš autobuso, iškviesti policiją;</text:span></text:p>
      <text:p text:style-name="P152"><text:span text:style-name="T153">6.5</text:span><text:span text:style-name="T154">. laikinai nutraukti reguliarų eismą, esant neišvažiuojamiems keliams, sunkioms meteorologinėms sąlygoms arba stichinių nelaimių metu, apie tai bet kokiu tuo metu galimu būdu pranešęs vežėjui, įgaliotai įstaigai ir Savivaldybei.</text:span></text:p>
      <text:p text:style-name="P155"><text:span text:style-name="T156">7</text:span><text:span text:style-name="T157">. Vairuotojas privalo:</text:span></text:p>
      <text:p text:style-name="P158"><text:span text:style-name="T159">7.1</text:span><text:span text:style-name="T160">. užtikrinti saugų keleivių ir bagažo vežimą;</text:span></text:p>
      <text:p text:style-name="P161"><text:span text:style-name="T162">7.2</text:span><text:span text:style-name="T163">. būti rūpestingas, atidus ir paslaugus, skelbti stotelių pavadinimus autobusuose, kuriuose sudarytos techninės galimybės, keleiviui pasiteiravus informuoti apie mokėjimo už važiavimą tvarką ir kelionės maršrutą;</text:span></text:p>
      <text:p text:style-name="P164"><text:span text:style-name="T165">7.3</text:span><text:span text:style-name="T166">. ypatingą dėmesį skirti keleiviams, turintiems negalią, padėti jiems įlipti / išlipti į / iš transporto priemonę(-ės);</text:span></text:p>
      <text:p text:style-name="P167"><text:span text:style-name="T168">7.4</text:span><text:span text:style-name="T169">. laikytis grafiko, nustatytų maršrutų trasų ir eismo tvarkaraščių, pranešti keleiviams apie maršruto trasos pakeitimą;</text:span></text:p>
      <text:p text:style-name="P170"><text:span text:style-name="T171">7.5</text:span><text:span text:style-name="T172">. pateikti kontrolieriui paprašius kelionės dokumentus;</text:span></text:p>
      <text:p text:style-name="P173"><text:span text:style-name="T174">7.6</text:span><text:span text:style-name="T175">. galinėje maršruto stotelėje, ilgų pertraukų metu, visada išjungti autobuso variklį;</text:span></text:p>
      <text:p text:style-name="P176"><text:span text:style-name="T177">7.7</text:span><text:span text:style-name="T178">. keleiviams bilietus parduoti tik autobusui sustojus stotelėje;</text:span></text:p>
      <text:p text:style-name="P179"><text:span text:style-name="T180">7.8</text:span><text:span text:style-name="T181">. autobuse radus keleivių paliktų daiktų pasirūpinti jų saugumu;</text:span></text:p>
      <text:p text:style-name="P182"><text:span text:style-name="T183">7.9</text:span><text:span text:style-name="T184">. visada sustoti stotelėse pagal pareikalavimą, jeigu šiose stotelėse yra laukiančių keleivių ar reikalinga išlaipinti transporto priemone važiuojančius keleivius, jeigu jie iš anksto STOP mygtuku (nesant mygtuko ‒ žodžiu) įspėja vairuotoją apie ketinimą išlipti stotelėje pagal pareikalavimą.<text:s/></text:span></text:p>
      <text:p text:style-name="P185"><text:span text:style-name="T186">8</text:span><text:span text:style-name="T187">. Vežėjas turi užtikrinti, kad vairuotojas darbo metu dėvėtų tvarkingą ir švarią darbinę aprangą.</text:span></text:p>
      <text:p text:style-name="P188"><text:span text:style-name="T189">9</text:span><text:span text:style-name="T190">. Vairuotojams autobuse draudžiama rūkyti, garsiai leisti muziką,</text:span><text:span text:style-name="T191"> </text:span><text:span text:style-name="T192">vairavimo metu</text:span><text:span text:style-name="T193"> </text:span><text:span text:style-name="T194">kalbėti telefonu nesinaudojant laisvų rankų įranga.</text:span></text:p>
      <text:p text:style-name="P195"><text:span text:style-name="T196">10</text:span><text:span text:style-name="T197">. Vairuotojas privalo sustoti kaip įmanoma arčiau šaligatvio, kelkraščio, kad keleiviams būtų patogiau įlipti į transporto priemonę ar išlipti iš jos. Jei viešojo transporto stotelėje laukia asmuo su negalia vežimėlyje, skirtame asmeniui su negalia, vairuotojas ar kitas ekipažo narys privalo pasirūpinti šio keleivio patekimu į autobusą – panaudoti transporto priemonėje įrengtas pagalbines priemones: pandusą, platformą, keltuvą ar kitą priemonę</text:span><text:span text:style-name="T198">.</text:span></text:p>
      <text:p text:style-name="P199"/>
      <text:p text:style-name="P200"><text:span text:style-name="T201">IV</text:span><text:span text:style-name="T202"><text:s/>SKYRIUS</text:span></text:p>
      <text:p text:style-name="P203"><text:span text:style-name="T204">KELEIVIŲ TEISĖS IR PAREIGOS</text:span></text:p>
      <text:p text:style-name="P205"/>
      <text:p text:style-name="P206"><text:span text:style-name="T207">11</text:span><text:span text:style-name="T208">. Keleiviai privalo laukti autobuso stotelėse kuo toliau nuo šaligatvio krašto ir gali įlipti arba išlipti tik jam visiškai</text:span><text:span text:style-name="T209"> </text:span><text:span text:style-name="T210">sustojus.</text:span></text:p>
      <text:p text:style-name="P211"><text:span text:style-name="T212">12</text:span><text:span text:style-name="T213">. Keleiviai iš anksto prieš autobusui įvažiuojant į stotelę pasiruošia išlipti – prieina arčiau išlaipinimo durų.<text:s/></text:span></text:p>
      <text:p text:style-name="P214"><text:span text:style-name="T215">13</text:span><text:span text:style-name="T216">. Pirmumo teisę įlipti į autobusą ar išlipti iš jo turi asmenys su negalia, keleiviai su mažamečiais vaikais, nėščios moterys ir senyvo amžiaus žmonės. Nurodytiems asmenims kiti keleiviai privalo užleisti sėdimas vietas, virš kurių yra užrašai „Keleiviams su vaikais“ ir „Asmenims su negalia“ arba atitinkami simboliai.</text:span></text:p>
      <text:p text:style-name="P217"><text:span text:style-name="T218">14</text:span><text:span text:style-name="T219">. Keleivis, norintis išlipti stotelėje pagal pareikalavimą, turi nuspausti STOP mygtuką, o nesant mygtuko – iš anksto informuoti vairuotoją autobusui stovint stotelėje dar prieš stotelę pagal pareikalavimą. Vairuotojas privalo sustoti stotelėje pagal pareikalavimą ir įlaipinti viešojo transporto laukiančius keleivius, stovinčius prie kelio ženklo „Stotelė“.</text:span></text:p>
      <text:p text:style-name="P220"><text:span text:style-name="T221">15</text:span><text:span text:style-name="T222">. Keleivis turi teisę:</text:span></text:p>
      <text:p text:style-name="P223"><text:span text:style-name="T224">15.1</text:span><text:span text:style-name="T225">. užimti laisvą sėdimą vietą;</text:span></text:p>
      <text:p text:style-name="P226"><text:span text:style-name="T227">15.2</text:span><text:span text:style-name="T228">. nemokamai vežtis du vaikus iki 7 metų, jei jie neužima atskiros sėdimos vietos, naudotis lengvatomis (autobusuose), nustatytomis Lietuvos Respublikos transporto lengvatų įstatyme;</text:span></text:p>
      <text:p text:style-name="P229"><text:span text:style-name="T230">15.3</text:span><text:span text:style-name="T231">. padaryti pastabą netinkamai besielgiantiems keleiviams ir informuoti vairuotoją apie pastebėtus autobuso gedimus ir asmenis, gadinančius autobusą ir jo įrangą.</text:span></text:p>
      <text:p text:style-name="P232"><text:span text:style-name="T233">16</text:span><text:span text:style-name="T234">. Keleivis privalo:</text:span></text:p>
      <text:p text:style-name="P235"><text:span text:style-name="T236">16.1</text:span><text:span text:style-name="T237">. įsigyti bilietą;</text:span></text:p>
      <text:p text:style-name="P238"><text:span text:style-name="T239">16.2</text:span><text:span text:style-name="T240">. įsigydamas vienkartinį bilietą iš vairuotojo, iš anksto pasirūpinti kuo tikslesne pinigų suma reikiamam bilietui įsigyti;</text:span></text:p>
      <text:p text:style-name="P241"><text:span text:style-name="T242">16.3</text:span><text:span text:style-name="T243"><text:s/>laikytis autobusuose iškabintų taisyklių, informacinių simbolių, skelbiamų garsinių signalų reikalavimų;</text:span></text:p>
      <text:p text:style-name="P244"><text:span text:style-name="T245">16.4</text:span><text:span text:style-name="T246">. iki kelionės pabaigos turėti bilietą, paruošti jį patikrinti iš karto po pranešimo, kad bus vykdoma keleivių kontrolė, ir pateikti vairuotojui ar keleivių kontrolę vykdantiems asmenims;</text:span></text:p>
      <text:p text:style-name="P247"><text:span text:style-name="T248">16.5</text:span><text:span text:style-name="T249">. įsigijus bilietą su nuolaida, turėti galiojantį dokumentą, patvirtinantį asmens teisę į transporto lengvatą;</text:span></text:p>
      <text:p text:style-name="P250"><text:span text:style-name="T251">16.6</text:span><text:span text:style-name="T252">. pasirūpinti savo ir vežamų daiktų saugumu;</text:span></text:p>
      <text:p text:style-name="P253"><text:span text:style-name="T254">16.7</text:span><text:span text:style-name="T255">. prisiimti atsakomybę už išteptus ir (ar) sugadintus kitų keleivių drabužius ar daiktus;</text:span></text:p>
      <text:p text:style-name="P256"><text:span text:style-name="T257">16.8</text:span><text:span text:style-name="T258">.</text:span><text:span text:style-name="T259"> </text:span><text:span text:style-name="T260">išlipti galinėje maršruto stotelėje;</text:span></text:p>
      <text:p text:style-name="P261"><text:span text:style-name="T262">16.9</text:span><text:span text:style-name="T263">. vykdyti teisėtus kontrolierių ir autobuso vairuotojo reikalavimus;</text:span></text:p>
      <text:p text:style-name="P264"><text:span text:style-name="T265">16.10</text:span><text:span text:style-name="T266">. autobuse radus keleiviui nepriklausantį daiktą, perduoti jį vairuotojui.</text:span></text:p>
      <text:p text:style-name="P267"><text:span text:style-name="T268">17</text:span><text:span text:style-name="T269">. Keleiviams draudžiama:</text:span></text:p>
      <text:p text:style-name="P270"><text:span text:style-name="T271">17.1</text:span><text:span text:style-name="T272">. autobusui važiuojant kalbinti vairuotoją arba kitaip jam trukdyti;</text:span></text:p>
      <text:p text:style-name="P273"><text:span text:style-name="T274">17.2</text:span><text:span text:style-name="T275"><text:s/>važiuoti neblaiviems ar apsvaigusiems nuo psichiką veikiančių medžiagų (narkotikų, vaistų, kitų svaigiųjų medžiagų), skleidžiantiems aitrų kvapą, apsirengusiems nešvariais drabužiais, tepti ir gadinti autobuso išorę ir vidų, laikyti kojas ant sėdynių, leisti ant sėdynių stovėti vaikams, sodinti gyvūną arba dėti ant jų bagažą, triukšmauti, garsiai leisti muziką ir kitaip pažeisti viešąją tvarką;</text:span></text:p>
      <text:p text:style-name="P276"><text:span text:style-name="T277">17.3</text:span><text:span text:style-name="T278">. rūkyti, valgyti, gerti </text:span><text:span text:style-name="T279">(išskyrus skysčius iš specialiai gėrimams pritaikytų sandarių indų), įsinešti skysčius nesandariuose induose, </text:span><text:span text:style-name="T280">šiukšlinti, triukšmauti, </text:span><text:span text:style-name="T281">garsiai leisti muziką ir kitaip trukdyti vairuotojui, keleiviams arba</text:span><text:span text:style-name="T282"> kitokiais veiksmais pažeisti viešąją tvarką;</text:span></text:p>
      <text:p text:style-name="P283"><text:span text:style-name="T284">18</text:span><text:span text:style-name="T285">. Sugedus autobusui, bilietas suteikia teisę keleiviui važiuoti kitu autobusu iki galinės maršruto stotelės arba biliete nurodytomis sąlygomis.</text:span></text:p>
      <text:p text:style-name="P286"><text:span text:style-name="T287">19</text:span><text:span text:style-name="T288">. Vežėjui padarytą žalą (sutrikdytas eismo tvarkaraštis, apgadinta autobuso išorė ar vidus, išdaužtas ar subraižytas langas ir kt.) kaltininkas turi atlyginti įstatymų nustatyta tvarka.</text:span></text:p>
      <text:p text:style-name="P289"/>
      <text:p text:style-name="P290"><text:span text:style-name="T291">V</text:span><text:span text:style-name="T292"><text:s/>SKYRIUS</text:span></text:p>
      <text:p text:style-name="P293"><text:span text:style-name="T294">BILIETŲ PARDAVIMAS IR GRĄŽINIMAS, BAGAŽO KVITAI  </text:span></text:p>
      <text:p text:style-name="P295"/>
      <text:p text:style-name="P296"><text:span text:style-name="T297">20</text:span><text:span text:style-name="T298">. Reguliarių reisų metu vežėjai privalo taikyti nustatytus tarifus, o ekipažas – parduoti bilietus ir bagažo kvitus.<text:s/></text:span></text:p>
      <text:p text:style-name="P299"><text:span text:style-name="T300">21</text:span><text:span text:style-name="T301">. Draudžiama parduoti du bilietus ar daugiau su Lietuvos Respublikos transporto lengvatų įstatyme nustatyta nuolaida vietoj vieno bilieto.<text:s/></text:span></text:p>
      <text:p text:style-name="P302"><text:span text:style-name="T303">22</text:span><text:span text:style-name="T304">. Keleivis privalo saugoti bilietą (bagažo kvitą) iki kelionės pabaigos ir jį pateikti, jeigu ekipažas, kontroliuojantis ar prižiūrintis asmuo to pareikalauja, o kai naudojamas elektroninis bilietas (bagažo kvitas), pateikiama elektroninio bilieto skaitmeninė arba fizinė kopija.<text:s/></text:span></text:p>
      <text:p text:style-name="P305"><text:span text:style-name="T306">23</text:span><text:span text:style-name="T307">. Vietinio (priemiestinio) reguliaraus susisiekimo maršruto bilietas (bagažo kvitas) galioja tik tą dieną ir tam reisui, į kurį jis parduotas.<text:s/></text:span></text:p>
      <text:p text:style-name="P308"><text:span text:style-name="T309">24</text:span><text:span text:style-name="T310">. Bilietą (bagažo kvitą) privalo turėti kiekvienas keleivis.</text:span></text:p>
      <text:p text:style-name="P311"><text:span text:style-name="T312">25</text:span><text:span text:style-name="T313">. Bilietas suteikia teisę važiuoti ir vežti bagažą vietinio (miesto ir priemiesčio) reguliaraus susisiekimo autobusų maršrutu.</text:span></text:p>
      <text:p text:style-name="P314"><text:span text:style-name="T315">26</text:span><text:span text:style-name="T316">. Vairuotojas privalo bilietus (bagažo kvitus) parduoti iš karto, kai tik keleiviai įlipa į autobusą. Draudžiama išvažiuoti iš stotelių teritorijų nebaigus parduoti bilietų (bagažo kvitų) visiems keleiviams, kurie tuo metu nori juos įsigyti. Jeigu vairuotojams neužtenka laiko parduoti bilietus į autobusą įlipusiems keleiviams, vežėjas gali kreiptis į Savivaldybę arba įgaliotą įstaigą dėl eismo tvarkaraščio koregavimo.</text:span></text:p>
      <text:p text:style-name="P317"><text:span text:style-name="T318">27</text:span><text:span text:style-name="T319">. Keleivis, kontrolės metu negalintis pateikti galiojančio dokumento, suteikiančio jam teisę naudotis transporto lengvata, privalo pirkti bilietą už visą kainą.</text:span></text:p>
      <text:p text:style-name="P320"><text:span text:style-name="T321">28</text:span><text:span text:style-name="T322">. Lengvatos keleiviams suteikiamos Lietuvos Respublikos transporto lengvatų įstatymo nustatyta tvarka ir Joniškio rajono savivaldybės tarybos sprendimais.<text:s/></text:span></text:p>
      <text:p text:style-name="P323"><text:span text:style-name="T324">29</text:span><text:span text:style-name="T325">. Keleivis turi teisę prieš autobuso išvykimą grąžinti vietinio (priemiestinio) susisiekimo maršruto bilietą ir bagažo kvitą (atsisakyti elektroninio bilieto (bagažo kvito) ir gauti visus už juos sumokėtus pinigus, kai reisas nutraukiamas arba autobusas vėluoja išvykti daugiau nei 15 minučių, jeigu 2011 m. vasario 16 d. Europos Parlamento ir Tarybos reglamentas<text:s/></text:span>(ES) Nr. 181/2011<text:span text:style-name="T326"><text:s/>dėl miesto ir tolimojo susisiekimo autobusų transporto keleivių teisių, kuriuo iš dalies keičiamas Reglamentas<text:s/></text:span>(EB) Nr. 2006/2004<text:span text:style-name="T327">, nenumato kitaip.</text:span></text:p>
      <text:p text:style-name="P328"><text:span text:style-name="T329">30</text:span><text:span text:style-name="T330">. Už bilietus sumokėtos sumos keleiviams grąžinamos pinigais, išskyrus atvejus, kai keleivis sutinka, kad sumokėta suma būtų atlyginta kitu būdu.</text:span></text:p>
      <text:p text:style-name="P331"><text:span text:style-name="T332">31</text:span><text:span text:style-name="T333">. Bilietas negalioja, jeigu patikrinimo metu negalima iššifruoti jame esančio įrašo arba perskaityti jo numerio.</text:span></text:p>
      <text:p text:style-name="P334"/>
      <text:p text:style-name="P335"><text:span text:style-name="T336">VI</text:span><text:span text:style-name="T337"><text:s/>SKYRIUS</text:span></text:p>
      <text:p text:style-name="P338"><text:span text:style-name="T339">KELEIVIŲ VEŽIMAS</text:span></text:p>
      <text:p text:style-name="P340"/>
      <text:p text:style-name="P341"><text:span text:style-name="T342">32</text:span><text:span text:style-name="T343">. Keleiviai įlaipinami ir išlaipinami autobusų stotyse ir stotelėse, numatytose eismo tvarkaraščiuose. Sustoti šiose autobusų stotyse ir stotelėse yra būtina. Galinėse ir tarpinėse autobusų stotyse keleiviai išlaipinami atvykimo aikštelėje.</text:span></text:p>
      <text:p text:style-name="P344"><text:span text:style-name="T345">33</text:span><text:span text:style-name="T346">. Asmenys su negalia kartu su vežimėliu, skirtu asmeniui su negalia, taip pat vaikai kartu su vaikų vežimėliais turi būti vežami autobusais, išskyrus atvejus, kai asmens su negalia ar vaiko vežimėlis netelpa į autobuso saloną ar bagažinę. Asmens su negalia ir vaiko vežimėlio vežimas neapmokestinamas.</text:span></text:p>
      <text:p text:style-name="P347"><text:span text:style-name="T348">34</text:span><text:span text:style-name="T349">. Asmuo su negalia turi teisę važiuoti autobusais su šunimi pagalbininku tik turėdamas dokumentą, patvirtinantį šuns pagalbininko akreditaciją, ir dokumentus, kuriuose nurodoma šuns sveikatos būklė ir skiepų žymos. Šuo pagalbininkas vežamas nemokamai ir neturi užimti sėdimos vietos.<text:s/></text:span></text:p>
      <text:p text:style-name="P350"><text:span text:style-name="T351">35</text:span><text:span text:style-name="T352">.<text:s/></text:span><text:span text:style-name="T353">Veždamas keleivius reguliariais reisais tolimojo susisiekimo maršrutais ekipažas turi pasiūlyti keleiviams, įsigijusiems bilietus, kuriuose nenurodytos sėdimos vietos, užleisti savo vietas asmenims su negalia, jei jos įrengtos patogesnėje įlipti ir išlipti autobuso vietoje ir jei keleiviui, užleidusiam savo vietą, yra laisva vieta atsisėsti.</text:span></text:p>
      <text:p text:style-name="P354"><text:span text:style-name="T355">36</text:span><text:span text:style-name="T356">. Rekomenduojamas autobuso, kuriuo keleiviai vežami vietinio (miesto) reguliaraus susisiekimo maršrutais, salono ir lauko temperatūrų skirtumas neturėtų būti didesnis kaip 6–8 °C. Rekomenduojama autobuso, kuriuo keleiviai vežami vietinio (priemiestinio) reguliaraus susisiekimo maršrutais, salono temperatūra žiemos laikotarpiu yra nuo 5 iki 15 °C, o vasaros laikotarpiu – nuo 18 iki 28 °C.</text:span></text:p>
      <text:p text:style-name="P357"/>
      <text:p text:style-name="P358"><text:span text:style-name="T359">VII</text:span><text:span text:style-name="T360"><text:s/>SKYRIUS</text:span></text:p>
      <text:p text:style-name="P361"><text:span text:style-name="T362">BAGAŽO VEŽIMAS</text:span></text:p>
      <text:p text:style-name="P363"/>
      <text:p text:style-name="P364"><text:span text:style-name="T365">37</text:span><text:span text:style-name="T366">. Vietiniu (miesto ir priemiestiniu) susisiekimo maršrutų autobuso salone kiekvienas keleivis turi teisę nemokamai vežtis vieną rankinio bagažo, kurio matmenys ne didesni kaip<text:s/></text:span><text:span text:style-name="T367"><text:line-break/>60 x 40 x 20 cm arba kurio bendra matmenų suma ne didesnė kaip 120 cm, vienetą. Mokiniai ir studentai turi teisę nemokamai vežtis ir didesnį, nei šiame punkte nustatyta, vieną rankinio bagažo, būtino jų mokslams ar studijoms, vienetą. Mikromobilumo priemonės vežamos kaip rankinis bagažas, jei atitinka šiame punkte nurodytus matmenis ir yra švarūs.</text:span></text:p>
      <text:p text:style-name="P368"><text:span text:style-name="T369">38</text:span><text:span text:style-name="T370">. Autobuso bagažinėje už mokestį galima vežti vieną bagažo, kurio matmenys ne didesni kaip 100 x 50 x 30 cm arba kurio bendra dydžių suma ne didesnė kaip 180 cm, vienetą. Antrą arba didesnį negu šie matmenys bagažo vienetą keleivis gali vežti tik tada, jei, baigus keleivių įlaipinimą, bagažinėje lieka laisvų vietų.</text:span></text:p>
      <text:p text:style-name="P371"><text:span text:style-name="T372">39</text:span><text:span text:style-name="T373">. Bagažą į autobuso bagažinę priima ir paskirties punkte išduoda ekipažas.</text:span></text:p>
      <text:p text:style-name="P374"><text:span text:style-name="T375">40</text:span><text:span text:style-name="T376">. Mokestis už kiekvieno bagažo vieneto vežimą imamas parduodant bagažo kvitą.</text:span></text:p>
      <text:p text:style-name="P377"><text:span text:style-name="T378">41</text:span><text:span text:style-name="T379">. Priimamas vežti ar saugoti bagažas turi būti tvarkingai supakuotas, išskyrus tą, kurio pakuoti nereikia.</text:span></text:p>
      <text:p text:style-name="P380"><text:span text:style-name="T381">42</text:span><text:span text:style-name="T382">. Autobusu draudžiama vežti lengvai užsidegančias, sprogstamąsias, dvokiančias, gailias medžiagas, smailius, pjaunančius daiktus, ginklus, šaudmenis, daiktus, kurie gali sutepti autobuso apmušalus arba keleivių drabužius.</text:span></text:p>
      <text:p text:style-name="P383">43.<text:span text:style-name="T384"><text:s/>L</text:span>eidžiama vežti dviračius autobuso bagažo skyriuje, jeigu sudėjus bagažą pakanka vietos ir dviračiui arba salone asmenų su negalia skirtoje vietoje. Jei vieta, skirta bagažui, asmenų su negalia vežimėliams ar keleiviams su vaikų vežimėliais autobuso konstrukcijoje nenumatyta arba yra užimta, dviračio vežti negalima.</text:p>
      <text:p text:style-name="P385"><text:span text:style-name="T386">44</text:span><text:span text:style-name="T387">. Bet kokiu atveju dviratį ar Mikromobilumo priemonę leidžiama vežti tik įsitikinus, kad vežama priemonė švari ir jos transportavimas netrukdys saugiai ir komfortiškai kitų keleivių kelionei. Jei kelionės metu neužtikrinama aukščiau nurodyta sąlyga, keleivis vežantis šias priemones, privalo išlipti artimiausioje stotelėje, priešingu atveju viešojo transporto priemonės vairuotojas turi teisę juos išlaipinti.<text:s/></text:span></text:p>
      <text:p text:style-name="P388"><text:span text:style-name="T389">45</text:span><text:span text:style-name="T390">. Dviratį ar Mikromobilumo priemonę vežantis keleivis atsako už išteptus ir (arba) sugadintus kitų keleivių drabužius ir daiktus, taip pat dėl jų vežimo kylančios grėsmės kitų keleivių saugumui ir už transporto priemonės apgadinimą.<text:s/></text:span></text:p>
      <text:p text:style-name="P391"><text:span text:style-name="T392">46</text:span><text:span text:style-name="T393">. Keleivis, norintis vežti dviratį ar Mikromobilumo priemonę, įlipa paskutinis.<text:s/></text:span><text:span text:style-name="T394">Į autobusą norint įlipti asmeniui su neįgaliojo vežimėliu, dviratį vežantis keleivis privalo užleisti asmeniui su neįgalia skirtą vietą ir išlipti toje pačioje stotelėje.</text:span></text:p>
      <text:p text:style-name="P395"><text:span text:style-name="T396">47</text:span><text:span text:style-name="T397">. Keleivis šiame skyriuje nustatytu būdu / atvejais gali vežti tik vieną dviratį ar Mikromobilumo priemonę, o jo vežimas yra nemokamas.</text:span></text:p>
      <text:p text:style-name="P398"/>
      <text:p text:style-name="P399"><text:span text:style-name="T400">VIII</text:span><text:span text:style-name="T401"><text:s/>SKYRIUS</text:span></text:p>
      <text:p text:style-name="P402"><text:span text:style-name="T403">GYVŪNŲ VEŽIMAS</text:span></text:p>
      <text:p text:style-name="P404"/>
      <text:p text:style-name="P405"><text:span text:style-name="T406">48</text:span><text:span text:style-name="T407">. Gyvūnai vežami krepšiuose, pintinėse, narveliuose ir kitose gyvūnams vežti pritaikytose tarose, kurių matmenys ne didesni kaip 60 x 40 x 20 cm. Krepšiuose ir pintinėse vežami šunys privalo būti su antsnukiais, išskyrus šunis, kuriems dėl jų veislės antsnukiai nepritaikyti.</text:span></text:p>
      <text:p text:style-name="P408"><text:span text:style-name="T409">49</text:span><text:span text:style-name="T410">. Krepšių, pintinių ir narvelių, kuriuose vežami gyvūnai, negalima dėti ant viešojo transporto priemonių sėdynių.</text:span></text:p>
      <text:p text:style-name="P411"><text:span text:style-name="T412">50</text:span><text:span text:style-name="T413">. Gyvūnui priteršus autobuso saloną, keleivis, vežantis gyvūną, privalo nedelsdamas išvalyti suteptą salono vietą ir apie tai informuoti ekipažą.</text:span></text:p>
      <text:p text:style-name="P414"><text:span text:style-name="T415">51</text:span><text:span text:style-name="T416">. Viešuoju transportu vežamas gyvūnas neturi trikdyti kitų keleivių. Jei vežamas gyvūnas trikdo keleivius ir jie yra nepatenkinti, asmuo su gyvūnu turi išlipti iš viešojo transporto priemonės artimiausioje stotelėje.</text:span></text:p>
      <text:p text:style-name="P417"><text:span text:style-name="T418">52</text:span><text:span text:style-name="T419">. Keleivis atsako už jo vežamų gyvūnų sukeltą žalą kitų keleivių sveikatai, gyvybei, nuosavybei, ramybei ir privalo ją atlyginti teisės aktų nustatyta tvarka.</text:span></text:p>
      <text:p text:style-name="P420"/>
      <text:p text:style-name="P421"><text:span text:style-name="T422">IX</text:span><text:span text:style-name="T423"><text:s/>SKYRIUS</text:span></text:p>
      <text:p text:style-name="P424"><text:span text:style-name="T425">RASTI DAIKTAI</text:span></text:p>
      <text:p text:style-name="P426"/>
      <text:p text:style-name="P427"><text:span text:style-name="T428">53</text:span><text:span text:style-name="T429">. Vietinio (miesto ir priemiestinio) susisiekimo maršrutų autobusų salonuose rastus daiktus ekipažas perduoda į vežėjo nustatytą vietą.</text:span></text:p>
      <text:p text:style-name="P430"><text:span text:style-name="T431">54</text:span><text:span text:style-name="T432">. Jei rasti daiktai dėl ilgo laikymo gali sugesti ar prarasti dalį vertės, po 24 valandų nuo daikto perdavimo jie sunaikinami.</text:span></text:p>
      <text:p text:style-name="P433"><text:span text:style-name="T434">55</text:span><text:span text:style-name="T435">. Jeigu pametęs daiktą asmuo nepaaiškėja per 6 mėnesius, rastas daiktas neatlygintinai pereina vežėjo, kuris saugojo rastą daiktą, nuosavybėn su sąlyga, kad šis sutinka atlyginti rasto daikto išlaikymo ir kitas su rastu daiktu susijusias išlaidas, jei radinį saugojo ne jis. Jeigu daiktą radęs vežėjas nesutinka kompensuoti tokių išlaidų, radinys neatlygintinai perduodamas valstybės nuosavybėn, o šiam vežėjui atlyginamos su radiniu susijusios turėtos išlaidos. Jeigu asmuo, pametęs daiktą, kuris buvo parduotas kaip greitai gendantis, nepaaiškėja per 6 mėnesius nuo daikto radimo dienos, už parduotą daiktą gauti pinigai perduodami nuosavybėn radusiam vežėjui, išskaičiavus sumą, panaudotą radiniui išlaikyti, parduoti ir paskelbti apie radimą.</text:span></text:p>
      <text:p text:style-name="P436"><text:span text:style-name="T437">56</text:span><text:span text:style-name="T438">. Rasti daiktai grąžinami savininkui, bet prieš tai jis turi atlyginti daikto išlaikymo ir kitas su radiniu susijusias pagrįstas išlaidas. Jeigu rasto daikto savininkas paaiškėja po to, kai daiktas jau buvo parduotas, savininkui grąžinami už daiktą gauti pinigai, išskaičiavus sumą, panaudotą radiniui išlaikyti, parduoti ir paskelbti apie radimą.</text:span></text:p>
      <text:p text:style-name="P439"/>
      <text:p text:style-name="P440"><text:span text:style-name="T441">X</text:span><text:span text:style-name="T442"><text:s/>SKYRIUS</text:span></text:p>
      <text:p text:style-name="P443"><text:span text:style-name="T444">BAIGIAMOSIOS NUOSTATOS</text:span></text:p>
      <text:p text:style-name="P445"/>
      <text:p text:style-name="P446"><text:span text:style-name="T447">57</text:span><text:span text:style-name="T448">. Vežėjai ir ekipažai, pažeidę šių Taisyklių ir kitų keleivių vežimą Lietuvos Respublikoje reglamentuojančių teisės aktų reikalavimus, atsako pagal Lietuvos Respublikos administracinių nusižengimų kodeksą.</text:span></text:p>
      <text:p text:style-name="P449"><text:span text:style-name="T450">58</text:span><text:span text:style-name="T451">. Šios Taisyklės gali būti keičiamos ar panaikinamos Savivaldybės tarybos sprendimu. <text:s/></text:span></text:p>
      <text:p text:style-name="P452"><text:span text:style-name="T453">__________________________</text:span></text:p>
      <text:p text:style-name="P454">PATVIRTINTA</text:p>
      <text:p text:style-name="P461">Joniškio rajono savivaldybės tarybos</text:p>
      <text:p text:style-name="P462">2024 m. rugsėjo 26 d. sprendimu Nr. T-167</text:p>
      <text:p text:style-name="P463"/>
      <text:p text:style-name="P464"><text:span text:style-name="T465">KELEIVIŲ ĮLAIPINIMO IR IŠLAIPINIMO STOTELĖSE TVARKOS APRAŠAS</text:span></text:p>
      <text:p text:style-name="P466"/>
      <text:p text:style-name="P467"><text:span text:style-name="T468">I</text:span><text:span text:style-name="T469"><text:s/>SKYRIUS</text:span></text:p>
      <text:p text:style-name="P470"><text:span text:style-name="T471">BENDROSIOS NUOSTATOS</text:span></text:p>
      <text:p text:style-name="P472"/>
      <text:p text:style-name="P473"><text:span text:style-name="T474">1</text:span><text:span text:style-name="T475">. K</text:span><text:span text:style-name="T476">eleivių įlaipinimo ir išlaipinimo stotelėse tvarkos aprašas (toliau – Tvarkos aprašas) reglamentuoja keleivių įlaipinimo ir išlaipinimo stotelėse tvarką Joniškio rajono savivaldybėje (toliau – Savivaldybė).</text:span></text:p>
      <text:p text:style-name="P477"><text:span text:style-name="T478">2</text:span><text:span text:style-name="T479">.<text:s/></text:span><text:span text:style-name="T480">Tvarkos aprašas parengtas vadovaujantis Lietuvos Respublikos kelių transporto kodeksu,<text:s/></text:span><text:span text:style-name="T481">Keleivių ir bagažo vežimo taisyklėmis, patvirtintomis <text:s/>Lietuvos Respublikos susisiekimo ministro 2011 m. balandžio 13 d. įsakymu Nr. 3-223 „Dėl Keleivių ir bagažo vežimo kelių transportu taisyklių tvirtinimo“</text:span><text:span text:style-name="T482"><text:s/>(toliau – Keleivių ir bagažo vežimo taisyklės).</text:span></text:p>
      <text:p text:style-name="P483"><text:span text:style-name="T484">3</text:span><text:span text:style-name="T485">. Tvarkos apraše vartojamos sąvokos suprantamos taip, kaip jos apibrėžtos Lietuvos Respublikos transporto veiklos pagrindų įstatyme ir Lietuvos Respublikos kelių transporto kodekse.</text:span></text:p>
      <text:p text:style-name="P486"/>
      <text:p text:style-name="P487"><text:span text:style-name="T488">II</text:span><text:span text:style-name="T489"><text:s/>SKYRIUS</text:span></text:p>
      <text:p text:style-name="P490"><text:span text:style-name="T491">KELEIVIŲ ĮLAIPINIMAS IR IŠLAIPINIMAS</text:span></text:p>
      <text:p text:style-name="P492"/>
      <text:p text:style-name="P493"><text:span text:style-name="T494">4</text:span><text:span text:style-name="T495">. Keleiviai autobuso laukia autobusų stotyse ir stotelėse, numatytose eismo tvarkaraščiuose, ir įlaipinami ar išlaipinami tik jam visiškai sustojus.</text:span></text:p>
      <text:p text:style-name="P496"><text:span text:style-name="T497">5</text:span><text:span text:style-name="T498">. Keleiviai įlaipinami ir išlaipinami autobusų stotyse ir stotelėse į sustojusį autobusą pro priekines autobuso duris (išskyrus asmenis su vaikiškais ar asmenims su negalia skirtais vežimėliais).<text:s/></text:span></text:p>
      <text:p text:style-name="P499"><text:span text:style-name="T500">6</text:span><text:span text:style-name="T501">. Keleiviai vietą turi užimti taip, kad netrukdytų kitiems keleiviams, o privažiavę reikalingą stotelę, priartėti prie priekinių autobuso durų ir, autobusui visiškai sustojus, nedelsdami išlipti.</text:span></text:p>
      <text:p text:style-name="P502"/>
      <text:p text:style-name="P503"><text:span text:style-name="T504">III</text:span><text:span text:style-name="T505"><text:s/>SKYRIUS</text:span></text:p>
      <text:p text:style-name="P506"><text:span text:style-name="T507">BAIGIAMOSIOS NUOSTATOS</text:span></text:p>
      <text:p text:style-name="P508"/>
      <text:p text:style-name="P509"><text:span text:style-name="T510">7</text:span><text:span text:style-name="T511">. Šis Tvarkos aprašas gali būti keičiamas ar panaikinamas Savivaldybės tarybos sprendimu.</text:span></text:p>
      <text:p text:style-name="P512"><text:span text:style-name="T513">________________________</text:span></text:p>
      <text:p text:style-name="P514">PATVIRTINTA</text:p>
      <text:p text:style-name="P521">Joniškio rajono savivaldybės tarybos</text:p>
      <text:p text:style-name="P522">2024 m. rugsėjo 26 d. sprendimu Nr. T-167<text:s/></text:p>
      <text:p text:style-name="P523"/>
      <text:p text:style-name="P524"><text:span text:style-name="T525">VIEŠŲJŲ PASLAUGŲ TEIKIMO VIETINIO (MIESTO IR PRIEMIESTINIO) SUSISIEKIMO MARŠRUTAIS POREIKIO NUSTATYMO TVARKOS APRAŠAS<text:s/></text:span></text:p>
      <text:p text:style-name="P526"/>
      <text:p text:style-name="P527"><text:span text:style-name="T528">I</text:span><text:span text:style-name="T529"><text:s/>SKYRIUS</text:span></text:p>
      <text:p text:style-name="P530"><text:span text:style-name="T531">BENDROSIOS NUOSTATOS</text:span></text:p>
      <text:p text:style-name="P532"/>
      <text:p text:style-name="P533"><text:span text:style-name="T534">1</text:span><text:span text:style-name="T535">. V</text:span><text:span text:style-name="T536">iešųjų paslaugų teikimo vietinio (miesto ir priemiestinio) susisiekimo maršrutais poreikio nustatymo tvarkos aprašas<text:s/></text:span><text:span text:style-name="T537">(toliau – Tvarkos aprašas) nustato<text:s/></text:span><text:span text:style-name="T538">viešųjų paslaugų teikimo vietinio (miesto ir priemiestinio) susisiekimo maršrutais poreikį bei tvarkaraščių sudarymo kriterijus<text:s/></text:span><text:span text:style-name="T539">tvarką Joniškio rajono savivaldybėje (toliau – Savivaldybė).</text:span></text:p>
      <text:p text:style-name="P540"><text:span text:style-name="T541">2</text:span><text:span text:style-name="T542">.<text:s/></text:span><text:span text:style-name="T543">Tvarkos aprašas parengtos vadovaujantis Lietuvos Respublikos kelių transporto kodeksu ir kitais teisės aktais, reglamentuojančiais<text:s/></text:span><text:span text:style-name="T544">viešųjų paslaugų teikimą vietinio susisiekimo maršrutais.<text:s/></text:span></text:p>
      <text:p text:style-name="P545"><text:span text:style-name="T546">3</text:span><text:span text:style-name="T547">. Tvarkos apraše vartojamos sąvokos suprantamos taip, kaip jos apibrėžtos Lietuvos Respublikos transporto veiklos pagrindų įstatyme ir Lietuvos Respublikos kelių transporto kodekse.</text:span></text:p>
      <text:p text:style-name="P548"/>
      <text:p text:style-name="P549"><text:span text:style-name="T550">II</text:span><text:span text:style-name="T551"><text:s/>SKYRIUS</text:span></text:p>
      <text:p text:style-name="P552"><text:span text:style-name="T553">KELEIVIŲ VEŽIMO VIETINIO (MIESTO IR PRIEMIESTINIO) SUSISIEKIMO MARŠRUTAIS VIEŠŲJŲ PASLAUGŲ TEIKIMO POREIKIS, TVARKARAŠČIŲ SUDARYMO KRITERIJAI</text:span></text:p>
      <text:p text:style-name="P554"/>
      <text:p text:style-name="P555"><text:span text:style-name="T556">4</text:span><text:span text:style-name="T557">. Užtikrindama viešųjų paslaugų prieinamumą Savivaldybės teritorijoje, Savivaldybės institucija vežėjus teikti viešąsias paslaugas vietinio susisiekimo maršrutais pagal viešųjų paslaugų įsipareigojimus parenka sudarydama viešųjų paslaugų teikimo sutartį su vežėju, atitinkančiu Reglamento<text:s/></text:span><text:span text:style-name="T558">(EB) Nr. 1370/2007</text:span><text:span text:style-name="T559"><text:s/>nurodytus reikalavimus.</text:span></text:p>
      <text:p text:style-name="P560"><text:span text:style-name="T561">5</text:span><text:span text:style-name="T562">. Vietinio (miesto ir priemiestinio) reguliaraus susisiekimo maršrutų poreikį nagrinėja Savivaldybės vykdomoji institucija arba jo įgaliotas viešojo administravimo subjektas:</text:span></text:p>
      <text:p text:style-name="P563"><text:span text:style-name="T564">5.1</text:span><text:span text:style-name="T565">. užtikrina, kad kuo mažesnėmis sąnaudomis atskiras vietinio (miesto ir priemiestinio) reguliaraus susisiekimo maršrutas ir bendras vietinio (miesto ir priemiestinio) reguliaraus susisiekimo maršrutas tinklas užtikrintų nepertraukiamą ir sklandų keleivių vežimo paslaugos Savivaldybėje teikimą;</text:span></text:p>
      <text:p text:style-name="P566"><text:span text:style-name="T567">5.2</text:span><text:span text:style-name="T568">. nagrinėja gyventojų, organizacijų, bendruomenių ir t. t. pateiktus prašymus dėl naujų ir / ar jau esamų vietinio (miesto ir priemiestinio) reguliaraus susisiekimo maršrutų reikalingumo, įvertina jų naudą <text:s/>rajono gyventojams, nustato vietinio (miesto ir priemiestinio) reguliaraus susisiekimo maršruto vykimo intensyvumą (savaitės dienomis);</text:span></text:p>
      <text:p text:style-name="P569"><text:span text:style-name="T570">6</text:span><text:span text:style-name="T571">. Maršrutus tvirtina, keičia, naikina ir vietinio (miesto ir priemiestinio) reguliaraus susisiekimo maršrutų sąrašus tvirtina Savivaldybės vykdomoji institucija arba jo įgaliotas viešojo administravimo subjektas.</text:span></text:p>
      <text:p text:style-name="P572"><text:span text:style-name="T573">7</text:span><text:span text:style-name="T574">. Nauji vietinio (miesto ir priemiestinio) reguliaraus susisiekimo maršrutai nustatomi, jei keleivių susisiekimo negalima užtikrinti pakeičiant vežimo sąlygas (trasą, dažnį, laiką, transporto priemonių talpą) esančiuose maršrutuose. Planuojamo arba keičiamo maršruto reisai turi būti taip priderinti prie esamų maršrutų reisų, kad transporto priemonių eismo intervalai atitiktų keleivių srautą.<text:s/></text:span></text:p>
      <text:p text:style-name="P575"><text:span text:style-name="T576">8</text:span><text:span text:style-name="T577">.Nustatant naują vietinio susisiekimo maršrutą arba keičiant esamą maršrutą, nurodomas jo pavadinimas ir numeris, reiso numeris, išvykimo ir grįžimo laikai, darbo laikas maršrute ir bendras maršruto trasos ilgis.</text:span></text:p>
      <text:p text:style-name="P578"><text:span text:style-name="T579">9</text:span><text:span text:style-name="T580">. Eismo tvarkaraštyje turi būti nurodytas vietinio (miesto ir priemiestinio) reguliaraus susisiekimo maršruto pavadinimas, numeris, išvykimo iš nurodytos stotelės ir atvykimo į nurodytą stotelę laikas ir reisų dažnis.</text:span></text:p>
      <text:p text:style-name="P581"><text:span text:style-name="T582">10</text:span><text:span text:style-name="T583">. Savivaldybės institucija gali k</text:span><text:span text:style-name="T584">eisti, tvirtinti ir naikinti keleivių vežimo vietinio (miesto ir priemiestinio) reguliaraus susisiekimo autobusais maršrutus (sutrumpinti, pratęsti maršrutą, panaikinti stoteles ar papildyti maršrutą naujomis stotelėmis, nustatyti maršrutų reisų dažnumą, sustojimo vietas, keisti stotelių ir maršrutų pavadinimus) ir tvirtinti maršrutų eismo tvarkaraščius, atsižvelgiant į:</text:span></text:p>
      <text:p text:style-name="P585"><text:span text:style-name="T586">10.1</text:span><text:span text:style-name="T587">. visuomenės interesus, poreikius ir paslaugų patogumą;</text:span></text:p>
      <text:p text:style-name="P588"><text:span text:style-name="T589">10.2</text:span><text:span text:style-name="T590">.<text:s/></text:span><text:span text:style-name="T591">sezoniškumą;</text:span></text:p>
      <text:p text:style-name="P592"><text:span text:style-name="T593">10.3</text:span><text:span text:style-name="T594">. gyventojų pageidavimus ir pagrįstus argumentus;</text:span></text:p>
      <text:p text:style-name="P595"><text:span text:style-name="T596">10.4</text:span><text:span text:style-name="T597">. vairuotojų ir keleivių pastebėjimus;</text:span></text:p>
      <text:p text:style-name="P598"><text:span text:style-name="T599">10.5</text:span><text:span text:style-name="T600">. įstaigų darbo laiką;</text:span></text:p>
      <text:p text:style-name="P601"><text:span text:style-name="T602">10.6</text:span><text:span text:style-name="T603">. pervežamų keleivių skaičių maršrute ar reise;</text:span></text:p>
      <text:p text:style-name="P604"><text:span text:style-name="T605">10.7</text:span><text:span text:style-name="T606">. naudojimosi keleivių vežimo vietinio (miesto ir priemiestinio) reguliaraus susisiekimo autobusais dažnumą;</text:span></text:p>
      <text:p text:style-name="P607"><text:span text:style-name="T608">10.8</text:span><text:span text:style-name="T609">. kelio dangos būklę;</text:span></text:p>
      <text:p text:style-name="P610"><text:span text:style-name="T611">10.9</text:span><text:span text:style-name="T612">. patvirtintus asignavimus</text:span></text:p>
      <text:p text:style-name="P613"><text:span text:style-name="T614">10.10</text:span><text:span text:style-name="T615">. kitus veiksnius.</text:span></text:p>
      <text:p text:style-name="P616"><text:span text:style-name="T617">11</text:span><text:span text:style-name="T618">. Sudarant eismo tvarkaraštį turi būti užtikrinama:</text:span></text:p>
      <text:p text:style-name="P619"><text:span text:style-name="T620">11.1</text:span><text:span text:style-name="T621">. minimalus kelionės maršrutu laikas keleiviui;</text:span></text:p>
      <text:p text:style-name="P622"><text:span text:style-name="T623">11.2</text:span><text:span text:style-name="T624">. autobusų eismo reguliavimas visame maršrute;</text:span></text:p>
      <text:p text:style-name="P625"><text:span text:style-name="T626">11.3</text:span><text:span text:style-name="T627">. patogios kelionės sąlygos keleiviams visame maršrute;</text:span></text:p>
      <text:p text:style-name="P628"><text:span text:style-name="T629">11.4</text:span><text:span text:style-name="T630">. vairuotojų darbo ir poilsio režimo laikymasis.</text:span></text:p>
      <text:p text:style-name="P631"><text:span text:style-name="T632">12</text:span><text:span text:style-name="T633">. Vežėjas turi įvertinti šiuos kriterijus:</text:span></text:p>
      <text:p text:style-name="P634"><text:span text:style-name="T635">12.1</text:span><text:span text:style-name="T636">. autobuso kelionės laiką maršrute;</text:span></text:p>
      <text:p text:style-name="P637"><text:span text:style-name="T638">12.2</text:span><text:span text:style-name="T639">. autobusų išvykimo ir atvykimo intervalus maršrute;</text:span></text:p>
      <text:p text:style-name="P640"><text:span text:style-name="T641">12.3</text:span><text:span text:style-name="T642">. keleivių srautus maršrute.</text:span></text:p>
      <text:p text:style-name="P643"><text:span text:style-name="T644">13</text:span><text:span text:style-name="T645">. Savivaldybės institucija prieš pradėdama arba keisdama vietinio (miesto ir priemiestinio) reguliaraus susisiekimo maršrutą, šio maršruto tvarkaraščio projektą ir planuojamą maršruto trasą privalo iš anksto suderinti su savivaldybių, per kurių teritorijas numatoma maršruto trasa, institucijomis arba jų įgaliotomis įstaigomis, o vietinio (priemiestinio) reguliaraus susisiekimo maršruto, kurio trasa eina per dviejų gretimų savivaldybių (neįskaitant miestų savivaldybių) teritorijas, – ir Lietuvos transporto saugos administracija. Derinanti institucija arba įstaiga privalo maršruto tvarkaraščio projektą ir planuojamo maršruto trasą suderinti arba motyvuotai atsisakyti tai atlikti ne vėliau kaip per 10 darbo dienų nuo prašymo gavimo.</text:span></text:p>
      <text:p text:style-name="P646"><text:span text:style-name="T647">14</text:span><text:span text:style-name="T648">. Keleivių vežimo vietinio (miesto ir priemiestinio) reguliaraus susisiekimo maršrutų grafikus, suderintus su Savivaldybe, tvirtina įmonės, kuri pagal sutartį vykdo keleivinio kelių transporto viešąsias paslaugas Savivaldybėje, vadovas.</text:span></text:p>
      <text:p text:style-name="P649"><text:span text:style-name="T650">15</text:span><text:span text:style-name="T651">. Visi keleivių vežimo vietinio (miesto ir priemiestinio) reguliaraus susisiekimo autobusais pasikeitę eismo tvarkaraščiai skelbiami Autobusų stoties internetinėje svetainėje.</text:span></text:p>
      <text:p text:style-name="P652"/>
      <text:p text:style-name="P653"><text:span text:style-name="T654">III</text:span><text:span text:style-name="T655"><text:s/>SKYRIUS</text:span></text:p>
      <text:p text:style-name="P656"><text:span text:style-name="T657">BAIGIAMOSIOS NUOSTATOS</text:span></text:p>
      <text:p text:style-name="P658"/>
      <text:p text:style-name="P659"><text:span text:style-name="T660">16</text:span><text:span text:style-name="T661">. Šis Tvarkos aprašas gali būti keičiamas ar panaikinamas Savivaldybės tarybos sprendimu.</text:span></text:p>
      <text:p text:style-name="P662"><text:span text:style-name="T663">___________________________</text:span></text:p>
      <text:p text:style-name="P664">PATVIRTINTA</text:p>
      <text:p text:style-name="P671">Joniškio rajono savivaldybės tarybos</text:p>
      <text:p text:style-name="P672">2024 m. rugsėjo 26 d. sprendimu Nr. T-167<text:s/></text:p>
      <text:p text:style-name="P673"/>
      <text:p text:style-name="P674"><text:span text:style-name="T675">AUTOBUSŲ STOČIŲ STEIGIMO KRITERIJAI IR TVARKOS APRAŠAS<text:s/></text:span></text:p>
      <text:p text:style-name="P676"/>
      <text:p text:style-name="P677"><text:span text:style-name="T678">I</text:span><text:span text:style-name="T679"><text:s/>SKYRIUS</text:span></text:p>
      <text:p text:style-name="P680"><text:span text:style-name="T681">BENDROSIOS NUOSTATOS</text:span></text:p>
      <text:p text:style-name="P682"/>
      <text:p text:style-name="P683"><text:span text:style-name="T684">1</text:span><text:span text:style-name="T685">. Autobusų stočių steigimo kriterijai ir tvarkos aprašas (toliau – Tvarkos aprašas) nustato<text:s/></text:span><text:span text:style-name="T686">autobusų stočių steigimo kriterijus ir<text:s/></text:span><text:span text:style-name="T687">tvarką Joniškio rajono savivaldybėje (toliau – Savivaldybė).</text:span></text:p>
      <text:p text:style-name="P688"><text:span text:style-name="T689">2</text:span><text:span text:style-name="T690">.<text:s/></text:span><text:span text:style-name="T691">Tvarkos aprašas parengtos vadovaujantis Lietuvos Respublikos kelių transporto kodeksu ir kitais teisės aktais, reglamentuojančiais<text:s/></text:span><text:span text:style-name="T692">viešųjų paslaugų teikimą vietinio susisiekimo maršrutais.<text:s/></text:span></text:p>
      <text:p text:style-name="P693"><text:span text:style-name="T694">3</text:span><text:span text:style-name="T695">. Tvarkos apraše vartojamos sąvokos suprantamos taip, kaip jos apibrėžtos Lietuvos Respublikos transporto veiklos pagrindų įstatyme ir Lietuvos Respublikos kelių transporto kodekse.</text:span></text:p>
      <text:p text:style-name="P696"/>
      <text:p text:style-name="P697"><text:span text:style-name="T698">II</text:span><text:span text:style-name="T699"><text:s/>SKYRIUS</text:span></text:p>
      <text:p text:style-name="P700"><text:span text:style-name="T701">AUTOBUSŲ STOČIŲ STEIGIMO, NAUDOJIMO IR DARBO TVARKA</text:span></text:p>
      <text:p text:style-name="P702"/>
      <text:p text:style-name="P703"><text:span text:style-name="T704">4</text:span><text:span text:style-name="T705">. Steigiamos autobusų stotys, kurių pagrindinė paskirtis – aptarnauti keleivius, vykstančius reguliariaisiais reisais vietinio (priemiestinio), tolimojo ir tarptautinio susisiekimo maršrutais, organizuoti autobusų ekipažų priešreisinį patikrinimą ir tarpreisinį poilsį, kontroliuoti autobusų išvykimo ir atvykimo laiką, parduoti keleiviams bilietus, teikti jiems informaciją ir bagažo saugojimo paslaugas. Ši pagrindinė autobusų stočių paskirtis negali būti keičiama. Autobusų stotis gali būti juridinis asmuo, kita organizacija ar jos padalinys.</text:span></text:p>
      <text:p text:style-name="P706"><text:span text:style-name="T707">5</text:span><text:span text:style-name="T708">. Autobusų stotis gali steigti Savivaldybė, fiziniai ir juridiniai asmenys, kitos organizacijos ir jų padaliniai, vadovaudamiesi Lietuvos Respublikos civiliniu kodeksu ir kitų teisės aktų nustatyta tvarka. Autobusų stočių priežiūrą atlieka Lietuvos transporto saugos administracija. Stočių valdytojai turi sudaryti visiems vežėjams vienodas sąlygas ir rinkodarą naudotis stočių infrastruktūra.</text:span></text:p>
      <text:p text:style-name="P709"><text:span text:style-name="T710">6</text:span><text:span text:style-name="T711">. Savivaldybėje autobusų stotys steigiamos Savivaldybės</text:span><text:span text:style-name="T712"><text:s/>miesto teritorijos bendrajame plane nustatomose<text:s/></text:span><text:span text:style-name="T713">vietose.</text:span></text:p>
      <text:p text:style-name="P714"><text:span text:style-name="T715">7</text:span><text:span text:style-name="T716">. Autobusų stotys, kuriose prasideda arba baigiasi vietinio (miesto ir priemiestinio) reguliaraus susisiekimo maršrutai, privalo sudaryti vienodas nediskriminacines sąlygas visų nuosavybės formų vežėjams naudotis autobusų stočių, kuriose prasideda arba baigiasi vietinio (miesto ir priemiestinio) reguliaraus susisiekimo maršrutai, teikiamomis paslaugomis.<text:s/></text:span></text:p>
      <text:p text:style-name="P717"><text:span text:style-name="T718">8</text:span><text:span text:style-name="T719">. Fiziniai ir juridiniai asmenys, kitos organizacijos ir jų padaliniai norėdami steigti autobusų stotį Savivaldybėje, turi gauti Savivaldybės tarybos sutikimą ir atitikti šiuos kriterijus ir reikalavimus:</text:span></text:p>
      <text:p text:style-name="P720"><text:span text:style-name="T721">8.1</text:span><text:span text:style-name="T722">. ne mažiau kaip 20 kiekvieną dieną iš stoties išvykstančių autobusų skaičius;</text:span></text:p>
      <text:p text:style-name="P723"><text:span text:style-name="T724">8.2</text:span><text:span text:style-name="T725">. keleivių laukiamoji salė ir patalpos stoties personalui;</text:span></text:p>
      <text:p text:style-name="P726"><text:span text:style-name="T727">8.3</text:span><text:span text:style-name="T728">. keleivių įlaipinimo ir išlaipinimo peronai;</text:span></text:p>
      <text:p text:style-name="P729"><text:span text:style-name="T730">8.4</text:span><text:span text:style-name="T731">. autobusų stovėjimo tarp reisų aikštelės;</text:span></text:p>
      <text:p text:style-name="P732"><text:span text:style-name="T733">8.5</text:span><text:span text:style-name="T734">. autobusų ekipažų poilsiui skirtos patalpos;</text:span></text:p>
      <text:p text:style-name="P735"><text:span text:style-name="T736">8.6</text:span><text:span text:style-name="T737">. bilietų kasos ir (ar) bilietų terminalai;</text:span></text:p>
      <text:p text:style-name="P738"><text:span text:style-name="T739">8.7</text:span><text:span text:style-name="T740">. bagažo saugyklos.</text:span></text:p>
      <text:p text:style-name="P741"><text:span text:style-name="T742">9</text:span><text:span text:style-name="T743">. Autobusų stotyje gali būti maitinimo, spaudos platinimo punktai, miesto ir tarpmiestinis telefono ryšiai keleiviams.</text:span></text:p>
      <text:p text:style-name="P744"><text:span text:style-name="T745">10</text:span><text:span text:style-name="T746">. Keleiviams aptarnauti, autobusų stoties personalo darbui ir reguliariam autobusų eismui užtikrinti autobusų stotyje autobusų stoties darbo metu būtina teikti šias paslaugas:</text:span></text:p>
      <text:p text:style-name="P747"><text:span text:style-name="T748">10.1</text:span><text:span text:style-name="T749">. bilietų pardavimo;</text:span></text:p>
      <text:p text:style-name="P750"><text:span text:style-name="T751">10.2</text:span><text:span text:style-name="T752">. autobusų eismo organizavimo (dispečerinės);</text:span></text:p>
      <text:p text:style-name="P753"><text:span text:style-name="T754">10.3</text:span><text:span text:style-name="T755">. informacijos teikimo;</text:span></text:p>
      <text:p text:style-name="P756"><text:span text:style-name="T757">10.4</text:span><text:span text:style-name="T758">. bagažo saugojimo;</text:span></text:p>
      <text:p text:style-name="P759"><text:span text:style-name="T760">10.5</text:span><text:span text:style-name="T761">. Reglamento (ES) Nr. 181/2011 nuostatas atitinkančią pagalbą asmenims su negalia ir riboto judumo asmenims.</text:span></text:p>
      <text:p text:style-name="P762"><text:span text:style-name="T763">10.6</text:span><text:span text:style-name="T764">. smulkių siuntų vežimo (jei tokia paslauga teikiama).</text:span></text:p>
      <text:p text:style-name="P765"><text:span text:style-name="T766">11</text:span><text:span text:style-name="T767">. Autobusų stotis organizuoja:</text:span></text:p>
      <text:p text:style-name="P768"><text:span text:style-name="T769">11.1</text:span><text:span text:style-name="T770">. bilietų pardavimą į tos pačios dienos reisus ir (ar) iš anksto;</text:span></text:p>
      <text:p text:style-name="P771"><text:span text:style-name="T772">11.2</text:span><text:span text:style-name="T773">. autobusų eismo valdymo tarnybos darbą; autobusų eismo valdymo tarnybos funkcijos autobusų stoties darbo laiku yra:</text:span></text:p>
      <text:p text:style-name="P774"><text:span text:style-name="T775">11.2.1</text:span><text:span text:style-name="T776">. kontroliuoti, ar autobusai atvyksta į autobusų stotį ir išvyksta pagal numatytą tvarkaraštį;</text:span></text:p>
      <text:p text:style-name="P777"><text:span text:style-name="T778">11.2.2</text:span><text:span text:style-name="T779">. organizuoti keleivių įlaipinimą ir išlaipinimą;</text:span></text:p>
      <text:p text:style-name="P780"><text:span text:style-name="T781">11.2.3</text:span><text:span text:style-name="T782">. pablogėjus eismo sąlygoms sustabdyti autobusų eismą iš autobusų stoties ir jį atnaujinti pagerėjus eismo sąlygoms, apie tai pranešti kitoms autobusų stotims;</text:span></text:p>
      <text:p text:style-name="P783"><text:span text:style-name="T784">11.2.4</text:span><text:span text:style-name="T785">. informuoti keleivius apie planuojančius atvykti ir atvykusius autobusus ir jų maršrutus, planuojančius išvykti ir išvykusius autobusus ir jų maršrutus, autobusų vėlavimą ar reiso nutraukimą, nutrauktą ir atnaujintą autobusų eismą ir teikti kitą keleiviams aktualią informaciją.</text:span></text:p>
      <text:p text:style-name="P786"><text:span text:style-name="T787">11.3</text:span><text:span text:style-name="T788">. bagažo saugojimą;</text:span></text:p>
      <text:p text:style-name="P789"><text:span text:style-name="T790">11.4</text:span><text:span text:style-name="T791">. eismo tvarkaraščių skelbimą, atnaujinimą, pakeitimą stotelėse, kurios yra autobusų stoties Savivaldybės teritorijoje. Jei Savivaldybės teritorijoje yra daugiau kaip viena stotis, eismo tvarkaraščių skelbimą, atnaujinimą, pakeitimą organizuoja autobusų stotys pagal tarpusavio susitarimą.</text:span></text:p>
      <text:p text:style-name="P792"><text:span text:style-name="T793">12</text:span><text:span text:style-name="T794">. Apie reguliaraus reiso maršrute nutraukimą ar pakeitimą keleiviams turi būti pranešama visose maršruto autobusų stotyse ir interneto svetainėse, kuriose parduodami bilietai į nutrauktą ar pakeistą reisą, nedelsiant, bet ne vėliau kaip per vieną darbo dieną nuo reiso nutraukimo ar pakeitimo dienos.<text:s/></text:span></text:p>
      <text:p text:style-name="P795"><text:span text:style-name="T796">13</text:span><text:span text:style-name="T797">. Autobusų stoties keleivių laukiamojoje salėje turi būti:</text:span></text:p>
      <text:p text:style-name="P798"><text:span text:style-name="T799">13.1</text:span><text:span text:style-name="T800">. vietinio, tolimojo ir tarptautinio susisiekimo eismo tvarkaraščiai;</text:span></text:p>
      <text:p text:style-name="P801"><text:span text:style-name="T802">13.2</text:span><text:span text:style-name="T803">. stendas ar švieslentė operatyviai informacijai apie autobusų eismą pateikti;</text:span></text:p>
      <text:p text:style-name="P804"><text:span text:style-name="T805">13.3</text:span><text:span text:style-name="T806">. informacija apie lengvatas keleiviams ir keleivių teises bei pareigas;</text:span></text:p>
      <text:p text:style-name="P807"><text:span text:style-name="T808">13.4</text:span><text:span text:style-name="T809">. informacija apie autobusų stoties tarnybų išdėstymą bei jų darbo laiką;</text:span></text:p>
      <text:p text:style-name="P810"><text:span text:style-name="T811">13.5</text:span><text:span text:style-name="T812">. informacija apie stoties teikiamas paslaugas keleiviams;</text:span></text:p>
      <text:p text:style-name="P813"><text:span text:style-name="T814">14</text:span><text:span text:style-name="T815">. Autobusų stoties peronuose turi būti pateikta ši informacija:</text:span></text:p>
      <text:p text:style-name="P816"><text:span text:style-name="T817">14.1</text:span><text:span text:style-name="T818">. išvykimo peronuose – maršrutų krypčių pavadinimai ir autobusų išvykimo eismo tvarkaraščiai;</text:span></text:p>
      <text:p text:style-name="P819"><text:span text:style-name="T820">14.2</text:span><text:span text:style-name="T821">. atvykimo peronuose – autobusų atvykimo tvarkaraščiai.</text:span></text:p>
      <text:p text:style-name="P822"><text:span text:style-name="T823">15</text:span><text:span text:style-name="T824">. Autobusų stoties keleivių laukiamojoje salėje ir peronuose keleiviams turi būti teikiama garsinė informacija apie autobusų eismą ir jo pasikeitimus.</text:span></text:p>
      <text:p text:style-name="P825"><text:span text:style-name="T826">16</text:span><text:span text:style-name="T827">. Autobusų stoties valdytojai privalo patvirtinti autobusų stoties darbo reglamentą pagal susisiekimo ministro tvirtinamuose autobusų stočių veiklos nuostatuose nustatytus reikalavimus ir paskelbti jį viešai pateikiant autobusų stoties interneto svetainėje.</text:span></text:p>
      <text:p text:style-name="P828"><text:span text:style-name="T829">17</text:span><text:span text:style-name="T830">. Autobusų stotys turi turėti Vyriausybės nustatytus bendruosius reikalavimus valstybės ir savivaldybių institucijų ir įstaigų interneto svetainėms ir mobiliosioms programoms atitinkančią interneto svetainę, kurioje skelbiama keleiviams ir vežėjams aktuali informacija apie stoties veiklą, reisų tvarkaraščius ir jų pakeitimus.</text:span></text:p>
      <text:p text:style-name="P831"/>
      <text:p text:style-name="P832"><text:span text:style-name="T833">III</text:span><text:span text:style-name="T834"><text:s/>SKYRIUS</text:span></text:p>
      <text:p text:style-name="P835"><text:span text:style-name="T836">BAIGIAMOSIOS NUOSTATOS</text:span></text:p>
      <text:p text:style-name="P837"/>
      <text:p text:style-name="P838"><text:span text:style-name="T839">18</text:span><text:span text:style-name="T840">. Šis Tvarkos aprašas gali būti keičiamas ar panaikinamas Savivaldybės tarybos sprendimu.</text:span></text:p>
      <text:p text:style-name="P841"/>
      <text:p text:style-name="P842"><text:span text:style-name="T84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2.884in"/>
          <style:tab-stop style:type="right" style:position="5.768in"/>
        </style:tab-stops>
      </style:paragraph-properties>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2.884in"/>
          <style:tab-stop style:type="right" style:position="5.768in"/>
        </style:tab-stops>
      </style:paragraph-properties>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style:tab-stops>
          <style:tab-stop style:type="center" style:position="2.884in"/>
          <style:tab-stop style:type="right" style:position="5.768in"/>
        </style:tab-stops>
      </style:paragraph-properties>
    </style:style>
    <style:style style:name="T666" style:parent-style-name="DefaultParagraphFont" style:family="text">
      <style:text-properties fo:font-size="10pt" style:font-size-asian="10pt"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69" style:parent-style-name="Normal" style:family="paragraph">
      <style:paragraph-properties>
        <style:tab-stops>
          <style:tab-stop style:type="center" style:position="3.4625in"/>
          <style:tab-stop style:type="right" style:position="6.925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55"><text:span text:style-name="T456"><text:page-number text:fixed="false">2</text:page-number></text:span></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515"><text:span text:style-name="T516"><text:page-number text:fixed="false">2</text:page-number></text:span></text:p>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style:master-page style:name="MP4" style:page-layout-name="PL4">
      <style:header>
        <text:p text:style-name="P665"><text:span text:style-name="T666"><text:page-number text:fixed="false">2</text:page-number></text:span></text:p>
        <text:p text:style-name="P667"/>
      </style:header>
      <style:footer>
        <text:p text:style-name="P668"/>
      </style:footer>
    </style:master-page>
    <style:master-page style:next-style-name="MP4" style:name="MPF4" style:page-layout-name="PL4">
      <style:header>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19:17:00Z</meta:creation-date>
    <dc:date>2024-09-27T19:17:00Z</dc:date>
    <meta:print-date>2014-03-04T09:11:00Z</meta:print-date>
    <meta:template xlink:href="Normal.dotm" xlink:type="simple"/>
    <meta:editing-cycles>2</meta:editing-cycles>
    <meta:editing-duration>PT0S</meta:editing-duration>
    <meta:document-statistic meta:page-count="3" meta:paragraph-count="408" meta:word-count="4615" meta:character-count="34719" meta:row-count="1326" meta:non-whitespace-character-count="30512"/>
  </office:meta>
</office:document-meta>
</file>