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 style:line-height-at-least="0.1666in"/>
      <style:text-properties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 MINISTRAS</text:p>
      <text:p text:style-name="P11"/>
      <text:p text:style-name="P12">ĮSAKYMAS</text:p>
      <text:p text:style-name="P13">DĖL KRAŠTO APSAUGOS MINISTRO 2014 M. SAUSIO 27 D. ĮSAKYMO</text:p>
      <text:p text:style-name="P14"><text:span text:style-name="T15">NR. V-58 „DĖL<text:s/></text:span><text:span text:style-name="T16">PROFESINĖS KARO TARNYBOS KARIŲ PERKĖLIMO IR PROFESINĖS KARO TARNYBOS KARININKŲ ROTACIJOS TVARKOS APRAŠO PATVIRTINIMO</text:span><text:span text:style-name="T17">“ PAKEITIMO</text:span></text:p>
      <text:p text:style-name="P18"/>
      <text:p text:style-name="P19">2020 m. vasario 28 d. Nr. V-177</text:p>
      <text:p text:style-name="P20">Vilnius</text:p>
      <text:p text:style-name="P21"/>
      <text:p text:style-name="P22"/>
      <text:p text:style-name="P23"><text:span text:style-name="T24">Pakeičiu<text:s/></text:span><text:span text:style-name="T25">Profesinės karo tarnybos karių perkėlimo ir profesinės karo tarnybos karininkų rotacijos tvarkos aprašą, patvirtintą Lietuvos Respublikos krašto apsaugos ministro 2014 m. sausio 27 d. įsakymu Nr. V-58 „Dėl Profesinės karo tarnybos karių perkėlimo ir profesinės karo tarnybos karininkų rotacijos tvarkos aprašo patvirtinimo“, ir 41 punktą išdėstau taip:</text:span></text:p>
      <text:p text:style-name="P26"><text:span text:style-name="T27">„</text:span><text:span text:style-name="T28">41</text:span><text:span text:style-name="T29">. Ministro sprendimu į pareigas diplomatinėse atstovybėse skiriamo profesinės karo tarnybos kario mokymą organizuoja Lietuvos kariuomenės Mokymo ir doktrinų valdyba, vadovaudamasi ministro patvirtintu gynybos atašė pasirengimo atstovauti individualiuoju planu. Į pareigas diplomatinėse atstovybėse skiriamo profesinės karo tarnybos kario, taip pat, esant sutikimui, jo sutuoktinio supažindinimą su saugumo situacija ir galimomis grėsmėmis paskyrimo šalyje organizuoja AOTD prie KAM.“</text:span></text:p>
      <text:p text:style-name="P30"/>
      <text:p text:style-name="P31"/>
      <text:p text:style-name="P32"/>
      <text:p text:style-name="P33"><text:span text:style-name="T34">Krašto apsaugos ministras</text:span><text:span text:style-name="T35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20-02-28T20:49:00Z</meta:creation-date>
    <dc:date>2020-02-28T20:49:00Z</dc:date>
    <meta:print-date>2017-03-01T08:0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55" meta:character-count="1181" meta:row-count="96" meta:non-whitespace-character-count="1058"/>
  </office:meta>
</office:document-meta>
</file>