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text-position="super 62.5%"/>
    </style:style>
    <style:style style:name="T44" style:parent-style-name="DefaultParagraphFont" style:family="text">
      <style:text-properties style:font-weight-complex="bold" fo:letter-spacing="-0.0027in"/>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fo:letter-spacing="-0.0034in"/>
    </style:style>
    <style:style style:name="P58" style:parent-style-name="Normal" style:family="paragraph">
      <style:paragraph-properties fo:text-align="justify" fo:text-indent="0.4923in"/>
    </style:style>
    <style:style style:name="T59" style:parent-style-name="DefaultParagraphFont" style:family="text">
      <style:text-properties fo:letter-spacing="-0.0034in"/>
    </style:style>
    <style:style style:name="T60" style:parent-style-name="DefaultParagraphFont" style:family="text">
      <style:text-properties fo:letter-spacing="-0.0034in"/>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P65" style:parent-style-name="Normal" style:family="paragraph">
      <style:paragraph-properties fo:text-align="justify" fo:text-indent="0.4923in"/>
    </style:style>
    <style:style style:name="T66" style:parent-style-name="DefaultParagraphFont" style:family="text">
      <style:text-properties fo:letter-spacing="-0.0034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34in"/>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T77" style:parent-style-name="DefaultParagraphFont" style:family="text">
      <style:text-properties fo:letter-spacing="-0.0034in" style:text-position="sub 62.5%"/>
    </style:style>
    <style:style style:name="T78" style:parent-style-name="DefaultParagraphFont" style:family="text">
      <style:text-properties fo:letter-spacing="-0.0034in"/>
    </style:style>
    <style:style style:name="T79" style:parent-style-name="DefaultParagraphFont" style:family="text">
      <style:text-properties fo:letter-spacing="-0.0034in" style:text-position="sub 62.5%"/>
    </style:style>
    <style:style style:name="T80" style:parent-style-name="DefaultParagraphFont" style:family="text">
      <style:text-properties fo:letter-spacing="-0.0034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0986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7 m. liepos 7 d. įsakymo nr. 1-181 „</text:span><text:span text:style-name="T13">DĖL ENERGIJOS VARTOJIMO EFEKTYVUMO DIDINIMO</text:span></text:p>
      <text:p text:style-name="P14"><text:span text:style-name="T15">2017</text:span><text:span text:style-name="T16">–</text:span><text:span text:style-name="T17">2019 METŲ VEIKSMŲ PLANO PATVIRTINIMO</text:span><text:span text:style-name="T18">“ pakeitimo</text:span></text:p>
      <text:p text:style-name="P19"/>
      <text:p text:style-name="P20">2018 m. spalio 8 d. Nr. 1-273</text:p>
      <text:p text:style-name="P21">Vilnius</text:p>
      <text:p text:style-name="P22"/>
      <text:p text:style-name="P23"/>
      <text:p text:style-name="P24"><text:span text:style-name="T25">P a k e i č i u<text:s/></text:span><text:span text:style-name="T26">Energijos vartojimo efektyvumo didinimo 2017</text:span><text:span text:style-name="T27">–</text:span><text:span text:style-name="T28">2019 metų veiksmų planą</text:span><text:span text:style-name="T29">, patvirtintą Lietuvos Respublikos energetikos ministro 2017 m. liepos 7 d. įsakymu Nr. 1-181 „</text:span><text:span text:style-name="T30">Dėl Energijos vartojimo efektyvumo didinimo</text:span><text:span text:style-name="T31"><text:s/></text:span><text:span text:style-name="T32">2017-2019 metų veiksmų plano patvirtinimo</text:span><text:span text:style-name="T33">“:</text:span><text:span text:style-name="T34"><text:s/></text:span></text:p>
      <text:p text:style-name="P35"><text:span text:style-name="T36">1</text:span><text:span text:style-name="T37">.</text:span><text:span text:style-name="T38"><text:tab/>Papildau 4.8 papunkčiu:</text:span></text:p>
      <text:p text:style-name="P39"><text:span text:style-name="T40">„</text:span><text:span text:style-name="T41">4.8</text:span><text:span text:style-name="T42">.</text:span><text:span text:style-name="T43"><text:s/></text:span><text:span text:style-name="T44">mažos galios atsinaujinančių išteklių energiją naudojančių technologijų, skirtų elektros energijos gamybai namų ūkių reikmėms, įrengimas.“</text:span></text:p>
      <text:p text:style-name="P45"><text:span text:style-name="T46">2</text:span><text:span text:style-name="T47">.</text:span><text:span text:style-name="T48"><text:tab/>Pakeičiu 12 punktą ir jį išdėstau taip:</text:span></text:p>
      <text:p text:style-name="P49"><text:span text:style-name="T50">„</text:span><text:span text:style-name="T51">12</text:span><text:span text:style-name="T52">.<text:s/></text:span>Bendras pagal priemones sutaupytas energijos kiekis iki 2020 metų, skaičiuojant suminiu metodu, yra 3 722 GWh, tai sudaro 31,9 proc. nuo 11,67 TWh privalomos sutaupyti energijos.<text:span text:style-name="T53">“</text:span></text:p>
      <text:p text:style-name="P54"><text:span text:style-name="T55">3</text:span><text:span text:style-name="T56">.</text:span><text:span text:style-name="T57"><text:tab/>Pakeičiu 49 punktą ir jį išdėstau taip:</text:span></text:p>
      <text:p text:style-name="P58"><text:span text:style-name="T59">„</text:span>49.<text:s/><text:span text:style-name="T60">Priemonę vykdo Lietuvos Respublikos aplinkos ministerijos Aplinkos projektų valdymo agentūra.“</text:span></text:p>
      <text:p text:style-name="P61"><text:span text:style-name="T62">4</text:span><text:span text:style-name="T63">.</text:span><text:span text:style-name="T64"><text:tab/>Pakeičiu 50 punktą ir jį išdėstau taip:</text:span></text:p>
      <text:p text:style-name="P65"><text:span text:style-name="T66">„</text:span><text:span text:style-name="T67">50</text:span><text:span text:style-name="T68">. Įgyvendinant priemonę, neefektyviai biomasę naudojantys individualūs katilai bus pakeisti į efektyvesnes technologijas, naudojančias atsinaujinančių išteklių energiją šilumos gamybai. Neefektyviai biomasę naudojančių katilų namų ūkiams, kurie nėra prijungti prie centralizuotai tiekiamos šilumos sistemos, bus kompensuojama dalis naujos įrangos vertės arba dalis prijungimo prie centralizuotai tiekiamos šilumos sistemos išlaidų. Finansavimas bus skirtas mažiausiai 4 200 namų ūkių.“</text:span></text:p>
      <text:p text:style-name="P69"><text:span text:style-name="T70">5</text:span><text:span text:style-name="T71">.</text:span><text:span text:style-name="T72"><text:tab/>Pakeičiu 51 punktą ir jį išdėstau taip:</text:span></text:p>
      <text:p text:style-name="P73"><text:span text:style-name="T74">„</text:span><text:span text:style-name="T75">51</text:span><text:span text:style-name="T76">. Įgyvendinus plane numatytas priemones, bus pasiektas pagrindinis tikslas – iki 2023 m. namų ūkiuose bus pakeista mažiausiai 4 200 neefektyvių biokuro katilų į efektyvesnes technologijas, naudojančias atsinaujinančių išteklių energiją, kurios leis kasmet sutaupyti mažiausiai 97,7 GWh energijos arba 50 400 kietmetrių medienos bei sumažinti išmetamų šiltnamio efektą sukeliančių dujų kiekį mažiausiai 1 304 t CO</text:span><text:span text:style-name="T77">2</text:span><text:span text:style-name="T78"><text:s/>ekvivalentu. Skaičiuojant suminiu metodu iki 2020 metų bus sutaupyta apie 195,4 GWh energijos ir sumažintas išmetamų šiltnamio efektą sukeliančių dujų kiekis mažiausiai 2 608 t CO</text:span><text:span text:style-name="T79">2<text:s/></text:span><text:span text:style-name="T80">ekvivalentu.“</text:span></text:p>
      <text:p text:style-name="P81"><text:span text:style-name="T82">6</text:span><text:span text:style-name="T83">. Papildau III skyrių aštuntuoju skirsniu:</text:span></text:p>
      <text:p text:style-name="P84">„<text:span text:style-name="T85">AŠTUNTASIS</text:span><text:span text:style-name="T86"><text:s/>SKIRSNIS</text:span></text:p>
      <text:p text:style-name="P87"><text:span text:style-name="T88">mažos galios atsinaujinančių išteklių energiją naudojančių technologijų, skirtų elektros energijos gamybai namų<text:s/></text:span></text:p>
      <text:p text:style-name="P89"><text:span text:style-name="T90">ūkių reikmėms, įrengimas</text:span></text:p>
      <text:p text:style-name="P91"/>
      <text:p text:style-name="P92">52.<text:s/><text:span text:style-name="T93">Priemonės paskirtis – mažos galios<text:s/></text:span><text:span text:style-name="T94">atsinaujinančių išteklių energiją naudojančių technologijų, skirtų elektros energijos gamybai namų ūkių reikmėms, įrengimas</text:span><text:span text:style-name="T95">.</text:span></text:p>
      <text:p text:style-name="P96">53.<text:s/><text:span text:style-name="T97">Įgyvendinant priemonę bus kompensuojama dalis namų ūkių išlaidų, patirtų įrengiant mažos<text:s/></text:span><text:span text:style-name="T98">iki 10 kW galios atsinaujinančių išteklių energiją naudojančias technologijas, skirtas elektros energijos gamybai namų ūkių reikmėms.</text:span></text:p>
      <text:p text:style-name="P99">54. Priemonę vykdo Lietuvos Respublikos aplinkos ministerijos Aplinkos projektų valdymo agentūra.</text:p>
      <text:p text:style-name="P100">55. Įgyvendinus priemonę, bus pasiektas pagrindinis tikslas – iki 2023 m. namų ūkiuose papildomai bus įrengta mažiausiai 35 MW mažos iki 10 kW galios<text:s/><text:span text:style-name="T101">energijos iš atsinaujinančių išteklių gamybos</text:span><text:s/>įrenginių, skirtų elektros energijos gamybai<text:s/><text:span text:style-name="T102">namų ūkių reikmėms</text:span>, taip kasmet sumažinant mažiausiai 9 GWh pirminės elektros energijos poreikį nacionaliniu mastu ir sumažinant išmetamų šiltnamio efektą sukeliančių dujų kiekį mažiausiai 5 400 t CO<text:span text:style-name="T103">2</text:span><text:s/>ekvivalentu. Skaičiuojant suminiu metodu iki 2020 metų bus sutaupyta apie 13 GWh elektros energijos ir sumažintas išmetamų šiltnamio efektą sukeliančių dujų kiekis mažiausiai 7 800 t CO<text:span text:style-name="T104">2<text:s/></text:span>ekvivalentu.“</text:p>
      <text:p text:style-name="P105"><text:span text:style-name="T106">7</text:span><text:span text:style-name="T107">. Buvusius 52 – 75 punktus laikau atitinkamai 56 – 79 punktais.</text:span></text:p>
      <text:p text:style-name="P108"/>
      <text:p text:style-name="P109"/>
      <text:p text:style-name="P110"/>
      <text:p text:style-name="P111">Energetikos ministras<text:tab/><text:tab/><text:tab/><text:tab/><text:s text:c="1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18-10-10T07:07:00Z</meta:creation-date>
    <dc:date>2018-10-10T07:07:00Z</dc:date>
    <meta:print-date>2018-10-02T07:23:00Z</meta:print-date>
    <meta:template xlink:href="Normal.dotm" xlink:type="simple"/>
    <meta:editing-cycles>2</meta:editing-cycles>
    <meta:editing-duration>PT0S</meta:editing-duration>
    <meta:document-statistic meta:page-count="2" meta:paragraph-count="39" meta:word-count="386" meta:character-count="3788" meta:row-count="118" meta:non-whitespace-character-count="3441"/>
  </office:meta>
</office:document-meta>
</file>