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fo:color="#FF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. KRIUKŲ PAGRINDINĖS MOKYKLOS 2019 METŲ VEIKLOS ATASKAITOS PATVIRTINIMO</text:p>
      <text:p text:style-name="P16"/>
      <text:p text:style-name="P17">2020 m. birželio 18 d. Nr. T-8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r. Kriukų pagrindinės mokyklos</text:span><text:span text:style-name="T23"><text:s/></text:span><text:span text:style-name="T24">2019 metų veiklos ataskaitą, Joniškio rajono savivaldybės taryba n u s p r e n d ž i a:</text:span></text:p>
      <text:p text:style-name="P25"><text:span text:style-name="T26">Patvirtinti Joni</text:span><text:span text:style-name="T27">škio r. Kriukų pagrindinės mokyklos</text:span><text:span text:style-name="T28"><text:s/></text:span><text:span text:style-name="T29">2019 metų veiklos ataskaitą (pridedama)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39:00Z</meta:creation-date>
    <dc:date>2020-06-29T13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565" meta:row-count="13" meta:non-whitespace-character-count="490"/>
  </office:meta>
</office:document-meta>
</file>