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ŽYGIMANTO PAVILIONIO DALYVAVIMO SUSITIKIME SU BALTIJOS VALSTYBIŲ, BULGARIJOS RESPUBLIKOS, PRANCŪZIJOS RESPUBLIKOS, RUMUNIJOS, SUOMIJOS RESPUBLIKOS IR VIŠEGRADO GRUPĖS ŠALIŲ PARLAMENTŲ ATSTOVAI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 SV-S-</text:span><text:span text:style-name="T29">9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cionalinio saugumo ir gynybos komiteto pirmininką Lauryną Kasčiūną ir Seimo Užsienio reikalų komiteto<text:span text:style-name="T43"><text:s/>pirmininką Žygimantą Pavilionį 2023 m. birželio 14–15 d. dalyvauti<text:s/></text:span>susitikime su Baltijos valstybių, Bulgarijos Respublikos,<text:s/><text:soft-page-break/>Prancūzijos Respublikos, Rumunijos, Suomijos Respublikos ir Višegrado grupės šalių parlamentų atstovais<text:span text:style-name="T44"><text:s/>Paryžiuje (Prancūzijos Respublika).</text:span></text:p>
        <text:p text:style-name="P45"><text:span text:style-name="T46">2</text:span><text:span text:style-name="T47">.<text:s/></text:span>Pavesti<text:s/><text:span text:style-name="T48">Lietuvos Respublikos</text:span><text:s/>Seimo kanceliarijai apmokėti komandiruotės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2T19:35:00Z</meta:creation-date>
    <dc:date>2023-06-02T19:35:00Z</dc:date>
    <meta:print-date>2023-06-01T12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963" meta:row-count="34" meta:non-whitespace-character-count="836"/>
  </office:meta>
</office:document-meta>
</file>