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8861in" fo:background-color="#FFFFFF"/>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1pt"/>
    </style:style>
    <style:style style:name="P21" style:parent-style-name="Normal" style:family="paragraph">
      <style:paragraph-properties fo:text-align="justify" fo:text-indent="0.8861in" fo:background-color="#FFFFFF"/>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1p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1pt"/>
    </style:style>
    <style:style style:name="P28" style:parent-style-name="Normal" style:family="paragraph">
      <style:paragraph-properties fo:text-align="justify" fo:text-indent="0.8861in"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861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8861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8861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8861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8861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8861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8861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8861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8861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8861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8861in"/>
    </style:style>
    <style:style style:name="T107" style:parent-style-name="DefaultParagraphFont" style:family="text">
      <style:text-properties style:language-asian="lt" style:country-asian="LT"/>
    </style:style>
    <style:style style:name="P108" style:parent-style-name="Normal" style:family="paragraph">
      <style:paragraph-properties fo:keep-with-next="always"/>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 MARCINKONIŲ PAGRINDINĖS MOKYKLOS VEIKLOS NUTRAUKIMO IR LIKVIDAVIMO</text:span></text:p>
      <text:p text:style-name="P9"/>
      <text:p text:style-name="P10">2020 m. vasario 25 d. Nr. T-IX-247</text:p>
      <text:p text:style-name="P11">Varėna</text:p>
      <text:p text:style-name="P12"/>
      <text:p text:style-name="P13"/>
      <text:p text:style-name="P14"><text:span text:style-name="T15">Vadovaudamasi Lietuvos Respublikos vietos savivaldos įstatymo 16 straipsnio 2 dalies 21 punktu, Lietuvos Respublikos civilinio kodekso 2.106 straipsnio 1 punktu, 2.108 straipsniu, Lietuvos Respublikos švietimo įstatymo 44 straipsnio 2, 5 ir 6 dalimis, Lietuvos Respublikos biudžetinių įstaigų įstatymo 4 straipsnio 3 dalies 4 ir 6 punktais, 15 straipsnio 2 ir 3 dalimis ir 16 straipsnio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ir atsižvelgdama į Varėnos rajono savivaldybės bendrojo ugdymo mokyklų tinklo pertvarkos 2016–2020 metų bendrąjį planą, patvirtintą<text:s/><text:span text:style-name="T16">2016 m. vasario 19 d. sprendimu Nr. T-VIII-262 „Dėl<text:s/></text:span><text:span text:style-name="T17">Varėnos rajono savivaldybės bendrojo ugdymo mokyklų tinklo pertvarkos 2016–2020 metų bendrojo plano patvirtinimo</text:span><text:span text:style-name="T18">“</text:span>,<text:s/><text:span text:style-name="T19">Varėnos rajono savivaldybės taryba<text:s/></text:span><text:span text:style-name="T20">n u s p r e n d ž i a:</text:span></text:p>
      <text:p text:style-name="P21"><text:span text:style-name="T22">1</text:span><text:span text:style-name="T23">.<text:s/></text:span><text:span text:style-name="T24">Nutraukti biudžetinės įstaigos<text:s/></text:span><text:span text:style-name="T25">Varėnos r. Marcinkonių pagrindinės mokyklos (toliau – Mokykla), juridinio asmens kodas<text:s/></text:span>190109281<text:span text:style-name="T26">, buveinės adresas:<text:s/></text:span>Miškininkų g. 53, Marcinkonių k., Marcinkonių sen., LT-65303 Varėnos rajonas, veiklą<text:s/><text:span text:style-name="T27">iki 2020 m. rugsėjo 1 d.</text:span></text:p>
      <text:p text:style-name="P28"><text:span text:style-name="T29">2</text:span><text:span text:style-name="T30">. Likviduoti Mokyklą iki 2020 m. rugsėjo 1 d.<text:s/></text:span></text:p>
      <text:p text:style-name="P31"><text:span text:style-name="T32">3</text:span><text:span text:style-name="T33">. Paskirti Joną Žieminyką, Mokyklos direktorių, Mokyklos likvidatoriumi ir nustatyti 1109 eurų dydžio mėnesinį atlyginimą.</text:span></text:p>
      <text:p text:style-name="P34"><text:span text:style-name="T35">4</text:span><text:span text:style-name="T36">. Pavesti Mokyklos likvidatoriui Jonui Žieminykui:</text:span></text:p>
      <text:p text:style-name="P37"><text:span text:style-name="T38">4.1</text:span><text:span text:style-name="T39">. raštu pranešti apie Mokyklos likvidavimą kiekvienam mokiniui ne vėliau kaip per vieną mėnesį nuo sprendimo įsigaliojimo dienos;</text:span></text:p>
      <text:p text:style-name="P40"><text:span text:style-name="T41">4.2</text:span><text:span text:style-name="T42">. apie Mokyklos likvidavimą pranešti valstybės įmonei Registrų centrui teisės aktų nustatyta tvarka ne vėliau kaip pirmą sprendimo apie mokyklos likvidavimą viešo paskelbimo dieną ir pateikti valstybės įmonės Registrų centro Alytaus filialo Varėnos skyriui dokumentus (prašymą įregistruoti juridinio asmens teisinį statusą, sprendimą likviduoti Mokyklą ir kitus būtinus dokumentus), reikalingus likviduojamos Mokyklos statusui įregistruoti;</text:span></text:p>
      <text:p text:style-name="P43"><text:span text:style-name="T44">4.3</text:span><text:span text:style-name="T45">. apie sprendimą likviduoti Mokyklą paskelbti viešai tris kartus ne mažesniais kaip trisdešimties dienų intervalais arba paskelbti viešai vieną kartą ir pranešti raštu visiems kreditoriams;</text:span></text:p>
      <text:p text:style-name="P46"><text:span text:style-name="T47">4.4</text:span><text:span text:style-name="T48">. įsigaliojus šiam sprendimui, apie Mokyklos likvidavimą raštu pranešti visiems Mokyklos darbuotojams;</text:span></text:p>
      <text:p text:style-name="P49"><text:span text:style-name="T50">4.5</text:span><text:span text:style-name="T51">. sudaryti likvidavimo laikotarpio pradžios Mokyklos balansą ir pateikti Varėnos rajono savivaldybės administracijai;</text:span></text:p>
      <text:p text:style-name="P52"><text:span text:style-name="T53">4.6</text:span><text:span text:style-name="T54">. baigti vykdyti Mokyklos prievoles, atsiskaityti su kreditoriais;</text:span></text:p>
      <text:p text:style-name="P55"><text:span text:style-name="T56">4.7</text:span><text:span text:style-name="T57">. pateikti reikalavimus Mokyklos skolininkams;</text:span></text:p>
      <text:p text:style-name="P58"><text:span text:style-name="T59">4.8</text:span><text:span text:style-name="T60">. atlikti likviduojamos Mokyklos turto ir atsiskaitymų inventorizavimą;</text:span></text:p>
      <text:p text:style-name="P61"><text:span text:style-name="T62">4.9</text:span><text:span text:style-name="T63">. parengti ir pateikti visus reikiamus dokumentus dėl Mokyklos likusio turto perdavimo Varėnos rajono savivaldybės administracijai;</text:span></text:p>
      <text:p text:style-name="P64"><text:span text:style-name="T65">4.10</text:span><text:span text:style-name="T66">. parengti ir Varėnos rajono savivaldybės administracijos direktoriui pateikti Mokyklos likvidavimo aktą;</text:span></text:p>
      <text:p text:style-name="P67"><text:span text:style-name="T68">4.11</text:span><text:span text:style-name="T69">. parengti ir pateikti Varėnos rajono savivaldybės administracijai 2020 m. sausio–rugpjūčio mėn. biudžeto vykdymo <text:s/>finansines ataskaitas;</text:span></text:p>
      <text:p text:style-name="P70"><text:span text:style-name="T71">4.12</text:span><text:span text:style-name="T72">. teisės aktų nustatyta tvarka Varėnos rajono savivaldybės likviduotų įmonių archyvui perduoti saugoti Mokyklos dokumentus (ilgalaikio ir nuolatinio saugojimo bylas);</text:span></text:p>
      <text:p text:style-name="P73"><text:span text:style-name="T74">4.13</text:span><text:span text:style-name="T75">. atsiskaityti su Valstybine mokesčių inspekcija ir socialinio draudimo įstaiga, baigti vykdyti prievoles, atsiradusias dėl žalos padarymo ir pagal anksčiau sudarytus Mokyklos sandorius, prireikus pagal kompetenciją sudaryti naujus sandorius, kurie yra susiję su Mokyklos veiklos nutraukimu;</text:span></text:p>
      <text:p text:style-name="P76"><text:span text:style-name="T77">4.14</text:span><text:span text:style-name="T78">. sunaikinti teisės aktų nustatyta tvarka likviduojamos Mokyklos antspaudą, pasirašius Mokyklos turto ir dokumentacijos perdavimo ir priėmimo aktą;</text:span></text:p>
      <text:p text:style-name="P79"><text:span text:style-name="T80">4.15</text:span><text:span text:style-name="T81">. pateikti Juridinių asmenų registrui, valstybės įmonės Registrų centro Alytaus filialo Varėnos skyriui Mokyklos likvidavimo aktą ir kitus teisės aktų nustatytus dokumentus, reikalingus likviduojamai biudžetinei įstaigai išregistruoti;</text:span></text:p>
      <text:p text:style-name="P82"><text:span text:style-name="T83">4.16</text:span><text:span text:style-name="T84">. atlikti kitus veiksmus, būtinus Mokyklai likviduoti.</text:span></text:p>
      <text:p text:style-name="P85"><text:span text:style-name="T86">5</text:span><text:span text:style-name="T87">. Nustatyti, kad nuo šio sprendimo įsigaliojimo:</text:span></text:p>
      <text:p text:style-name="P88"><text:span text:style-name="T89">4.1</text:span><text:span text:style-name="T90">. Mokyklos valdymo organai netenka įgaliojimų ir Mokyklos dalyvių kompetencija dėl sandorių sudarymo pereina likvidatoriui;</text:span></text:p>
      <text:p text:style-name="P91"><text:span text:style-name="T92">5.2</text:span><text:span text:style-name="T93">. Mokyklos likvidatorius turi Mokyklos valdymo organo teises ir pareigas;</text:span></text:p>
      <text:p text:style-name="P94"><text:span text:style-name="T95">5.3</text:span><text:span text:style-name="T96">. Mokyklos likvidatorius atstovauja likviduojamai Mokyklai valstybės valdžios ir valdymo institucijose, teisme ir kitais su juridiniais bei fiziniais asmenimis susijusiais atvejais. Mokyklos likvidatorius atsako Mokyklos ir tretiesiems asmenims už nuostolius, kurie susidarė dėl jo kaltės.<text:s/></text:span></text:p>
      <text:p text:style-name="P97"><text:span text:style-name="T98">6</text:span><text:span text:style-name="T99">. Įgalioti Varėnos rajono savivaldybės merą Algį Kašėtą teisės aktų nustatyta tvarka atleisti likvidatorių Joną Žieminyką ir pasirašyti su darbo santykiais susijusius dokumentus.</text:span></text:p>
      <text:p text:style-name="P100"><text:span text:style-name="T101">7</text:span><text:span text:style-name="T102">. Nuo 2020 m. rugsėjo 1 d. pripažinti netekusiu galios Varėnos rajono savivaldybės tarybos 2014 m. balandžio 29 d. sprendimo Nr. T-VII-954 „Dėl Varėnos r. Senosios Varėnos Andriaus Ryliškio vidurinės mokyklos ir Varėnos r. Marcinkonių pagrindinės mokyklos struktūros pertvarkos“ 5 punktą.</text:span></text:p>
      <text:p text:style-name="P103"><text:span text:style-name="T104">8</text:span><text:span text:style-name="T105">. Nustatyti, kad šis sprendimas įsigalioja 2020 kovo 1 d.</text:span></text:p>
      <text:p text:style-name="P106"><text:span text:style-name="T107">Šis sprendimas gali būti skundžiamas Lietuvos Respublikos administracinių bylų teisenos įstatymo nustatyta tvarka.</text:span></text:p>
      <text:p text:style-name="P108"/>
      <text:p text:style-name="P109"/>
      <text:p text:style-name="P110"/>
      <text:p text:style-name="P111">Savivaldybės meras<text:s/><text:tab/><text:tab/><text:tab/><text:tab/><text:tab/><text:tab/><text:tab/><text:tab/>Algis Kašė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3-02T13:31:00Z</meta:creation-date>
    <dc:date>2020-03-02T13:31:00Z</dc:date>
    <meta:print-date>2001-05-22T13:30:00Z</meta:print-date>
    <meta:template xlink:href="Normal.dotm" xlink:type="simple"/>
    <meta:editing-cycles>2</meta:editing-cycles>
    <meta:editing-duration>PT0S</meta:editing-duration>
    <meta:document-statistic meta:page-count="2" meta:paragraph-count="45" meta:word-count="625" meta:character-count="5472" meta:row-count="135" meta:non-whitespace-character-count="4892"/>
  </office:meta>
</office:document-meta>
</file>