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name-complex="TimesL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tyle-complex="italic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6.398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tyle-complex="italic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top" fo:line-height="150%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language-asian="lt" style:country-asian="LT" style:language-complex="lo" style:country-complex="LA"/>
    </style:style>
    <style:style style:name="T29" style:parent-style-name="DefaultParagraphFont" style:family="text">
      <style:text-properties style:language-asian="lt" style:country-asian="LT" style:language-complex="lo" style:country-complex="LA"/>
    </style:style>
    <style:style style:name="P30" style:parent-style-name="Normal" style:family="paragraph">
      <style:paragraph-properties fo:text-align="justify" style:vertical-align="top" fo:line-height="150%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language-asian="lt" style:country-asian="LT" style:language-complex="lo" style:country-complex="LA"/>
    </style:style>
    <style:style style:name="T32" style:parent-style-name="DefaultParagraphFont" style:family="text">
      <style:text-properties style:language-asian="lt" style:country-asian="LT" style:language-complex="lo" style:country-complex="LA"/>
    </style:style>
    <style:style style:name="P33" style:parent-style-name="Normal" style:family="paragraph">
      <style:paragraph-properties fo:text-align="justify" style:vertical-align="top" fo:line-height="150%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language-asian="lt" style:country-asian="LT" style:language-complex="lo" style:country-complex="LA"/>
    </style:style>
    <style:style style:name="T35" style:parent-style-name="DefaultParagraphFont" style:family="text">
      <style:text-properties style:language-asian="lt" style:country-asian="LT" style:language-complex="lo" style:country-complex="LA"/>
    </style:style>
    <style:style style:name="T36" style:parent-style-name="DefaultParagraphFont" style:family="text">
      <style:text-properties style:language-asian="lt" style:country-asian="LT" style:language-complex="lo" style:country-complex="LA"/>
    </style:style>
    <style:style style:name="P37" style:parent-style-name="Normal" style:family="paragraph">
      <style:paragraph-properties fo:text-align="justify" style:vertical-align="top" fo:line-height="150%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language-asian="lt" style:country-asian="LT" style:language-complex="lo" style:country-complex="LA"/>
    </style:style>
    <style:style style:name="P39" style:parent-style-name="Normal" style:family="paragraph">
      <style:paragraph-properties fo:text-align="justify" style:vertical-align="top" fo:line-height="150%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language-asian="lt" style:country-asian="LT" style:language-complex="lo" style:country-complex="LA"/>
    </style:style>
    <style:style style:name="T41" style:parent-style-name="DefaultParagraphFont" style:family="text">
      <style:text-properties style:language-asian="lt" style:country-asian="LT" style:language-complex="lo" style:country-complex="LA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style:vertical-align="top" fo:line-height="150%" fo:text-indent="0.5in">
        <style:tab-stops>
          <style:tab-stop style:type="left" style:position="0.6895in"/>
        </style:tab-stops>
      </style:paragraph-properties>
    </style:style>
    <style:style style:name="P44" style:parent-style-name="Normal" style:family="paragraph">
      <style:text-properties style:font-name="TimesLT" style:font-name-complex="TimesLT" style:font-size-complex="12pt"/>
    </style:style>
    <style:style style:name="P45" style:parent-style-name="Normal" style:family="paragraph">
      <style:text-properties style:font-name="TimesLT" style:font-name-complex="TimesLT" style:font-size-complex="12pt"/>
    </style:style>
    <style:style style:name="T46" style:parent-style-name="DefaultParagraphFont" style:family="text">
      <style:text-properties style:font-name="TimesLT" style:font-name-complex="TimesLT" style:font-size-complex="12pt"/>
    </style:style>
    <style:style style:name="T47" style:parent-style-name="DefaultParagraphFont" style:family="text">
      <style:text-properties style:font-name="TimesLT" style:font-name-complex="TimesLT" style:font-size-complex="12pt"/>
    </style:style>
    <style:style style:name="T48" style:parent-style-name="DefaultParagraphFont" style:family="text">
      <style:text-properties style:font-name="TimesLT" style:font-name-complex="TimesLT" style:font-size-complex="12pt"/>
    </style:style>
    <style:style style:name="T49" style:parent-style-name="DefaultParagraphFont" style:family="text">
      <style:text-properties style:font-name="TimesLT" style:font-name-complex="TimesLT" style:font-size-complex="12pt"/>
    </style:style>
    <style:style style:name="T50" style:parent-style-name="DefaultParagraphFont" style:family="text">
      <style:text-properties style:font-name="TimesLT" style:font-name-complex="TimesLT" style:font-size-complex="12pt"/>
    </style:style>
    <style:style style:name="T51" style:parent-style-name="DefaultParagraphFont" style:family="text">
      <style:text-properties style:font-name="TimesLT" style:font-name-complex="TimesLT" style:font-size-complex="12pt"/>
    </style:style>
    <style:style style:name="T52" style:parent-style-name="DefaultParagraphFont" style:family="text">
      <style:text-properties style:font-name="TimesLT" style:font-name-complex="TimesL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</text:p>
      <text:p text:style-name="P10">VYRIAUSIOJI RINKIMŲ KOMISIJA</text:p>
      <text:p text:style-name="P11"/>
      <text:p text:style-name="P12"/>
      <text:p text:style-name="P13">SpREndimas</text:p>
      <text:p text:style-name="P14">DĖL 2019 METŲ POLITINIŲ PARTIJŲ FINANSINIŲ ATASKAITŲ RINKINIŲ PATEIKIMO</text:p>
      <text:p text:style-name="P15"/>
      <text:p text:style-name="P16">2020 m. balandžio 2 d. Nr. Sp-29</text:p>
      <text:p text:style-name="P17">Vilnius</text:p>
      <text:p text:style-name="P18"/>
      <text:p text:style-name="P19"><text:span text:style-name="T20">Lietuvos Respublikos vyriausioji rinkimų komisija, vadovaudamasi Lietuvos Respublikos politinių partijų įstatymo 19 straipsnio 4 dalimi, 23 straipsnio 5 dalimi,<text:s/></text:span>25 straipsnio 2 dalimi<text:span text:style-name="T21"><text:s/>ir atsižvelgdama į Vyriausiosios rinkimų komisijos Politinių partijų ir<text:s/></text:span><text:span text:style-name="T22">politinių kampanijų finansavimo kontrolės skyriaus 2020 m. kovo 31 d. pažymą Nr. 3-37 (1.12) „</text:span><text:span text:style-name="T23">Dėl 2019 metų politinių partijų finansinių ataskaitų rinkinių pateikimo“</text:span><text:span text:style-name="T24"><text:s/>(pridedama),<text:s/></text:span><text:span text:style-name="T25">nusprendži</text:span><text:span text:style-name="T26">a:<text:s/></text:span></text:p>
      <text:p text:style-name="P27">1. Pripažinti, kad<text:s/><text:span text:style-name="T28">Lietuvos Respublikos politinių partijų<text:s/></text:span><text:span text:style-name="T29">įstatymo 23 straipsnio 5 dalį pažeidė:</text:span></text:p>
      <text:p text:style-name="P30"><text:span text:style-name="T31">1.1</text:span><text:span text:style-name="T32">. Kovotojų už Lietuvą sąjunga, iki 2020 m. kovo 16 d. nepateikusi 2019 metų finansinių ataskaitų rinkinio;</text:span></text:p>
      <text:p text:style-name="P33"><text:span text:style-name="T34">1.2</text:span><text:span text:style-name="T35">. Centro partija „Gerovės Lietuva“ ir Lietuvos laisvės sąjunga (liberalai), iki 2020 m. kovo 16 d.</text:span><text:span text:style-name="T36"><text:s/>nepateikusios privalomos auditoriaus ataskaitos dėl pastebėtų faktų.</text:span></text:p>
      <text:p text:style-name="P37">2. Pripažinti, kad Lietuvos socialdemokratų darbo partija, priimdama nepriimtiną nario mokestį (400 Eur) pažeidė<text:s/><text:span text:style-name="T38">politinių partijų<text:s/></text:span>įstatymo 19 straipsnio 4 dalį, tačiau šio<text:s/>pažeidimo nelaikyti šiurkščiu.</text:p>
      <text:p text:style-name="P39"><text:span text:style-name="T40">3</text:span><text:span text:style-name="T41">. Taikyti<text:s/></text:span><text:span text:style-name="T42">atsakomybę 1 ir 2 punktuose nurodytų politinių partijų pirmininkams.</text:span></text:p>
      <text:p text:style-name="P43">4. Perduoti nepriklausomam auditoriui patikrinti pagal Vyriausiosios rinkimų komisijos sudarytą nepriklausomo politinių partijų patikrinimo sutartį šių politinių partijų finansinių ataskaitų rinkinius: „Drąsos kelias“ politinės partijos, Laisvės partijos, Lietuvių tautininkų ir respublikonų sąjungos, Lietuvos žaliųjų partijos ir Politinės partijos Rusų aljansas.</text:p>
      <text:p text:style-name="P44"/>
      <text:p text:style-name="P45"/>
      <text:p text:style-name="Normal"/>
      <text:p text:style-name="Normal"><text:span text:style-name="T46">Pirmininkė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8"/></text:span><text:span text:style-name="T52"><text:s text:c="14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</meta:initial-creator>
    <dc:creator>adlibuser</dc:creator>
    <meta:creation-date>2020-04-02T14:49:00Z</meta:creation-date>
    <dc:date>2020-04-02T14:49:00Z</dc:date>
    <meta:print-date>2019-01-10T15:2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24" meta:character-count="1756" meta:row-count="55" meta:non-whitespace-character-count="1548"/>
  </office:meta>
</office:document-meta>
</file>