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PRITARIMO JONIŠKIO RAJONO SAVIVALDYBĖS 2020–2022 METŲ STRATEGINIO VEIKLOS PLANO ATASKAITAI</text:p>
      <text:p text:style-name="P10"/>
      <text:p text:style-name="P11">2021<text:s/>m.<text:s/>gegužės<text:s/>27<text:s/>d. <text:s/>Nr. T-100</text:p>
      <text:p text:style-name="P12">Joniškis</text:p>
      <text:p text:style-name="P13"/>
      <text:p text:style-name="P14"/>
      <text:p text:style-name="P15">Vadovaudamasi Lietuvos Respublikos vietos savivaldos įstatymo 16 straipsnio 2 dalies 40 punktu ir išklausiusi Joniškio rajono savivaldybės 2020–2022 metų strateginio veiklos plano ataskaitą, Joniškio rajono savivaldybės taryba n<text:s/>u<text:s/>s<text:s/>p<text:s/>r<text:s/>e<text:s/>n<text:s/>d<text:s/>ž<text:s/>i<text:s/>a<text:s/>:<text:s/></text:p>
      <text:p text:style-name="P16"><text:span text:style-name="T17">Pritarti Joniškio rajono savivaldybės 2020–2022 metų strateginio veiklos plano ataskaitai (pridedama).</text:span></text:p>
      <text:p text:style-name="P18"/>
      <text:p text:style-name="P19"/>
      <text:p text:style-name="Normal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9T22:26:00Z</meta:creation-date>
    <dc:date>2021-05-29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591" meta:row-count="12" meta:non-whitespace-character-count="513"/>
  </office:meta>
</office:document-meta>
</file>